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312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text-indent="4.3312in"/>
      <style:text-properties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text-position="super 66.6%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text-position="super 66.6%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fo:font-style="italic" style:font-style-asian="italic" style:font-size-complex="11pt"/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fo:font-style="italic" style:font-style-asian="italic" style:font-size-complex="11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line-height="115%" fo:text-indent="0.5in"/>
      <style:text-properties style:font-size-complex="11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 Nr. XVP-1689(2)</text:span></text:p>
      <text:p text:style-name="P3"/>
      <text:p text:style-name="P4"><text:span text:style-name="T5">LIETUVOS RESPUBLIKOS</text:span></text:p>
      <text:p text:style-name="P6"><text:span text:style-name="T7">SAUGAUS EISMO AUTOMOBILIŲ KELIAIS ĮSTATYMO NR. VIII-2043 2 IR 10 STRAIPSNIŲ PAKEITIMO</text:span></text:p>
      <text:p text:style-name="P8"><text:span text:style-name="T9">ĮSTATYMAS</text:span></text:p>
      <text:p text:style-name="P10"/>
      <text:p text:style-name="P11">2026 m. <text:s text:c="7"/>d. Nr. <text:s text:c="7"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akeisti 2 straipsnio 81 dalį</text:span><text:span text:style-name="T20"><text:s/>ir ją išdėstyti taip:</text:span></text:p>
      <text:p text:style-name="P21"><text:span text:style-name="T22">„</text:span><text:span text:style-name="T23">81</text:span><text:span text:style-name="T24">. Transporto priemones tikrinantys pareigūnai (toliau – tikrinantys pareigūnai) – uniformuoti valstybės institucijų (policijos, Karo policijos, muitinės, Lietuvos transporto saugos administracijos, Valstybės sienos apsaugos tarn</text:span><text:span text:style-name="T25">ybos prie Vidaus reikalų ministerijos, aplinkos apsaugos valstybinės kontrolės) įgalioti pareigūnai, kuriems Lietuvos Respublikos įstatymų nustatyta tvarka suteikta teisė stabdyti transporto priemones ir atlikti būtiną patikrinimą, taip pat uniformuoti sav</text:span><text:span text:style-name="T26">ivaldybių administracijų įgalioti viešosios tvarkos užtikrinimo funkcijas atliekantys pareigūnai, kuriems Lietuvos Respublikos įstatymų nustatyta tvarka suteikta teisė stabdyti dviračius, motorinius dviračius, elektrines mikrojudumo priemones, mopedus ir m</text:span><text:span text:style-name="T27">otociklus ir atlikti būtiną patikrinimą.“</text:span></text:p>
      <text:p text:style-name="P28"/>
      <text:p text:style-name="P29"/>
      <text:p text:style-name="P30"><text:span text:style-name="T31">2</text:span><text:span text:style-name="T32"><text:s/>straipsnis.<text:s/></text:span><text:span text:style-name="T33">10 straipsnio pakeitimas</text:span></text:p>
      <text:p text:style-name="P34"><text:span text:style-name="T35">Papildyti 10 straipsnį 8</text:span><text:span text:style-name="T36">1</text:span><text:span text:style-name="T37"><text:s/>dalimi:</text:span></text:p>
      <text:p text:style-name="P38"><text:span text:style-name="T39">„</text:span><text:span text:style-name="T40">8</text:span><text:span text:style-name="T41">1</text:span><text:span text:style-name="T42">.</text:span><text:span text:style-name="T43"><text:s/></text:span><text:span text:style-name="T44">Užtikrindami eismo saugumą, savivaldybių administracijų įgalioti pareigūnai, atliekantys viešosios tvarkos užtikrinimo f</text:span><text:span text:style-name="T45">unkcijas:</text:span></text:p>
      <text:p text:style-name="P46"><text:span text:style-name="T47">1</text:span><text:span text:style-name="T48">) vykdo dviračių, motorinių dviračių, elektrinių mikrojudumo priemonių, mopedų ir motociklų eismo priežiūrą savivaldybės teritorijoje ir prižiūri, kaip šių transporto priemonių vairuotojai laikosi šio įstatymo ir kitų teisės aktų nustatytos ei</text:span><text:span text:style-name="T49">smo tvarkos;</text:span></text:p>
      <text:p text:style-name="P50"><text:span text:style-name="T51">2</text:span><text:span text:style-name="T52">) turi teisę stabdyti dviračius, motorinius dviračius, elektrines mikrojudumo priemones, mopedus ir motociklus ir atlikti būtiną patikrinimą;</text:span></text:p>
      <text:p text:style-name="P53"><text:span text:style-name="T54">3</text:span><text:span text:style-name="T55">) Administracinių nusižengimų kodekse nustatytais atvejais ir tvarka atlieka administracini</text:span><text:span text:style-name="T56">ų nusižengimų tyrimą, surašo administracinių nusižengimų protokolus, tiek sustabdę šios dalies 2 punkte nurodytas transporto priemones, tiek užfiksavę pažeidimą iš savivaldybės biudžeto išlaikomomis arba eksploatuojamomis stacionariomis ar mobiliosiomis te</text:span><text:span text:style-name="T57">isės pažeidimų fiksavimo sistemomis.“</text:span></text:p>
      <text:p text:style-name="P58"/>
      <text:p text:style-name="P59"><text:span text:style-name="T60">3</text:span><text:span text:style-name="T61"><text:s/>straipsnis.<text:s/></text:span><text:span text:style-name="T62">Įstatymo įsigaliojimas ir įgyvendinimas<text:s/></text:span></text:p>
      <text:p text:style-name="P63"><text:span text:style-name="T64">1</text:span><text:span text:style-name="T65">. Šis įstatymas, išskyrus šio straipsnio 2 dalį, įsigalioja 2026 m. lapkričio 1 d.</text:span></text:p>
      <text:p text:style-name="P66"><text:span text:style-name="T67">2</text:span><text:span text:style-name="T68">. Lietuvos Respublikos Vyriausybė ar jos įgaliotos institucijos<text:s/></text:span><text:span text:style-name="T69">ir savivaldybių institucijos</text:span><text:span text:style-name="T70"><text:s/>iki 2026 m. spalio 31 d. priima šio įstatymo įgyvendinamuosius teisės aktus.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<text:span text:style-name="T78">Respublikos Prezident</text:span><text:span text:style-name="T79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6-07-07T06:20:00Z</meta:creation-date>
    <dc:date>2026-07-07T06:20:00Z</dc:date>
    <meta:print-date>2026-07-02T11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4" meta:character-count="2486" meta:row-count="45" meta:non-whitespace-character-count="2215"/>
  </office:meta>
</office:document-meta>
</file>