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justify"/>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indent="0.5in"/>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indent="0.5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justify" fo:text-indent="4.233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4.233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4.2333in"/>
      <style:text-properties style:font-size-complex="12pt" style:language-asian="lt" style:country-asian="LT"/>
    </style:style>
    <style:style style:name="P83" style:parent-style-name="Normal" style:family="paragraph">
      <style:paragraph-properties fo:text-align="justify" fo:text-indent="4.2333in"/>
      <style:text-properties style:font-size-complex="12pt" style:language-asian="lt" style:country-asian="LT"/>
    </style:style>
    <style:style style:name="P84" style:parent-style-name="Normal" style:family="paragraph">
      <style:paragraph-properties fo:text-align="end"/>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APYLINKIŲ teismų reorganizavimo</text:p>
      <text:p text:style-name="P11">įstatymas</text:p>
      <text:p text:style-name="P12"/>
      <text:p text:style-name="P13">2023 m. <text:s text:c="14"/>d. Nr.</text:p>
      <text:p text:style-name="P14">Vilnius</text:p>
      <text:p text:style-name="P15"/>
      <text:p text:style-name="P16"/>
      <text:p text:style-name="P17"><text:span text:style-name="T18">1</text:span><text:span text:style-name="T19"><text:s/>straipsnis.<text:s/></text:span><text:span text:style-name="T20">Įstatymo paskirtis</text:span></text:p>
      <text:p text:style-name="P21"><text:span text:style-name="T22">Šis įstatymas nustato 2 straipsnyje nurodytų apylinkių teismų reorganizavimo būdą ir sąlygas.</text:span></text:p>
      <text:p text:style-name="P23"/>
      <text:p text:style-name="P24"><text:span text:style-name="T25">2</text:span><text:span text:style-name="T26"><text:s/>straipsnis.<text:s/></text:span><text:span text:style-name="T27">Reorganizavimo būdas<text:s/></text:span></text:p>
      <text:p text:style-name="P28"><text:span text:style-name="T29">Plungės apylinkės teismas<text:s/></text:span><text:span text:style-name="T30">reorganizuojamas išdalijimo būdu, šio teismo teises ir pareigas išdalijant Klaipėdos apylinkės teismui ir Telšių</text:span><text:span text:style-name="T31"><text:s/></text:span><text:span text:style-name="T32">apylinkės<text:s/></text:span><text:span text:style-name="T33">teismui.</text:span></text:p>
      <text:p text:style-name="P34"/>
      <text:p text:style-name="P35"><text:span text:style-name="T36">3</text:span><text:span text:style-name="T37"><text:s/>straipsnis.<text:s/></text:span><text:span text:style-name="T38">Reorganizavimo sąlygos<text:s/></text:span></text:p>
      <text:p text:style-name="P39"><text:span text:style-name="T40">1</text:span><text:span text:style-name="T41">. Klaipėdos apylinkės teismo, Plungės apylinkės teismo ir Telšių apylinkės teismo reorganizavimo sąlygų aprašas yra šio įstatymo priedas.</text:span></text:p>
      <text:p text:style-name="P42">2. Plungės apylinkės teismo teisės ir pareigos, susijusios su Plungės apylinkės teismo Kretingos rūmais ir Plungės apylinkės teismo Palangos rūmais, pereina Klaipėdos apylinkės teismui.</text:p>
      <text:p text:style-name="P43">3. Plungės apylinkės teismo teisės ir pareigos, susijusios su Plungės apylinkės teismo Plungės rūmais ir Plungės apylinkės teismo Skuodo rūmais, pereina Telšių apylinkės teismui.</text:p>
      <text:p text:style-name="P44"><text:span text:style-name="T45">4</text:span><text:span text:style-name="T46">. Visos po reorganizavimo pasibaigusio Plungės apylinkės teismo teisės ir pareigos po reorganizavimo veikiantiems Klaipėdos apylinkės teismui ir Telšių apylinkės teismui pereina nuo 2024 m. sausio 1 d.</text:span></text:p>
      <text:p text:style-name="P47"/>
      <text:p text:style-name="P48"><text:span text:style-name="T49">4</text:span><text:span text:style-name="T50"><text:s/>straipsnis.<text:s/></text:span><text:span text:style-name="T51">Baigiamosios nuostatos<text:s/></text:span></text:p>
      <text:p text:style-name="P52"><text:span text:style-name="T53">1</text:span><text:span text:style-name="T54">. Šio įstatymo nuostatos neturi įtakos iki 2023 m. gruodžio 31 d. paskirtų reorganizuojamų apylinkių teismų teisėjų įgaliojimų vykdymui.</text:span></text:p>
      <text:p text:style-name="P55"><text:span text:style-name="T56">2</text:span><text:span text:style-name="T57">. Reorganizuojamų apylinkių teismų pirmininkai užtikrina, kad visi veiksmai, susiję su po reorganizavimo pasibaigusio Plungės apylinkės teismo išregistravimu iš Juridinių asmenų registro, būtų atlikti iki 2023 m. gruodžio 31 d.</text:span></text:p>
      <text:p text:style-name="P58"><text:span text:style-name="T59">3</text:span><text:span text:style-name="T60">. Iki 2023 m. gruodžio 31 d. paskirti reorganizuojamo Plungės apylinkės teismo ir reorganizavimo proces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text:s/></text:span></text:p>
      <text:p text:style-name="P61"/>
      <text:p text:style-name="P62"/>
      <text:p text:style-name="P63"><text:span text:style-name="T64">Skelbiu šį Lietuvos Respublikos Seimo priimtą įstatymą.</text:span></text:p>
      <text:p text:style-name="P65"/>
      <text:p text:style-name="P66"/>
      <text:p text:style-name="P67"/>
      <text:p text:style-name="P68">Respublikos Prezidentas</text:p>
      <text:p text:style-name="P69"/>
      <text:p text:style-name="P70"/>
      <text:p text:style-name="P71"/>
      <text:p text:style-name="P77"/>
      <text:p text:style-name="P78"><text:span text:style-name="T79">Lietuvos Respublikos</text:span></text:p>
      <text:p text:style-name="P80"><text:span text:style-name="T81">apylinkių teismų reorganizavimo</text:span></text:p>
      <text:p text:style-name="P82">įstatymo</text:p>
      <text:p text:style-name="P83">priedas</text:p>
      <text:p text:style-name="P84"/>
      <text:p text:style-name="P85"><text:span text:style-name="T86">KLAIPĖDOS APYLINKĖS TEISMO, PLUNGĖS APYLINKĖS TEISMO IR<text:s/></text:span><text:span text:style-name="T87"><text:line-break/>TELŠIŲ APYLINKĖS TEISMO REORGANIZAVIMO SĄLYGŲ APRAŠAS</text:span></text:p>
      <text:p text:style-name="P88"/>
      <text:p text:style-name="P89">&lt;...&gt;</text:p>
      <text:p text:style-name="P90"><text:span text:style-name="T9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06-02T06:39:00Z</meta:creation-date>
    <dc:date>2023-06-02T06:39:00Z</dc:date>
    <meta:print-date>2016-06-13T13:14:00Z</meta:print-date>
    <meta:template xlink:href="Normal.dotm" xlink:type="simple"/>
    <meta:editing-cycles>2</meta:editing-cycles>
    <meta:editing-duration>PT0S</meta:editing-duration>
    <meta:document-statistic meta:page-count="4" meta:paragraph-count="10" meta:word-count="302" meta:character-count="2453" meta:row-count="50" meta:non-whitespace-character-count="2161"/>
  </office:meta>
</office:document-meta>
</file>