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4.725in"/>
      <style:text-properties fo:font-weight="bold" style:font-weight-asian="bold" fo:color="#000000" style:font-size-complex="12pt"/>
    </style:style>
    <style:style style:name="P9" style:parent-style-name="Normal" style:family="paragraph">
      <style:paragraph-properties fo:margin-left="3.5in" fo:text-indent="1.661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2.5%"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text-position="super 62.5%"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2.5%"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2.5%"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margin-left="0.5909in">
        <style:tab-stops>
          <style:tab-stop style:type="left" style:position="0.2951in"/>
        </style:tab-stops>
      </style:paragraph-properties>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margin-left="0.5909in">
        <style:tab-stops>
          <style:tab-stop style:type="left" style:position="0.2951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margin-left="1.6736in" fo:text-indent="-1.0826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fo:font-style="italic" style:font-style-asian="italic" style:font-style-complex="italic" style:font-size-complex="12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margin-left="0.5909in">
        <style:tab-stops>
          <style:tab-stop style:type="left" style:position="0.2951in"/>
        </style:tab-stops>
      </style:paragraph-properties>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P174" style:parent-style-name="Normal" style:family="paragraph">
      <style:paragraph-properties fo:text-indent="0.5909in">
        <style:tab-stops>
          <style:tab-stop style:type="left" style:position="0.8861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indent="0.5909in">
        <style:tab-stops>
          <style:tab-stop style:type="left" style:position="0.8861in"/>
        </style:tab-stops>
      </style:paragraph-properties>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fo:font-style="italic" style:font-style-asian="italic" style:font-size-complex="12pt"/>
    </style:style>
    <style:style style:name="P186" style:parent-style-name="Normal" style:family="paragraph">
      <style:paragraph-properties fo:text-align="justify"/>
      <style:text-properties style:font-name-asian="Calibri" style:font-size-complex="12pt"/>
    </style:style>
    <style:style style:name="P187" style:parent-style-name="Normal" style:family="paragraph">
      <style:paragraph-properties fo:text-align="justify"/>
      <style:text-properties style:font-name-asian="Calibri" style:font-size-complex="12pt"/>
    </style:style>
    <style:style style:name="P188" style:parent-style-name="Normal" style:family="paragraph">
      <style:paragraph-properties fo:text-align="justify" fo:line-height="115%"/>
    </style:style>
    <style:style style:name="T189" style:parent-style-name="DefaultParagraphFont" style:family="text">
      <style:text-properties style:font-name-asian="Calibri" style:font-size-complex="12pt"/>
    </style:style>
  </office:automatic-styles>
  <office:body>
    <office:text text:use-soft-page-breaks="true">
      <text:p text:style-name="P1"/>
      <text:p text:style-name="P8">Projektas XIIIP-3468(2)</text:p>
      <text:p text:style-name="P9"/>
      <text:p text:style-name="P10">LIETUVOS RESPUBLIKOS</text:p>
      <text:p text:style-name="P11"><text:span text:style-name="T12">BAUDŽIAMOJO KODEKSO 8, 95, 205, 206, 207 STRAIPSNIŲ IR PRIEDO PAKEITIMO IR KODEKSO PAPILDYMO 100</text:span><text:span text:style-name="T13">3</text:span><text:span text:style-name="T14"><text:s/>STRAIPSNIU<text:s/></text:span></text:p>
      <text:p text:style-name="P15">ĮSTATYMAS</text:p>
      <text:p text:style-name="P16"/>
      <text:p text:style-name="P17">2019 m.<text:s/><text:tab/>d. Nr.</text:p>
      <text:p text:style-name="P18">Vilnius</text:p>
      <text:p text:style-name="P19"/>
      <text:p text:style-name="P20"/>
      <text:p text:style-name="P21"><text:span text:style-name="T22">1</text:span><text:span text:style-name="T23"><text:s/>straipsnis.<text:s/></text:span><text:span text:style-name="T24">8 straipsnio pakeitimas</text:span></text:p>
      <text:p text:style-name="P25"><text:span text:style-name="T26">Pakeisti 8<text:s/></text:span><text:span text:style-name="T27">straipsnio 3 dalį ir ją išdėstyti taip:</text:span></text:p>
      <text:p text:style-name="P28">„3. Lietuvos Respublikos pilietis ar kitas nuolat Lietuvoje gyvenantis asmuo, užsienyje padarę vieną ar kelis nusikaltimus, numatytus šio kodekso 129, 135, 138, 148,<text:span text:style-name="T29"><text:s/></text:span>149, 150, 151, 151<text:span text:style-name="T30">1</text:span>, 152<text:span text:style-name="T31">1</text:span>, 153 straipsniuose, 162 straipsnio 1 dalyje, 307 straipsnio 3 dalyje, 308 straipsnio 3 dalyje, 309 straipsnio 2 ir 3 dalyse, baudžiami nepaisant to, ar už padarytą veiką baudžiama pagal nusikaltimo padarymo vietos valstybės baudžiamąjį įstatymą.“</text:p>
      <text:p text:style-name="P32"/>
      <text:p text:style-name="P33"><text:span text:style-name="T34">2</text:span><text:span text:style-name="T35"><text:s/>straipsnis.<text:s/></text:span><text:span text:style-name="T36">95 str</text:span><text:span text:style-name="T37">aipsnio pakeitimas</text:span></text:p>
      <text:p text:style-name="P38"><text:span text:style-name="T39">1</text:span><text:span text:style-name="T40">. Papildyti 95 straipsnio 9 dalį nauju 4 punktu:</text:span></text:p>
      <text:p text:style-name="P41"><text:span text:style-name="T42">„</text:span><text:span text:style-name="T43">4</text:span><text:span text:style-name="T44">) kankinimui (100</text:span><text:span text:style-name="T45">3</text:span><text:span text:style-name="T46"><text:s/>straipsnis);“.</text:span></text:p>
      <text:p text:style-name="P47"><text:span text:style-name="T48">2</text:span><text:span text:style-name="T49">. Buvusius 95 straipsnio 9 dalies 4, 5, 6, 7, 8, 9, 10, 11, 12 punktus laikyti atitinkamai 5, 6, 7, 8, 9, 10, 11, 12, 13 punktais.</text:span></text:p>
      <text:p text:style-name="P50"/>
      <text:p text:style-name="P51"><text:span text:style-name="T52">3</text:span><text:span text:style-name="T53"><text:s/>straipsnis.<text:s/></text:span><text:span text:style-name="T54">Kodekso papildymas 100</text:span><text:span text:style-name="T55">3</text:span><text:span text:style-name="T56"><text:s/>straipsniu</text:span></text:p>
      <text:p text:style-name="P57"><text:span text:style-name="T58">Papildyti Kodeksą 100</text:span><text:span text:style-name="T59">3</text:span><text:span text:style-name="T60"><text:s/>straipsniu:</text:span></text:p>
      <text:p text:style-name="P61"><text:span text:style-name="T62">„</text:span><text:span text:style-name="T63">100</text:span><text:span text:style-name="T64">3</text:span><text:span text:style-name="T65"><text:s/>straipsnis.<text:s/></text:span><text:span text:style-name="T66">Kankinimas</text:span></text:p>
      <text:p text:style-name="P67"><text:span text:style-name="T68">1</text:span><text:span text:style-name="T69">. Tas, kas vykdydamas valstybės politiką arba veikdamas valstybės leidimu, kurstymu, palaikymu ar pritarimu, bet kokiu būdu kankino<text:s/></text:span><text:span text:style-name="T70">arba kitaip itin žiauriai elgėsi su žmogumi taip sukeldamas nukentėjusiam asmeniui stiprų fizinį ar psichinį skausmą arba dideles kančias,</text:span></text:p>
      <text:p text:style-name="P71"><text:span text:style-name="T72">baudžiamas laisvės atėmimu iki penkerių metų.</text:span></text:p>
      <text:p text:style-name="P73"><text:span text:style-name="T74">2</text:span><text:span text:style-name="T75">. Šiame straipsnyje nurodytu kankinimu nelaikomas teisėtomis<text:s/></text:span><text:span text:style-name="T76">valstybės prievartos priemonėmis ir (ar) sankcijomis sukeliamas, joms būdingas arba su jų taikymu tiesiogiai susijęs skausmas ar kančios.“</text:span></text:p>
      <text:p text:style-name="P77"/>
      <text:p text:style-name="P78"><text:span text:style-name="T79">4</text:span><text:span text:style-name="T80"><text:s/>straipsnis.<text:s/></text:span><text:span text:style-name="T81">205 straipsnio pakeitimas</text:span></text:p>
      <text:p text:style-name="P82"><text:span text:style-name="T83">Pakeisti 205 straipsnio 1 dalį ir ją išdėstyti taip:</text:span></text:p>
      <text:p text:style-name="P84"><text:span text:style-name="T85">„</text:span><text:span text:style-name="T86">1</text:span><text:span text:style-name="T87">. Tas</text:span><text:span text:style-name="T88">, kas juridinio asmens vardu oficialioje ataskaitoje ar paraiškoje pateikė apgaulingus duomenis apie juridinio asmens veiklą ar turtą ir šiuo pareiškimu suklaidino valstybės</text:span><text:span text:style-name="T89"><text:s/></text:span><text:span text:style-name="T90">ar Europos Sąjungos</text:span><text:span text:style-name="T91"><text:s/>instituciją, tarptautinę viešąją organizaciją, kreditorių, jur</text:span><text:span text:style-name="T92">idinio asmens dalyvį ar kitą asmenį, kuris dėl to patyrė didelės turtinės žalos,</text:span></text:p>
      <text:p text:style-name="P93">baudžiamas bauda arba laisvės apribojimu, arba areštu, arba laisvės atėmimu iki ketverių metų.“</text:p>
      <text:p text:style-name="P94"/>
      <text:p text:style-name="P95"><text:span text:style-name="T96">5</text:span><text:span text:style-name="T97"><text:s/>straipsnis.<text:s/></text:span><text:span text:style-name="T98">206 straipsnio pakeitimas</text:span></text:p>
      <text:p text:style-name="P99"><text:span text:style-name="T100">Pakeisti 206 straipsnį ir<text:s/></text:span><text:span text:style-name="T101">jį išdėstyti taip:</text:span></text:p>
      <text:p text:style-name="P102"><text:span text:style-name="T103">„</text:span><text:span text:style-name="T104">206</text:span><text:span text:style-name="T105"><text:s/>straipsnis.<text:s/></text:span><text:span text:style-name="T106">Kredito, paskolos, tikslinės paramos, subsidijos ar dotacijos panaudojimas ne pagal paskirtį ar nustatytą tvarką</text:span></text:p>
      <text:p text:style-name="P107"><text:span text:style-name="T108">1</text:span><text:span text:style-name="T109">. Tas, kas gavęs 150 MGL dydžio ar didesnės vertės kreditą, paskolą ar tikslinę paramą</text:span><text:span text:style-name="T110">,<text:s/></text:span><text:span text:style-name="T111">subsidiją ar</text:span><text:span text:style-name="T112"><text:s/>dotaciją panaudojo juos ne pagal paskirtį ar nustatytą tvarką,<text:s/></text:span></text:p>
      <text:soft-page-break/>
      <text:p text:style-name="P113"><text:span text:style-name="T114">baudžiamas viešaisiais darbais arba bauda</text:span><text:span text:style-name="T115">,</text:span><text:span text:style-name="T116"><text:s/>arba laisvės apribojimu, arba areštu, arba laisvės atėmimu iki vienerių metų.</text:span><text:span text:style-name="T117"><text:s/></text:span></text:p>
      <text:p text:style-name="P118"><text:span text:style-name="T119">2</text:span><text:span text:style-name="T120">. Tas, kas gavęs kreditą ar paskolą panaudojo juos ne pagal pask</text:span><text:span text:style-name="T121">irtį ar nustatytą tvarką ir negrąžino laiku, ir dėl to kreditoriui, laiduotojui arba kitam asmeniui padarė didelės turtinės žalos,</text:span></text:p>
      <text:p text:style-name="P122"><text:span text:style-name="T123">baudžiamas bauda arba laisvės apribojimu, arba areštu, arba laisvės atėmimu iki dvejų metų.</text:span></text:p>
      <text:p text:style-name="P124"><text:span text:style-name="T125">3</text:span><text:span text:style-name="T126">. Tas, kas gavęs tikslinę pa</text:span><text:span text:style-name="T127">ramą, subsidiją ar dotaciją panaudojo juos ne pagal paskirtį ar nustatytą tvarką ir dėl to valstybės ar Europos Sąjungos institucija, tarptautinė viešoji organizacija arba kitas juridinis ar fizinis asmuo patyrė didelės turtinės žalos,</text:span></text:p>
      <text:p text:style-name="P128"><text:span text:style-name="T129">baudžiamas bauda arb</text:span><text:span text:style-name="T130">a laisvės apribojimu, arba areštu, arba laisvės atėmimu iki ketverių metų.</text:span></text:p>
      <text:p text:style-name="P131"><text:span text:style-name="T132">4</text:span><text:span text:style-name="T133">. Už šiame straipsnyje numatytas veikas atsako ir juridinis</text:span><text:span text:style-name="T134"><text:s/>asmuo.“</text:span></text:p>
      <text:p text:style-name="P135"/>
      <text:p text:style-name="P136"><text:span text:style-name="T137">6</text:span><text:span text:style-name="T138"><text:s/>straipsnis.<text:s/></text:span><text:span text:style-name="T139">207 straipsnio pakeitimas</text:span></text:p>
      <text:p text:style-name="P140"><text:span text:style-name="T141">Pakeisti 207 straipsnį ir jį išdėstyti taip:</text:span></text:p>
      <text:p text:style-name="P142"><text:span text:style-name="T143">„</text:span><text:span text:style-name="T144">207</text:span><text:span text:style-name="T145"><text:s/>s</text:span><text:span text:style-name="T146">traipsnis.<text:s/></text:span><text:span text:style-name="T147">Kreditinis sukčiavimas</text:span></text:p>
      <text:p text:style-name="P148"><text:span text:style-name="T149">1</text:span><text:span text:style-name="T150">. Tas, kas apgaule gavo kreditą, paskolą,<text:s/></text:span><text:span text:style-name="T151">tikslinę paramą,</text:span><text:span text:style-name="T152"><text:s/>subsidiją,<text:s/></text:span><text:span text:style-name="T153">dotaciją,<text:s/></text:span><text:span text:style-name="T154">laidavimo ar banko garantijos raštus arba kitus kreditinius įsipareigojimus,</text:span></text:p>
      <text:p text:style-name="P155"><text:span text:style-name="T156">baudžiamas bauda<text:s/></text:span><text:span text:style-name="T157">arba laisvės apribojimu,<text:s/></text:span><text:span text:style-name="T158">arba areštu, arba<text:s/></text:span><text:span text:style-name="T159">laisvės atėmimu iki trejų metų.</text:span></text:p>
      <text:p text:style-name="P160"><text:span text:style-name="T161">2</text:span><text:span text:style-name="T162">. Tas, kas apgaule gavo<text:s/></text:span><text:span text:style-name="T163">tikslinę paramą,</text:span><text:span text:style-name="T164"><text:s/>subsidiją</text:span><text:span text:style-name="T165"><text:s/>ar dotaciją</text:span><text:span text:style-name="T166"><text:s/></text:span><text:span text:style-name="T167">ir dėl to valstybės ar Europos Sąjungos institucija, tarptautinė viešoji organizacija arba kitas juridinis ar fizinis asmuo patyrė didelės turtinės žalos,</text:span></text:p>
      <text:p text:style-name="P168"><text:span text:style-name="T169">baudžiamas bauda arba laisvės apribojimu, arba areštu, arba laisvės atėmimu iki ketverių metų.</text:span></text:p>
      <text:p text:style-name="P170"><text:span text:style-name="T171">3</text:span><text:span text:style-name="T172">. Už šiame straipsnyje numatytą veiką atsako ir juridinis asmuo.“</text:span></text:p>
      <text:p text:style-name="P173"/>
      <text:p text:style-name="P174"><text:span text:style-name="T175">7</text:span><text:span text:style-name="T176"><text:s/>straipsnis.<text:s/></text:span><text:span text:style-name="T177">Kodekso priedo pakeitimas</text:span></text:p>
      <text:p text:style-name="P178">Papildyti Kodekso priedą 35 punktu:</text:p>
      <text:p text:style-name="P179">„35. 2017 m. liepos 5 d. Europos Parlamento ir Tarybos direktyva (ES) 2017/1371 dėl kovos su Sąjungos finansiniams interesams kenkiančiu sukčiavimu baudžiamosios teisės priemonėmis (OL 2017 L<text:span text:style-name="T180"><text:s/></text:span>198, p. 29).“</text:p>
      <text:p text:style-name="P181"/>
      <text:p text:style-name="P182"/>
      <text:p text:style-name="P183"><text:span text:style-name="T184">Skelbiu šį Lietuvos Respublikos Seimo</text:span><text:span text:style-name="T185"><text:s/>priimtą įstatymą.</text:span></text:p>
      <text:p text:style-name="P186"/>
      <text:p text:style-name="P187"/>
      <text:p text:style-name="P188"><text:span text:style-name="T1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Mickevičius</meta:initial-creator>
    <dc:creator>adlibuser</dc:creator>
    <meta:creation-date>2019-07-05T05:49:00Z</meta:creation-date>
    <dc:date>2019-07-05T05:49:00Z</dc:date>
    <meta:print-date>2019-07-02T04:50:00Z</meta:print-date>
    <meta:template xlink:href="Normal.dotm" xlink:type="simple"/>
    <meta:editing-cycles>2</meta:editing-cycles>
    <meta:editing-duration>PT0S</meta:editing-duration>
    <meta:document-statistic meta:page-count="2" meta:paragraph-count="68" meta:word-count="679" meta:character-count="4574" meta:row-count="208" meta:non-whitespace-character-count="3963"/>
  </office:meta>
</office:document-meta>
</file>