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margin-left="4.6263in" fo:text-indent="0.7736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text-transform="uppercase" fo:font-size="11pt" style:font-size-asian="11pt"/>
    </style:style>
    <style:style style:name="P5" style:parent-style-name="Normal" style:family="paragraph">
      <style:paragraph-properties fo:text-align="center"/>
      <style:text-properties fo:text-transform="uppercase" fo:font-size="6pt" style:font-size-asian="6pt" style:font-size-complex="6pt"/>
    </style:style>
    <style:style style:name="P6" style:parent-style-name="Normal" style:family="paragraph">
      <style:paragraph-properties fo:text-align="center"/>
      <style:text-properties fo:font-weight="bold" style:font-weight-asian="bold" style:font-weight-complex="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text-position="super 66.6%"/>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text-position="super 66.6%"/>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pt" fo:country="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size-complex="12pt"/>
    </style:style>
    <style:style style:name="P25" style:parent-style-name="Normal" style:family="paragraph">
      <style:paragraph-properties fo:widows="0" fo:orphans="0"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style:font-weight-complex="bold" style:font-size-complex="12p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text-position="super 66.6%"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widows="0" fo:orphans="0" fo:text-align="justify" fo:line-height="150%"/>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weight-complex="bold" style:font-size-complex="12p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style>
    <style:style style:name="P68" style:parent-style-name="Normal" style:family="paragraph">
      <style:paragraph-properties fo:widows="0" fo:orphans="0" fo:text-align="justify" fo:line-height="150%" fo:text-indent="0.5in"/>
      <style:text-properties fo:font-style="italic" style:font-style-asian="italic" style:font-size-complex="12pt"/>
    </style:style>
    <style:style style:name="P69" style:parent-style-name="Normal" style:family="paragraph">
      <style:paragraph-properties fo:widows="0" fo:orphans="0" fo:text-align="justify" fo:line-height="150%" fo:text-indent="0.5in"/>
      <style:text-properties fo:font-style="italic" style:font-style-asian="italic" style:font-size-complex="12pt"/>
    </style:style>
    <style:style style:name="P70" style:parent-style-name="Normal" style:family="paragraph">
      <style:paragraph-properties fo:widows="0" fo:orphans="0"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fo:language="en" fo:country="US"/>
    </style:style>
  </office:automatic-styles>
  <office:body>
    <office:text text:use-soft-page-breaks="true">
      <text:p text:style-name="P1"><text:span text:style-name="T2">Projektas</text:span></text:p>
      <text:p text:style-name="P3"/>
      <text:p text:style-name="P4"/>
      <text:p text:style-name="P5"/>
      <text:p text:style-name="P6">LIETUVOS RESPUBLIKOS</text:p>
      <text:p text:style-name="P7"><text:span text:style-name="T8">GYVENTOJŲ PAJAMŲ MOKESČIO ĮSTATYMO NR. IX-1007 6, 13</text:span><text:span text:style-name="T9">1</text:span><text:span text:style-name="T10">, 16, 17, 18, 18</text:span><text:span text:style-name="T11">2</text:span><text:span text:style-name="T12">, 19, 20, 21, 23, 27, 29, 34 IR 35 STRAIPSNIŲ PAKEITIMO ĮSTATYMO<text:s/></text:span><text:span text:style-name="T13">NR. XV-343 8 ir 15 STRAIPSNIŲ PAKEITIMO<text:s/></text:span></text:p>
      <text:p text:style-name="P14"><text:span text:style-name="T15">ĮSTATYMAS</text:span></text:p>
      <text:p text:style-name="P16"/>
      <text:p text:style-name="P17"/>
      <text:p text:style-name="P18"><text:span text:style-name="T19">202</text:span><text:span text:style-name="T20">6 m. <text:s text:c="23"/>d. Nr.<text:s/></text:span></text:p>
      <text:p text:style-name="P21">Vilnius</text:p>
      <text:p text:style-name="P22"/>
      <text:p text:style-name="P23"/>
      <text:p text:style-name="P24"/>
      <text:p text:style-name="P25"><text:span text:style-name="T26">1</text:span><text:span text:style-name="T27"><text:s/>straipsnis.<text:s/></text:span><text:span text:style-name="T28">8 straipsnio pakeitimas</text:span></text:p>
      <text:p text:style-name="P29"><text:span text:style-name="T30">Papildyti 8 straipsnį 8 dalimi:</text:span></text:p>
      <text:p text:style-name="P31"><text:span text:style-name="T32">„</text:span><text:span text:style-name="T33">8</text:span><text:span text:style-name="T34">. Papildyti 20 straipsnį 13 dalimi:</text:span></text:p>
      <text:p text:style-name="P35"><text:span text:style-name="T36">„13. Nuolatiniai Lietuvos gyventojai (tėvai, įtėviai), auginę arba auginantys bent vieną vaiką<text:s/></text:span><text:span text:style-name="T37">(įvaikį), už kiekvieną papildomą nuo 2026 m. sausio 1 d. iki 2032 m. gruodžio 31 d. gimusį ir (arba) įvaikintą vaiką (nuolatinį Lietuvos gyventoją) įgauna teisę būti atleisti nuo apmokestinimo, taikomo gyventojo metinei pajamų daliai, neviršijančiai 12 VDU</text:span><text:span text:style-name="T38">, ne ilgiau kaip penkerius,<text:s/></text:span><text:soft-page-break/><text:span text:style-name="T39">nebūtinai einančius paeiliui, nuolatinio Lietuvos gyventojo pasirinktus metus laikotarpiu nuo 2030 m. sausio 1 d. iki 2040 m. gruodžio 31 dienos. Šios dalies nuostatos taikomos mokestiniam laikotarpiui pasibaigus teikiant metinę</text:span><text:span text:style-name="T40"><text:s/>pajamų mokesčio deklaraciją (susigrąžinant sumokėtą ir (arba) susimažinant mokėtiną gyventojų pajamų mokestį). Šios dalies nuostatos už tą patį vaiką (įvaikį) taikomos tik vienam mokesčio mokėtojui (vienam iš tėvų, įtėvių), kuris per vieną mokestinį perio</text:span><text:span text:style-name="T41">dą gali būti atleistas nuo apmokestinimo tik už vieną vaiką. Šios dalies nuostatos nuolatinio Lietuvos gyventojo pasirinkimu taikomos arba su darbo santykiais arba jų esmę atitinkančiais santykiais susijusioms pajamoms, arba<text:s/></text:span><text:span text:style-name="T42">apskaičiuojant nuo individualio</text:span><text:span text:style-name="T43">s veiklos pajamų mokėtiną pajamų mokestį.</text:span><text:span text:style-name="T44"><text:s/>Kai šios dalies nuostatos taikomos su darbo santykiais arba jų esmę atitinkančiais santykiais susijusioms pajamoms, teisė į atleidimą nuo apmokestinimo realizuojama pirmiau pritaikius šiame straipsnyje nurodytą pap</text:span><text:span text:style-name="T45">ildomą NPD. Kai šios dalies nuostatos taikomos</text:span><text:span text:style-name="T46"><text:s/>apskaičiuojant nuo individualios veiklos pajamų mokėtiną pajamų mokestį,<text:s/></text:span><text:span text:style-name="T47">teisė į atleidimą nuo apmokestinimo realizuojama pirmiau pritaikius šio įstatymo 18</text:span><text:span text:style-name="T48">2</text:span><text:span text:style-name="T49"><text:s/>straipsnyje nurodytą papildomą pajamų mokesčio kred</text:span><text:span text:style-name="T50">itą.“</text:span></text:p>
      <text:p text:style-name="P51"/>
      <text:p text:style-name="P52"><text:span text:style-name="T53">2</text:span><text:span text:style-name="T54"><text:s/>straipsnis.<text:s/></text:span><text:span text:style-name="T55">15 straipsnio pakeitimas</text:span></text:p>
      <text:p text:style-name="P56"><text:span text:style-name="T57">Papildyti 15 straipsnį 5 dalimi:</text:span></text:p>
      <text:p text:style-name="P58"><text:span text:style-name="T59">„</text:span><text:span text:style-name="T60">8</text:span><text:span text:style-name="T61">.<text:s/></text:span><text:span text:style-name="T62">Šio įstatymo 8 straipsnio<text:s/></text:span><text:span text:style-name="T63">8<text:s/></text:span><text:span text:style-name="T64">dalis įsigalioja 2027 m. sausio 1 d. ir yra taikoma apskaičiuojant ir deklaruojant 2030 metų, taip pat vėlesnių mokestinių<text:s/></text:span><text:span text:style-name="T65">laikotarpių, bet ne vėlesnių nei 2040 metų, pajamas. Valstybinės mokesčių inspekcijos prie Lietuvos Respublikos finansų ministerijos viršininkas iki 2029 m. gruodžio 31 d. priima šio įstatymo 8 straipsnio 8 dalyje išdėstytų Gyventojų pajamų mokesčio įstaty</text:span><text:span text:style-name="T66">mo nuostatų įgyvendinamuosius teisės aktus.</text:span><text:span text:style-name="T67">“</text:span></text:p>
      <text:p text:style-name="P68"/>
      <text:p text:style-name="P69"/>
      <text:p text:style-name="P70"/>
      <text:p text:style-name="P71"><text:span text:style-name="T72">Skelbiu šį Lietuvos Respublikos Seimo priimtą įstatymą.</text:span></text:p>
      <text:p text:style-name="Normal"/>
      <text:p text:style-name="Normal"/>
      <text:p text:style-name="Normal"/>
      <text:p text:style-name="Normal"><text:span text:style-name="T7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Grigienė</meta:initial-creator>
    <dc:creator>adlibuser</dc:creator>
    <meta:creation-date>2026-06-30T15:17:00Z</meta:creation-date>
    <dc:date>2026-06-30T15:17:00Z</dc:date>
    <meta:template xlink:href="Normal.dotm" xlink:type="simple"/>
    <meta:editing-cycles>2</meta:editing-cycles>
    <meta:editing-duration>PT0S</meta:editing-duration>
    <meta:document-statistic meta:page-count="3" meta:paragraph-count="23" meta:word-count="336" meta:character-count="2641" meta:row-count="59" meta:non-whitespace-character-count="2328"/>
  </office:meta>
</office:document-meta>
</file>