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3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0861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0861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<text:span text:style-name="T7">ĮSTATYMAS</text:span></text:p>
      <text:p text:style-name="P8"><text:span text:style-name="T9">DĖL LIETUVOS RESPUBLIKOS VYRIAUSYBĖS IR MOLDOVOS RESPUBLIKOS VYRIAUSYBĖS SUSITARIMO DĖL BENDRADARBIAVIMO IR ABIPUSĖS PAGALBOS EKSTREMALIŲJŲ SITUACIJŲ PREVENCIJOS IR LIKVIDAVIMO SRITYJE</text:span><text:span text:style-name="T10"><text:s/></text:span></text:p>
      <text:p text:style-name="P11"><text:span text:style-name="T12">RATIFIKAVIMO</text:span></text:p>
      <text:p text:style-name="P13"/>
      <text:p text:style-name="P14">201 <text:s/>m.                       d. Nr.  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<text:span text:style-name="T22">Lietuvos Respublikos Seimas, vadovaudamasis Lietuvos Respublikos Konstitucijos <text:s text:c="11"/>67 straipsnio 16 punktu, 138 straipsnio pirmosios dalies 2 punktu ir atsiž</text:span><text:span text:style-name="T23">velgdamas į Lietuvos Respublikos Prezidento 2017 m.<text:s/></text:span><text:span text:style-name="T24">kovo 3 d</text:span><text:span text:style-name="T25">. dekretą Nr.<text:s/></text:span><text:span text:style-name="T26">1K-886</text:span><text:span text:style-name="T27">, ratifikuoja Lietuvos Respublikos Vyriausybės ir Moldovos Respublikos Vyriausybės susitarimą dėl bendradarbiavimo ir abipusės pagalbos ekstremaliųjų situacijų prevencijos ir l</text:span><text:span text:style-name="T28">ikvidavimo srityje, pasirašytą 2016 m. liepos 28 d. Kišiniove.</text:span></text:p>
      <text:p text:style-name="Normal"/>
      <text:p text:style-name="P29"><text:span text:style-name="T30">Skelbiu šį Lietuvos Respublikos Seimo priimtą įstatymą</text:span></text:p>
      <text:p text:style-name="P31"/>
      <text:p text:style-name="P32"/>
      <text:p text:style-name="P33"/>
      <text:p text:style-name="P34"/>
      <text:p text:style-name="P35"/>
      <text:p text:style-name="P36">Respublikos Prezidentas<text:s/><text:tab/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dpraktika</meta:initial-creator>
    <dc:creator>adlibuser</dc:creator>
    <meta:creation-date>2017-04-04T11:15:00Z</meta:creation-date>
    <dc:date>2017-04-04T11:15:00Z</dc:date>
    <meta:print-date>2017-03-01T12:1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9" meta:character-count="898" meta:row-count="44" meta:non-whitespace-character-count="806"/>
  </office:meta>
</office:document-meta>
</file>