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font-weight="bold" style:font-weight-asian="bold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6.6%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6.6%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6.6%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6.6%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6.6%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per 66.6%"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<text:span text:style-name="T9">Projektas XIVP-2432(2)<text:s/></text:span></text:p>
      <text:p text:style-name="P10"/>
      <text:p text:style-name="P11"/>
      <text:p text:style-name="P12">LIETUVOS RESPUBLIKOS</text:p>
      <text:p text:style-name="P13"><text:span text:style-name="T14">ADMINISTRACINIŲ NUSIŽENGIMŲ KODEKSO 12, 29, 208, 210, 211, 589, 611 STRAIPSNIŲ IR PRIEDO PAKEITIMO IR KODEKSO PAPILDYMO 188</text:span><text:span text:style-name="T15">3</text:span><text:span text:style-name="T16">, 217</text:span><text:span text:style-name="T17">2</text:span><text:span text:style-name="T18"> STRAIPSNIAIS ĮSTATYMO nr. xiv-1660 8 STRAIPSNIO PAKEITIMO</text:span></text:p>
      <text:p text:style-name="P19"><text:span text:style-name="T20">ĮSTATYMAS</text:span></text:p>
      <text:p text:style-name="P21"/>
      <text:p text:style-name="P22"><text:span text:style-name="T23">2023</text:span><text:span text:style-name="T24"><text:s/>m. <text:s text:c="15"/>Nr.<text:s/>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/>
        <text:p text:style-name="P30"><text:span text:style-name="T31">1</text:span><text:span text:style-name="T32"><text:s/>straipsnis.<text:s/></text:span><text:span text:style-name="T33">8 straipsnio pakeitimas</text:span></text:p>
        <text:p text:style-name="P34"><text:span text:style-name="T35">Pakeisti 8 straipsnio 1 dalį ir ją išdėstyti taip:</text:span></text:p>
        <text:p text:style-name="P36"><text:span text:style-name="T37">„</text:span><text:span text:style-name="T38">1</text:span><text:span text:style-name="T39">. Pakeisti 589 straipsnio 40 punktą ir jį išdėstyti taip:</text:span></text:p>
        <text:p text:style-name="P40"><text:span text:style-name="T41">„40) Lietuvos Respublikos muitinės – dėl šio kodekso 47 straipsnio 3 dalyje, 49 straipsnio 5</text:span><text:span text:style-name="T42"> </text:span><text:span text:style-name="T43">dalyje, 63 straipsnio 6 dalyje, 64 straipsnyje, 65 straipsnio 3 dalyje, 66 straipsnio 5 dalyje, 69, 12</text:span><text:span text:style-name="T44">1, 122, 125 straipsniuose, 140 straipsnio 1, 2 dalyse, 141, 141</text:span><text:span text:style-name="T45">1</text:span><text:span text:style-name="T46">, 143, 173, 174, 176, 187, 208</text:span><text:span text:style-name="T47"> </text:span><text:span text:style-name="T48">straipsniuose, 209 straipsnio 1, 2, 3, 4, 5, 6, 7, 8 dalyse, 210, 211, 212, 213, 214, 215, 216, 217, 217</text:span><text:span text:style-name="T49">1</text:span><text:span text:style-name="T50">,</text:span><text:span text:style-name="T51"><text:s/></text:span><text:span text:style-name="T52">217</text:span><text:span text:style-name="T53">2</text:span><text:span text:style-name="T54">, 218, 219, 224 straipsniuose, 234 straipsnio 1 da</text:span><text:span text:style-name="T55">lyje, 245 straipsnyje,<text:s/></text:span><text:soft-page-break/><text:span text:style-name="T56">251 straipsnio 1, 2, 3, 5, 6, 7, 8, 9, 10, 11, 12, 13, 14, 15, 16, 17, 18, 19 dalyse, 284</text:span><text:span text:style-name="T57"><text:s/></text:span><text:span text:style-name="T58">straipsnio 5, 6 dalyse, 285</text:span><text:span text:style-name="T59"><text:s/></text:span><text:span text:style-name="T60">straipsnio 1 dalyje, 303 straipsnio 1, 2, 3 dalyse, 304</text:span><text:span text:style-name="T61">2</text:span><text:span text:style-name="T62"><text:s/>straipsnio 2 dalyje, 308 straipsnio 6</text:span><text:span text:style-name="T63"><text:s/></text:span><text:span text:style-name="T64">dalyje, 308</text:span><text:span text:style-name="T65">1</text:span><text:span text:style-name="T66"><text:s/>straips</text:span><text:span text:style-name="T67">nio 2, 3, 5, 7, 8 dalyse, 309 straipsnio 6, 9 dalyse, 310 straipsnio 12, 13 dalyse, 312 straipsnio 1, 3, 4 dalyse, 341 straipsnyje, 342 straipsnio 7, 8 dalyse, 343</text:span><text:span text:style-name="T68">1</text:span><text:span text:style-name="T69"> straipsnio 3, 4, 5, 6, 19, 20 dalyse, 408, 412 straipsniuose, 426</text:span><text:span text:style-name="T70"><text:s/></text:span><text:span text:style-name="T71">straipsnio 4 dalyje, 431 </text:span><text:span text:style-name="T72">straipsnio 1, 2, 3, 4 dalyse, 436, 437 straipsniuose, 450 straipsnio 1, 2, 17, 18 dalyse, 459 straipsnio 4, 5, 6, 9, 10 dalyse, 463, 464, 475, 504, 505 straipsniuose, 506 straipsnio 4, 4</text:span><text:span text:style-name="T73">1</text:span><text:span text:style-name="T74"> dalyse, 507,</text:span><text:span text:style-name="T75"><text:s/></text:span><text:span text:style-name="T76">508, 510</text:span><text:span text:style-name="T77">1</text:span><text:span text:style-name="T78">, 515, 526</text:span><text:span text:style-name="T79">1</text:span><text:span text:style-name="T80"><text:s/></text:span><text:span text:style-name="T81">straipsniuose numatytų administrac</text:span><text:span text:style-name="T82">inių nusižengimų;“.“</text:span></text:p>
        <text:p text:style-name="P83"/>
        <text:p text:style-name="P84"><text:span text:style-name="T85">Skelbiu šį Lietuvos Respublikos Seimo priimtą įstatymą.</text:span></text:p>
        <text:p text:style-name="P86"/>
        <text:p text:style-name="P87"/>
        <text:p text:style-name="P88"/>
        <text:p text:style-name="P89"><text:span text:style-name="T90">Respublikos Prezident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15T11:02:00Z</meta:creation-date>
    <dc:date>2023-03-15T11:02:00Z</dc:date>
    <meta:print-date>2023-03-14T06:13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207" meta:character-count="1742" meta:row-count="71" meta:non-whitespace-character-count="1572"/>
  </office:meta>
</office:document-meta>
</file>