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kontrolierių įstaigos vadovo paskyrimo</text:p>
      <text:p text:style-name="P16"/>
      <text:p text:style-name="P17">2017 m. spalio <text:s text:c="6"/>d. Nr. XIII- <text:s text:c="2"/>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Lietuvos Respublikos Seimas, vadovaudamasis Lietuvos Respublikos Seimo kontrolierių įstatymo 28 straipsniu ir atsižvelgdamas į Lietuvos Respublikos Seimo Pirmininko teikimą,</text:span><text:span text:style-name="T24"><text:line-break/><text:s/>n u t a r i a:</text:span></text:p>
        <text:p text:style-name="P25"/>
        <text:p text:style-name="P26"><text:span text:style-name="T27">1</text:span><text:span text:style-name="T28"> straipsnis.</text:span></text:p>
        <text:p text:style-name="P29"><text:span text:style-name="T30">Paskirti Lietuvos Respublikos Seimo kontrolierių Augustiną Normantą Lietuvos Respublikos Seimo kontrolierių įstaigos vadovu.</text:span></text:p>
        <text:p text:style-name="P31"/>
        <text:p text:style-name="P32"/>
        <text:p text:style-name="P33"/>
        <text:p text:style-name="P34"><text:span text:style-name="T35">Seimo Pirmininkas</text:span>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Projektą teikia:</text:p>
        <text:p text:style-name="P44">Seimo<text:s/>narys,<text:s/></text:p>
        <text:p text:style-name="P45">Žmogaus teisių komiteto pirmininkas <text:s text:c="63"/>Valerijus Simulik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17T13:27:00Z</meta:creation-date>
    <dc:date>2017-10-17T13:27:00Z</dc:date>
    <meta:print-date>2017-10-17T07:2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02" meta:character-count="654" meta:row-count="53" meta:non-whitespace-character-count="588"/>
  </office:meta>
</office:document-meta>
</file>