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252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IIP-418(2)</text:span></text:p>
      <text:p text:style-name="P3"/>
      <text:p text:style-name="P4"/>
      <text:p text:style-name="P5">LIETUVOS RESPUBLIKOS</text:p>
      <text:p text:style-name="P6">CIVILINIO KODEKSO 1.74 IR 4.58 STRAIPSNIŲ PAKEITIMO</text:p>
      <text:p text:style-name="P7">ĮSTATYMAS</text:p>
      <text:p text:style-name="P8"/>
      <text:p text:style-name="P9">2017 m. <text:s text:c="22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.74 straipsnio pakeitimas</text:span></text:p>
      <text:p text:style-name="P16"><text:span text:style-name="T17">Pakeisti 1.74 straipsnio 1 dalies 3 punktą ir jį<text:s/></text:span><text:span text:style-name="T18">išdėstyti taip:</text:span></text:p>
      <text:p text:style-name="P19"><text:span text:style-name="T20">„</text:span><text:span text:style-name="T21">3</text:span><text:span text:style-name="T22">) uždarųjų akcinių bendrovių akcijų pirkimo–pardavimo sutartys, kai parduodama 25 procentai ar daugiau uždarosios akcinės bendrovės akcijų arba akcijų pardavimo kaina yra didesnė kaip keturiolika tūkstančių penki šimtai eurų, išskyrus a</text:span><text:span text:style-name="T23">tvejus, kai uždarosios akcinės bendrovės akcininkų asmeninės vertybinių popierių sąskaitos perduotos tvarkyti juridiniam asmeniui,</text:span><text:span text:style-name="T24"><text:s/></text:span><text:span text:style-name="T25">turinčiam teisę atidaryti ir tvarkyti finansinių priemonių asmenines sąskaitas, arba uždarosios akcinės bendrovės akcijos par</text:span><text:span text:style-name="T26">duodamos sudarius valstybei ar savivaldybei nuosavybės teise priklausančių akcijų privatizavimo sandorį;“.</text:span></text:p>
      <text:p text:style-name="P27"/>
      <text:p text:style-name="P28"><text:span text:style-name="T29">2</text:span><text:span text:style-name="T30"><text:s/>straipsnis.<text:s/></text:span><text:span text:style-name="T31">4.58 straipsnio pakeitimas</text:span></text:p>
      <text:p text:style-name="P32"><text:span text:style-name="T33">Pakeisti 4.58 straipsnio 1 dalį ir ją išdėstyti taip:</text:span></text:p>
      <text:p text:style-name="P34"><text:span text:style-name="T35">„</text:span><text:span text:style-name="T36">1</text:span><text:span text:style-name="T37">. Bešeimininkis daiktas nuosavybėn ga</text:span><text:span text:style-name="T38">li būti perduotas tik valstybei arba savivaldybėms teismo sprendimu, priimtu pagal valstybės</text:span><text:span text:style-name="T39"><text:s/></text:span><text:span text:style-name="T40">arba savivaldybės institucijos pareiškimą. Pareiškimas paduodamas suėjus vieneriems metams nuo tos dienos, kurią daiktas įtrauktas į apskaitą, jeigu įstatymų nenus</text:span><text:span text:style-name="T41">tatyta kitaip.“</text:span></text:p>
      <text:p text:style-name="P42"/>
      <text:p text:style-name="P43"><text:span text:style-name="T44">3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18 m. sausio 1 d.</text:span></text:p>
      <text:p text:style-name="P50"><text:span text:style-name="T51">2</text:span><text:span text:style-name="T52">. Lietuvos Respublikos Vyriausybė iki 2017 m. gruodžio 31 d. priima šio įstatymo įgyv</text:span><text:span text:style-name="T53">endinamuosius 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<text:span text:style-name="T6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skeviciute Lina</meta:initial-creator>
    <dc:creator>adlibuser</dc:creator>
    <meta:creation-date>2017-06-30T08:39:00Z</meta:creation-date>
    <dc:date>2017-06-30T08:39:00Z</dc:date>
    <meta:print-date>2017-06-21T10:1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1" meta:character-count="1629" meta:row-count="100" meta:non-whitespace-character-count="1408"/>
  </office:meta>
</office:document-meta>
</file>