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P12" style:parent-style-name="Normal" style:family="paragraph">
      <style:paragraph-properties fo:text-align="end"/>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font-style="italic" style:font-style-asian="italic"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4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text-align="justify" fo:text-indent="0.5in"/>
      <style:text-properties fo:font-style="italic" style:font-style-asian="italic" style:font-size-complex="12pt" fo:language="en" fo:country="GB"/>
    </style:style>
    <style:style style:name="P100" style:parent-style-name="Normal" style:family="paragraph">
      <style:paragraph-properties fo:text-align="justify" fo:text-indent="0.5in"/>
      <style:text-properties fo:font-style="italic" style:font-style-asian="italic" style:font-size-complex="12pt"/>
    </style:style>
    <style:style style:name="P101" style:parent-style-name="Normal" style:family="paragraph">
      <style:paragraph-properties>
        <style:tab-stops>
          <style:tab-stop style:type="right" style:position="6.4972in"/>
        </style:tab-stops>
      </style:paragraph-properties>
    </style:style>
    <style:style style:name="P102" style:parent-style-name="Normal" style:family="paragraph">
      <style:paragraph-properties>
        <style:tab-stops>
          <style:tab-stop style:type="right" style:position="6.4972in"/>
        </style:tab-stops>
      </style:paragraph-properties>
    </style:style>
    <style:style style:name="P103" style:parent-style-name="Normal" style:family="paragraph">
      <style:paragraph-properties>
        <style:tab-stops>
          <style:tab-stop style:type="right" style:position="6.4972in"/>
        </style:tab-stops>
      </style:paragraph-properties>
    </style:style>
    <style:style style:name="P104" style:parent-style-name="Normal" style:family="paragraph">
      <style:paragraph-properties>
        <style:tab-stops>
          <style:tab-stop style:type="right" style:position="6.4972in"/>
        </style:tab-stops>
      </style:paragraph-properties>
    </style:style>
    <style:style style:name="P105" style:parent-style-name="Normal" style:family="paragraph">
      <style:paragraph-properties>
        <style:tab-stops>
          <style:tab-stop style:type="right" style:position="6.4972in"/>
        </style:tab-stops>
      </style:paragraph-properties>
    </style:style>
    <style:style style:name="P106" style:parent-style-name="Normal" style:family="paragraph">
      <style:paragraph-properties>
        <style:tab-stops>
          <style:tab-stop style:type="right" style:position="6.4972in"/>
        </style:tab-stops>
      </style:paragraph-properties>
    </style:style>
    <style:style style:name="P107" style:parent-style-name="Normal" style:family="paragraph">
      <style:paragraph-properties>
        <style:tab-stops>
          <style:tab-stop style:type="right" style:position="6.4972in"/>
        </style:tab-stops>
      </style:paragraph-properties>
    </style:style>
    <style:style style:name="P108" style:parent-style-name="Normal" style:family="paragraph">
      <style:paragraph-properties>
        <style:tab-stops>
          <style:tab-stop style:type="right" style:position="6.4972in"/>
        </style:tab-stops>
      </style:paragraph-properties>
    </style:style>
    <style:style style:name="P109" style:parent-style-name="Normal" style:family="paragraph">
      <style:paragraph-properties>
        <style:tab-stops>
          <style:tab-stop style:type="right" style:position="6.4972in"/>
        </style:tab-stops>
      </style:paragraph-properties>
    </style:style>
    <style:style style:name="P110" style:parent-style-name="Normal" style:family="paragraph">
      <style:paragraph-properties>
        <style:tab-stops>
          <style:tab-stop style:type="right" style:position="6.4972in"/>
        </style:tab-stops>
      </style:paragraph-properties>
    </style:style>
    <style:style style:name="P111" style:parent-style-name="Normal" style:family="paragraph">
      <style:paragraph-properties>
        <style:tab-stops>
          <style:tab-stop style:type="right" style:position="6.4972in"/>
        </style:tab-stops>
      </style:paragraph-properties>
    </style:style>
    <style:style style:name="P112" style:parent-style-name="Normal" style:family="paragraph">
      <style:paragraph-properties>
        <style:tab-stops>
          <style:tab-stop style:type="right" style:position="6.4972in"/>
        </style:tab-stops>
      </style:paragraph-properties>
    </style:style>
    <style:style style:name="P113" style:parent-style-name="Normal" style:family="paragraph">
      <style:paragraph-properties>
        <style:tab-stops>
          <style:tab-stop style:type="right" style:position="6.4972in"/>
        </style:tab-stops>
      </style:paragraph-properties>
    </style:style>
    <style:style style:name="P114" style:parent-style-name="Normal" style:family="paragraph">
      <style:paragraph-properties>
        <style:tab-stops>
          <style:tab-stop style:type="right" style:position="6.4972in"/>
        </style:tab-stops>
      </style:paragraph-properties>
    </style:style>
    <style:style style:name="P115" style:parent-style-name="Normal" style:family="paragraph">
      <style:paragraph-properties>
        <style:tab-stops>
          <style:tab-stop style:type="right" style:position="6.4972in"/>
        </style:tab-stops>
      </style:paragraph-properties>
    </style:style>
    <style:style style:name="P116" style:parent-style-name="Normal" style:family="paragraph">
      <style:paragraph-properties>
        <style:tab-stops>
          <style:tab-stop style:type="right" style:position="6.4972in"/>
        </style:tab-stops>
      </style:paragraph-properties>
    </style:style>
    <style:style style:name="P117" style:parent-style-name="Normal" style:family="paragraph">
      <style:paragraph-properties>
        <style:tab-stops>
          <style:tab-stop style:type="right" style:position="6.4972in"/>
        </style:tab-stops>
      </style:paragraph-properties>
    </style:style>
    <style:style style:name="P118" style:parent-style-name="Normal" style:family="paragraph">
      <style:paragraph-properties>
        <style:tab-stops>
          <style:tab-stop style:type="right" style:position="6.4972in"/>
        </style:tab-stops>
      </style:paragraph-properties>
    </style:style>
    <style:style style:name="P119" style:parent-style-name="Normal" style:family="paragraph">
      <style:paragraph-properties>
        <style:tab-stops>
          <style:tab-stop style:type="right" style:position="6.4972in"/>
        </style:tab-stops>
      </style:paragraph-properties>
    </style:style>
    <style:style style:name="P120" style:parent-style-name="Normal" style:family="paragraph">
      <style:paragraph-properties>
        <style:tab-stops>
          <style:tab-stop style:type="right" style:position="6.4972in"/>
        </style:tab-stops>
      </style:paragraph-properties>
    </style:style>
    <style:style style:name="P121" style:parent-style-name="Normal" style:family="paragraph">
      <style:paragraph-properties>
        <style:tab-stops>
          <style:tab-stop style:type="right" style:position="6.4972in"/>
        </style:tab-stops>
      </style:paragraph-properties>
    </style:style>
    <style:style style:name="P122" style:parent-style-name="Normal" style:family="paragraph">
      <style:paragraph-properties>
        <style:tab-stops>
          <style:tab-stop style:type="right" style:position="6.4972in"/>
        </style:tab-stops>
      </style:paragraph-properties>
    </style:style>
    <style:style style:name="P123" style:parent-style-name="Normal" style:family="paragraph">
      <style:paragraph-properties>
        <style:tab-stops>
          <style:tab-stop style:type="right" style:position="6.4972in"/>
        </style:tab-stops>
      </style:paragraph-properties>
    </style:style>
    <style:style style:name="P124" style:parent-style-name="Normal" style:family="paragraph">
      <style:paragraph-properties>
        <style:tab-stops>
          <style:tab-stop style:type="right" style:position="6.4972in"/>
        </style:tab-stops>
      </style:paragraph-properties>
    </style:style>
    <style:style style:name="P125" style:parent-style-name="Normal" style:family="paragraph">
      <style:paragraph-properties>
        <style:tab-stops>
          <style:tab-stop style:type="right" style:position="6.4972in"/>
        </style:tab-stops>
      </style:paragraph-properties>
    </style:style>
    <style:style style:name="P126" style:parent-style-name="Normal" style:family="paragraph">
      <style:paragraph-properties>
        <style:tab-stops>
          <style:tab-stop style:type="right" style:position="6.4972in"/>
        </style:tab-stops>
      </style:paragraph-properties>
    </style:style>
    <style:style style:name="P127" style:parent-style-name="Normal" style:family="paragraph">
      <style:paragraph-properties>
        <style:tab-stops>
          <style:tab-stop style:type="right" style:position="6.4972in"/>
        </style:tab-stops>
      </style:paragraph-properties>
    </style:style>
    <style:style style:name="P128" style:parent-style-name="Normal" style:family="paragraph">
      <style:paragraph-properties>
        <style:tab-stops>
          <style:tab-stop style:type="right" style:position="6.4972in"/>
        </style:tab-stops>
      </style:paragraph-properties>
    </style:style>
    <style:style style:name="P129" style:parent-style-name="Normal" style:family="paragraph">
      <style:paragraph-properties>
        <style:tab-stops>
          <style:tab-stop style:type="right" style:position="6.4972in"/>
        </style:tab-stops>
      </style:paragraph-properties>
    </style:style>
    <style:style style:name="P130" style:parent-style-name="Normal" style:family="paragraph">
      <style:paragraph-properties>
        <style:tab-stops>
          <style:tab-stop style:type="right" style:position="6.4972in"/>
        </style:tab-stops>
      </style:paragraph-properties>
    </style:style>
    <style:style style:name="P131" style:parent-style-name="Normal" style:family="paragraph">
      <style:paragraph-properties>
        <style:tab-stops>
          <style:tab-stop style:type="right" style:position="6.4972in"/>
        </style:tab-stops>
      </style:paragraph-properties>
    </style:style>
    <style:style style:name="P132" style:parent-style-name="Normal" style:family="paragraph">
      <style:paragraph-properties>
        <style:tab-stops>
          <style:tab-stop style:type="right" style:position="6.4972in"/>
        </style:tab-stops>
      </style:paragraph-properties>
    </style:style>
    <style:style style:name="P133" style:parent-style-name="Normal" style:family="paragraph">
      <style:paragraph-properties>
        <style:tab-stops>
          <style:tab-stop style:type="right" style:position="6.4972in"/>
        </style:tab-stops>
      </style:paragraph-properties>
    </style:style>
    <style:style style:name="P134" style:parent-style-name="Normal" style:family="paragraph">
      <style:paragraph-properties>
        <style:tab-stops>
          <style:tab-stop style:type="right" style:position="6.4972in"/>
        </style:tab-stops>
      </style:paragraph-properties>
    </style:style>
    <style:style style:name="P135" style:parent-style-name="Normal" style:family="paragraph">
      <style:paragraph-properties>
        <style:tab-stops>
          <style:tab-stop style:type="right" style:position="6.4972in"/>
        </style:tab-stops>
      </style:paragraph-properties>
    </style:style>
    <style:style style:name="P136" style:parent-style-name="Normal" style:family="paragraph">
      <style:paragraph-properties>
        <style:tab-stops>
          <style:tab-stop style:type="right" style:position="6.4972in"/>
        </style:tab-stops>
      </style:paragraph-properties>
    </style:style>
    <style:style style:name="P137" style:parent-style-name="Normal" style:family="paragraph">
      <style:paragraph-properties>
        <style:tab-stops>
          <style:tab-stop style:type="right" style:position="6.4972in"/>
        </style:tab-stops>
      </style:paragraph-properties>
    </style:style>
    <style:style style:name="P138" style:parent-style-name="Normal" style:family="paragraph">
      <style:paragraph-properties>
        <style:tab-stops>
          <style:tab-stop style:type="right" style:position="6.4972in"/>
        </style:tab-stops>
      </style:paragraph-properties>
    </style:style>
    <style:style style:name="P139" style:parent-style-name="Normal" style:family="paragraph">
      <style:paragraph-properties>
        <style:tab-stops>
          <style:tab-stop style:type="right" style:position="6.4972in"/>
        </style:tab-stops>
      </style:paragraph-properties>
    </style:style>
    <style:style style:name="P140" style:parent-style-name="Normal" style:family="paragraph">
      <style:paragraph-properties>
        <style:tab-stops>
          <style:tab-stop style:type="right" style:position="6.4972in"/>
        </style:tab-stops>
      </style:paragraph-properties>
    </style:style>
    <style:style style:name="P141" style:parent-style-name="Normal" style:family="paragraph">
      <style:paragraph-properties>
        <style:tab-stops>
          <style:tab-stop style:type="right" style:position="6.4972in"/>
        </style:tab-stops>
      </style:paragraph-properties>
    </style:style>
    <style:style style:name="P142" style:parent-style-name="Normal" style:family="paragraph">
      <style:paragraph-properties>
        <style:tab-stops>
          <style:tab-stop style:type="right" style:position="6.4972in"/>
        </style:tab-stops>
      </style:paragraph-properties>
      <style:text-properties style:font-size-complex="12pt"/>
    </style:style>
    <style:style style:name="P143" style:parent-style-name="Normal" style:family="paragraph">
      <style:paragraph-properties fo:text-align="justify" fo:text-indent="3.4458in"/>
    </style:style>
    <style:style style:name="P144" style:parent-style-name="Normal" style:family="paragraph">
      <style:paragraph-properties fo:text-align="justify" fo:text-indent="3.4458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3.4458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margin-left="3.4458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margin-left="3.4458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ext-properties style:font-size-complex="12pt"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style:font-name="TimesLT" style:font-size-complex="12pt"/>
    </style:style>
  </office:automatic-styles>
  <office:body>
    <office:text text:use-soft-page-breaks="true">
      <text:p text:style-name="P1"/>
      <text:p text:style-name="P12"><text:span text:style-name="T13">Projektas Nr.</text:span></text:p>
      <text:p text:style-name="P14"/>
      <text:p text:style-name="P15">LIETUVOS RESPUBLIKOS<text:s/></text:p>
      <text:p text:style-name="P16"><text:span text:style-name="T17">Administracinių TEISMŲ REORGANIZAVIMO</text:span></text:p>
      <text:p text:style-name="P18"><text:span text:style-name="T19">ĮSTATYMAS</text:span></text:p>
      <text:p text:style-name="P20"/>
      <text:p text:style-name="P21">2021 m. <text:s text:c="27"/>d. Nr.<text:s/></text:p>
      <text:p text:style-name="P22">Vilnius</text:p>
      <text:section text:name="Sect1" text:style-name="S1">
        <text:p text:style-name="P23"/>
        <text:p text:style-name="P24"/>
        <text:p text:style-name="P25"><text:span text:style-name="T26">1</text:span><text:span text:style-name="T27"><text:s/>straipsnis.<text:s/></text:span><text:span text:style-name="T28">Įstatymo paskirtis</text:span></text:p>
        <text:p text:style-name="P29"><text:span text:style-name="T30">Šis įstatymas nustato Regionų apygardos administracinio teismo reorganizavimo būdą ir sąlygas.</text:span></text:p>
        <text:p text:style-name="P31"/>
        <text:p text:style-name="P32"><text:span text:style-name="T33">2</text:span><text:span text:style-name="T34"><text:s/>straipsnis.<text:s/></text:span><text:span text:style-name="T35">Reorganizavimo būdas<text:s/></text:span></text:p>
        <text:p text:style-name="P36"><text:span text:style-name="T37">Regionų apygardos administracinis teismas reorganizuojamas prijungimo būdu, prijungiant šį teismą prie Vilniaus apygardos administracinio teismo.<text:s/></text:span></text:p>
        <text:p text:style-name="P38"/>
        <text:p text:style-name="P39"><text:span text:style-name="T40">3</text:span><text:span text:style-name="T41"><text:s/>straipsnis.<text:s/></text:span><text:span text:style-name="T42">Reorganizavimo sąlygos<text:s/></text:span></text:p>
        <text:p text:style-name="P43"><text:span text:style-name="T44">1</text:span><text:span text:style-name="T45">. Šiuo įstatymu patvirtinamas Regionų apygardos administrac</text:span><text:span text:style-name="T46">inio teismo reorganizavimo sąlygų aprašas (pridedama).<text:s/></text:span></text:p>
        <text:p text:style-name="P47"><text:span text:style-name="T48">2</text:span><text:span text:style-name="T49">. Visos po reorganizavimo pasibaigusio Regionų apygardos administracinio teismo teisės ir pareigos po reorganizavimo veiksiančiam teismui pereina nuo 2023 m. sausio 1 d.</text:span></text:p>
        <text:p text:style-name="P50"/>
        <text:p text:style-name="P51"><text:span text:style-name="T52">4</text:span><text:span text:style-name="T53"><text:s/>straipsnis.<text:s/></text:span><text:span text:style-name="T54">Teis</text:span><text:span text:style-name="T55">mo pavadinimo pakeitimas</text:span></text:p>
        <text:p text:style-name="P56"><text:span text:style-name="T57">Nuo 2023 m. sausio 1 d. Vilniaus apygardos administracinio teismo pavadinimas pakeičiamas į Lietuvos apygardos administracinį teismą.<text:s/></text:span></text:p>
        <text:p text:style-name="P58"/>
        <text:p text:style-name="P59"><text:span text:style-name="T60">5</text:span><text:span text:style-name="T61"><text:s/>straipsnis.<text:s/></text:span><text:span text:style-name="T62">Baigiamosios nuostatos<text:s/></text:span></text:p>
        <text:p text:style-name="P63"><text:span text:style-name="T64">1</text:span><text:span text:style-name="T65">. Šio įstatymo nuostatos neturi įtakos iki<text:s/></text:span><text:span text:style-name="T66">2022 m. gruodžio 31 d. paskirtų reorganizuojamo Regionų apygardos administracinio teismo teisėjų įgaliojimų vykdymui.</text:span></text:p>
        <text:p text:style-name="P67"><text:span text:style-name="T68">2</text:span><text:span text:style-name="T69">. Reorganizuojamo Regionų apygardos administracinio teismo pirmininkas užtikrina, kad visi veiksmai, susiję su po reorganizavimo pasi</text:span><text:span text:style-name="T70">baigusio teismo išregistravimu iš Juridinių asmenų registro, būtų atlikti iki 2022 m. gruodžio 31 d.</text:span></text:p>
        <text:p text:style-name="P71"><text:span text:style-name="T72">3</text:span><text:span text:style-name="T73">. Vilniaus apygardos administracinio teismo pirmininkas užtikrina, kad</text:span><text:span text:style-name="T74"><text:s/></text:span><text:span text:style-name="T75">i</text:span><text:span text:style-name="T76">ki 2022 m. gruodžio 31 d.<text:s/></text:span><text:span text:style-name="T77">teisės aktų nustatyta tvarka būtų atliktos su<text:s/></text:span><text:span text:style-name="T78">atitinkamo teismo pavadinimo keitimu ir teismo pavadinimo įregistravimu Juridinių asmenų registre susijusios procedūros.</text:span></text:p>
        <text:p text:style-name="P79"><text:span text:style-name="T80">4</text:span><text:span text:style-name="T81">. Iki 2022 m. gruodžio 31 d. paskirti reorganizuojamų ir reorganizavime dalyvaujančių Vilniaus apygardos administracinio teismo ir</text:span><text:span text:style-name="T82"><text:s/>Regionų apygardos administracinio teismo teisėjai laikomi paskirtais į Lietuvos apygardos administracinį teismą. Vilniaus apygardos administraciniame teisme dirbę teisėjai po reorganizavimo laikomi priskirtais į Lietuvos apygardos administracinio teismo V</text:span><text:span text:style-name="T83">ilniaus rūmus. Regionų apygardos administracinio teismo teisėjai po reorganizavimo laikomi priskirtais į tuos pačius Lietuvos apygardos administracinio teismo rūmus, į kuriuos buvo paskirti Regionų apygardos administraciniame teisme. <text:s text:c="2"/></text:span></text:p>
        <text:p text:style-name="P84"><text:span text:style-name="T85">5</text:span><text:span text:style-name="T86">.<text:s/></text:span><text:span text:style-name="T87">Lietuvos apy</text:span><text:span text:style-name="T88">gardos administracinį teisme dirbančių<text:s/></text:span><text:span text:style-name="T89">valstybės tarnautojų ir darbuotojų, dirbančių pagal darbo sutartis, pareiginės algos koeficientai perskaičiuojami taip, kad atitiktų Lietuvos Respublikos valstybės tarnybos įstatymo ir Lietuvos Respublikos valstybės i</text:span><text:span text:style-name="T90">r savivaldybių įstaigų darbuotojų ir komisijų narių darbo apmokėjimo įstatymo reikalavimus.</text:span></text:p>
        <text:p text:style-name="P91"><text:span text:style-name="T92">6</text:span><text:span text:style-name="T93">. Kituose teisės aktuose vartojami teismų pavadinimai „Regionų apygardos administracinis teismas“ ar „Vilniaus apygardos administracinis teismas“ bei sąvoka „a</text:span><text:span text:style-name="T94">pygardos<text:s/></text:span><text:soft-page-break/><text:span text:style-name="T95">administracinis teismas“ atstoja teismo pavadinimą „Lietuvos apygardos administracinis teismas“.</text:span></text:p>
        <text:p text:style-name="P96"/>
        <text:p text:style-name="P97"><text:span text:style-name="T98">Skelbiu šį Lietuvos Respublikos Seimo priimtą įstatymą.</text:span></text:p>
        <text:p text:style-name="P99"/>
        <text:p text:style-name="P100"/>
        <text:p text:style-name="P101">Respublikos Prezidentas</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text:span text:style-name="T145">PATVIRTINTA</text:span></text:p>
        <text:p text:style-name="P146"><text:span text:style-name="T147">Lietuvos Respublikos</text:span></text:p>
        <text:p text:style-name="P148"><text:span text:style-name="T149">administracinių teismų reorganizavimo <text:s text:c="59"/></text:span></text:p>
        <text:soft-page-break/>
        <text:p text:style-name="P150"><text:span text:style-name="T151">įstatymu Nr.<text:s/></text:span></text:p>
        <text:p text:style-name="P152"/>
        <text:p text:style-name="P153"><text:span text:style-name="T154">VILNIAUS APYGARDOS ADMINISTRACINIO TEISMO IR REGIONŲ APYGARDOS ADMINISTRACINIO TEISMO<text:s/></text:span></text:p>
        <text:p text:style-name="P155"><text:span text:style-name="T156">REORGANIZAVIMO SĄLYGŲ APRAŠAS</text:span></text:p>
        <text:p text:style-name="P157"/>
        <text:p text:style-name="P158"><text:span text:style-name="T159">1</text:span><text:span text:style-name="T160">. Vilniaus apygardos administracinio teismo ir Regionų apygardos administracinio teismo reorganizavimo sąlygų aprašas (toliau – Sąlygų aprašas) nustato reorganizuojamo (po reorganizavimo pasibaigsiančio) Regionų apygardos administracinio teismo prijungimo</text:span><text:span text:style-name="T161"><text:s/>prie dalyvaujančio reorganizavime (po reorganizavimo tęsiančio veiklą) Vilniaus apygardos administracinio teismo reorganizavimo tvarką. Sąlygų aprašas parengtas vadovaujantis Lietuvos Respublikos civiliniu kodeksu, Lietuvos Respublikos biudžetinių įstaigų</text:span><text:span text:style-name="T162"><text:s/>įstatymu, Lietuvos Respublikos teismų įstatymu, Lietuvos Respublikos teismų reorganizavimo įstatymu Nr. XII-2474, Lietuvos Respublikos Seimo 2015 m. gruodžio 22 d. nutarimu Nr. XII-2209 „Dėl teismų reorganizavimo“.</text:span></text:p>
        <text:p text:style-name="P163"><text:span text:style-name="T164">2</text:span><text:span text:style-name="T165">. Duomenys apie dalyvaujantį reorga</text:span><text:span text:style-name="T166">nizavime ir reorganizuojamą teismą:</text:span></text:p>
        <text:p text:style-name="P167"><text:span text:style-name="T168">2.1</text:span><text:span text:style-name="T169">. Duomenys apie dalyvaujantį reorganizavime Vilniaus apygardos administracinį teismą:</text:span></text:p>
        <text:p text:style-name="P170"><text:span text:style-name="T171">2.1.1</text:span><text:span text:style-name="T172">. juridinio asmens pavadinimas – Vilniaus apygardos administracinis teismas;</text:span></text:p>
        <text:p text:style-name="P173"><text:span text:style-name="T174">2.1.2</text:span><text:span text:style-name="T175">. teisinė forma – biudžetinė<text:s/></text:span><text:span text:style-name="T176">įstaiga;</text:span></text:p>
        <text:p text:style-name="P177"><text:span text:style-name="T178">2.1.3</text:span><text:span text:style-name="T179">. buveinė – Žygimantų g. 2, LT-01102, Vilnius;<text:s/></text:span></text:p>
        <text:p text:style-name="P180"><text:span text:style-name="T181">2.1.4</text:span><text:span text:style-name="T182">. juridinio asmens kodas – 188733964;</text:span></text:p>
        <text:p text:style-name="P183"><text:span text:style-name="T184">2.1.5</text:span><text:span text:style-name="T185">. duomenys apie juridinį asmenį kaupiami ir saugomi Juridinių asmenų registre, juridinio asmens įregistravimo data – 1999 m. balandžio</text:span><text:span text:style-name="T186"><text:s/>28 d.</text:span></text:p>
        <text:p text:style-name="P187"><text:span text:style-name="T188">2.2</text:span><text:span text:style-name="T189">. Duomenys apie reorganizuojamą Regionų apygardos administracinį teismą:</text:span></text:p>
        <text:p text:style-name="P190"><text:span text:style-name="T191">2.1.1</text:span><text:span text:style-name="T192">. juridinio asmens pavadinimas – Regionų apygardos administracinis teismas;</text:span></text:p>
        <text:p text:style-name="P193"><text:span text:style-name="T194">2.1.2</text:span><text:span text:style-name="T195">. teisinė forma – biudžetinė įstaiga;</text:span></text:p>
        <text:p text:style-name="P196"><text:span text:style-name="T197">2.1.3</text:span><text:span text:style-name="T198">. buveinė – A. Mickevičiau</text:span><text:span text:style-name="T199">s g. 8A, LT-44312 Kaunas;</text:span></text:p>
        <text:p text:style-name="P200"><text:span text:style-name="T201">2.1.4</text:span><text:span text:style-name="T202">. juridinio asmens kodas – 188734347;</text:span></text:p>
        <text:p text:style-name="P203"><text:span text:style-name="T204">2.1.5</text:span><text:span text:style-name="T205">. duomenys apie juridinį asmenį kaupiami ir saugomi Juridinių asmenų registre, juridinio asmens įregistravimo data – 1999 m. balandžio 29 d.</text:span></text:p>
        <text:p text:style-name="P206"><text:span text:style-name="T207">3</text:span><text:span text:style-name="T208">. Reorganizavimo tikslas –</text:span><text:span text:style-name="T209"><text:s/>optimizuoti Vilniaus apygardos administracinio teismo ir Regionų apygardos administracinio teismo teisėjų darbo krūvį, gerinti teismų veiklos kokybę, <text:s/>užtikrinti kuo efektyvesnį valstybės biudžeto asignavimų planavimą ir jų panaudojimą.<text:s/></text:span></text:p>
        <text:p text:style-name="P210"><text:span text:style-name="T211">4</text:span><text:span text:style-name="T212">. Reorganiza</text:span><text:span text:style-name="T213">vimo būdas – reorganizuojamo Regionų apygardos administracinio tesimo prijungimas prie Vilniaus apygardos administracinio teismo. Pasibaigiantis juridinis asmuo – Regionų apygardos administracinis teismas, teismas, kuris toliau vykdys veiklą – Vilniaus apy</text:span><text:span text:style-name="T214">gardos administracinis teismas. <text:s/></text:span></text:p>
        <text:p text:style-name="P215"><text:span text:style-name="T216">5</text:span><text:span text:style-name="T217">. Sprendimą dėl Regionų apygardos administracinio teismo ir Vilniaus apygardos administracinio teismo reorganizavimo priima šių teismų steigėjas – Lietuvos Respublikos Seimas.<text:s/></text:span></text:p>
        <text:p text:style-name="P218"><text:span text:style-name="T219">6</text:span><text:span text:style-name="T220">. Reorganizuojamo Regionų apygardos</text:span><text:span text:style-name="T221"><text:s/>administracinio teismo teisės ir pareigos pereina dalyvaujančiam reorganizavime Vilniaus apygardos administraciniam teismui nuo 2023 m. sausio 1 d.</text:span></text:p>
        <text:p text:style-name="P222"><text:span text:style-name="T223">7</text:span><text:span text:style-name="T224">. Dalyvaujančio reorganizavime ir reorganizuojamo teismų turtas 2020 m. gruodžio 31 d. (pagal finansin</text:span><text:span text:style-name="T225">ės atskaitomybės dokumentus):</text:span></text:p>
        <text:p text:style-name="P226"><text:span text:style-name="T227">7.1</text:span><text:span text:style-name="T228">. Dalyvaujančio reorganizavime Vilniaus apygardos administracinio teismo turtas:</text:span></text:p>
        <text:p text:style-name="P229"><text:span text:style-name="T230">7.1.1</text:span><text:span text:style-name="T231">. ilgalaikis materialusis ir nematerialusis turtas (likutinė vertė) – <text:s/>1 647 680 Eur;</text:span></text:p>
        <text:p text:style-name="P232"><text:span text:style-name="T233">7.1.2</text:span><text:span text:style-name="T234">. ilgalaikis materialusis ir nemateria</text:span><text:span text:style-name="T235">lusis turtas (balansinė vertė) – <text:s/>2 305 870 <text:s/>Eur;</text:span></text:p>
        <text:p text:style-name="P236"><text:span text:style-name="T237">7.1.3</text:span><text:span text:style-name="T238">. trumpalaikis materialusis turtas – <text:s/>428 566 Eur.</text:span></text:p>
        <text:p text:style-name="P239"><text:span text:style-name="T240">7.2</text:span><text:span text:style-name="T241">. Reorganizuojamo Regionų apygardos administracinio teismo turtas:</text:span></text:p>
        <text:p text:style-name="P242"><text:span text:style-name="T243">7.2.1</text:span><text:span text:style-name="T244">. ilgalaikis materialusis ir nematerialusis turtas (likutinė<text:s/></text:span><text:span text:style-name="T245">vertė) – 3 091 472,63 Eur;</text:span></text:p>
        <text:p text:style-name="P246"><text:span text:style-name="T247">7.2.2</text:span><text:span text:style-name="T248">. ilgalaikis materialusis ir nematerialusis turtas (balansinė vertė) – 3 091 472,63 Eur;</text:span></text:p>
        <text:p text:style-name="P249"><text:span text:style-name="T250">7.2.3</text:span><text:span text:style-name="T251">. trumpalaikis materialusis turtas – 167,69 Eur (užbalanse 1 047 381,45 Eur).</text:span></text:p>
        <text:p text:style-name="P252"><text:span text:style-name="T253">8</text:span><text:span text:style-name="T254">. Lietuvos Respublikos valstybės bi</text:span><text:span text:style-name="T255">udžeto lėšos, skirtos 20</text:span><text:span text:style-name="T256">20</text:span><text:span text:style-name="T257"><text:s/>metais:</text:span></text:p>
        <text:p text:style-name="P258"><text:span text:style-name="T259">8.1</text:span><text:span text:style-name="T260">. Vilniaus apygardos administraciniam teismui – 2 698 000 Eur, iš jų darbo užmokesčiui – <text:s text:c="2"/>2 524 000 Eur;</text:span></text:p>
        <text:p text:style-name="P261"><text:span text:style-name="T262">8.2</text:span><text:span text:style-name="T263">. Regionų apygardos administraciniam teismui – 2 673 000,00 Eur, iš jų darbo užmokesčiui – 2 439 000,00</text:span><text:span text:style-name="T264"><text:s/>Eur.</text:span></text:p>
        <text:p text:style-name="P265"><text:span text:style-name="T266">9</text:span><text:span text:style-name="T267">. Dalyvaujantis reorganizavime ir reorganizuojamas teismai turi šias sąskaitas bankuose:</text:span></text:p>
        <text:p text:style-name="P268"><text:span text:style-name="T269">9.1</text:span><text:span text:style-name="T270">. Vilniaus apygardos administracinis teismas – banke AB SEB, sąskaitas: LT857044060001354725; LT397044060004618439; LT377044060007933547</text:span><text:span text:style-name="T271">;</text:span></text:p>
        <text:p text:style-name="P272"><text:span text:style-name="T273">9.2</text:span><text:span text:style-name="T274">. Re</text:span><text:span text:style-name="T275">gionų apygardos administracinis teismas – banke „Swedbank“, AB, sąskaitas: LT067300010002239193; LT757300010145766426;<text:s/></text:span><text:span text:style-name="T276">LT317300010145766442.</text:span></text:p>
        <text:p text:style-name="P277"><text:span text:style-name="T278">10</text:span><text:span text:style-name="T279">. Iki 2022 m. gruodžio 29 d. inventorizuojami 2022 m. gruodžio 1 d. būklės reorganizuojamo Regionų apygardo</text:span><text:span text:style-name="T280">s administracinio teismo turtas, piniginės lėšos ir atsiskaitymai, parengiami teisės aktų projektai dėl valstybei nuosavybės teise priklausančio ir šiuo metu reorganizuojamo Regionų apygardos administracinio teismo patikėjimo teise valdomo turto perdavimo<text:s/></text:span><text:span text:style-name="T281">Vilniaus apygardos administraciniam teismui valdyti, naudoti ir disponuoti juo<text:s/></text:span><text:soft-page-break/><text:span text:style-name="T282">patikėjimo teise. Šiame punkte nustatyta tvarka perdavus po reorganizavimo veiksiančiam juridiniam asmeniui reorganizuojamų teismų patikėjimo teise valdomą nekilnojamąjį turtą,<text:s/></text:span><text:span text:style-name="T283">atitinkamai pakeičiami Nekilnojamojo turto registro duomenys (atsakingas juridinis asmuo – Vilniaus apygardos administracinis teismas).<text:s/></text:span></text:p>
        <text:p text:style-name="P284"><text:span text:style-name="T285">11</text:span><text:span text:style-name="T286">. Lietuvos Respublikos Vyriausybės 2001 m. sausio 5 d. nutarimo Nr. 16 „Dėl Valstybės turto perdavimo valdyti, na</text:span><text:span text:style-name="T287">udoti ir disponuoti juo patikėjimo teise tvarkos aprašo patvirtinimo“ nustatyta tvarka pagal 2022 m. gruodžio 31 d. buhalterinės apskaitos duomenis reorganizuojamo Regionų apygardos administracinio teismo patikėjimo teise valdomas valstybei nuosavybės teis</text:span><text:span text:style-name="T288">e priklausantis turtas, apskaitos ir finansinės atskaitomybės dokumentai, teisės ir prievolės perduodami Vilniaus apygardos administraciniam teismui.</text:span></text:p>
        <text:p text:style-name="P289"><text:span text:style-name="T290">12</text:span><text:span text:style-name="T291">. Vadovaudamiesi Lietuvos Respublikos viešojo sektoriaus atskaitomybės įstatymu, Vilniaus apygardos<text:s/></text:span><text:span text:style-name="T292">administracinis teismas ir Regionų apygardos administracinis teismas parengia metinių ataskaitų rinkinius, finansinės būklės ataskaitas ir žemesniojo lygio biudžeto išlaidų sąmatos vykdymo ataskaitas pagal 2022 m. gruodžio 31 d. duomenis.</text:span></text:p>
        <text:p text:style-name="P293"><text:span text:style-name="T294">13</text:span><text:span text:style-name="T295">. Reorganiz</text:span><text:span text:style-name="T296">uojamo Regionų apygardos administracinio teismo apskaitos ir finansinės atskaitomybės dokumentus perima Vilniaus apygardos administracinis teismas. Apskaitos ir finansinės atskaitomybės, kitų dokumentų perdavimo ir priėmimo aktą ne vėliau kaip iki 2022 m.<text:s/></text:span><text:span text:style-name="T297">gruodžio 31 d. pasirašo reorganizuojamo Regionų apygardos administracinio teismo ir dalyvaujančio reorganizavime Vilniaus apygardos administracinio teismo pirmininkai.</text:span></text:p>
        <text:p text:style-name="P298"><text:span text:style-name="T299">14</text:span><text:span text:style-name="T300">. Reorganizuojamo Regionų apygardos administracinio teismo bylas ir su bylomis sus</text:span><text:span text:style-name="T301">ijusią medžiagą perima dalyvaujantis reorganizavime Vilniaus apygardos administracinis teismas. Bylų ir su jomis susijusios medžiagos perdavimo ir priėmimo aktą ne vėliau kaip iki 2022 m. gruodžio 31 d. pasirašo reorganizuojamo Regionų apygardos administra</text:span><text:span text:style-name="T302">cinio teismo ir reorganizavime dalyvaujančio Vilniaus apygardos administracinio teismo pirmininkas.</text:span></text:p>
        <text:p text:style-name="P303"><text:span text:style-name="T304">15</text:span><text:span text:style-name="T305">. Antspaudai su Lietuvos Respublikos valstybės herbu, kuriais disponuoja reorganizuojami teismai, po to, kai pasirašomi turto ir dokumentacijos perdav</text:span><text:span text:style-name="T306">imo ir priėmimo aktai, teisės aktų nustatyta tvarka sunaikinami (atsakingas juridinis asmuo – Vilniaus apygardos administracinis teismas).</text:span></text:p>
        <text:p text:style-name="P307"/>
        <text:p text:style-name="P308"><text:span text:style-name="T309">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6-04T11:21:00Z</meta:creation-date>
    <dc:date>2021-06-04T11:21:00Z</dc:date>
    <meta:print-date>2021-04-27T08:29:00Z</meta:print-date>
    <meta:template xlink:href="Normal.dotm" xlink:type="simple"/>
    <meta:editing-cycles>2</meta:editing-cycles>
    <meta:editing-duration>PT0S</meta:editing-duration>
    <meta:document-statistic meta:page-count="5" meta:paragraph-count="62" meta:word-count="1315" meta:character-count="10383" meta:row-count="147" meta:non-whitespace-character-count="9130"/>
  </office:meta>
</office:document-meta>
</file>