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indent="5.5in">
        <style:tab-stops>
          <style:tab-stop style:type="right" style:position="-3.052in"/>
        </style:tab-stops>
      </style:paragraph-properties>
      <style:text-properties fo:font-style="italic" style:font-style-asian="italic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43in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04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break-before="page"/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line-height="150%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 style:line-height-at-least="0.1666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 fo:line-height="150%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 fo:line-height="150%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3937in"/>
    </style:style>
    <style:style style:name="P95" style:parent-style-name="Normal" style:family="paragraph">
      <style:paragraph-properties fo:widows="0" fo:orphans="0" fo:text-align="center" fo:line-height="150%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 fo:line-height="150%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style:line-height-at-least="0.1666in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text-indent="0.5in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 fo:line-height="150%" fo:text-indent="0.3937in"/>
    </style:style>
    <style:style style:name="P186" style:parent-style-name="Normal" style:family="paragraph">
      <style:paragraph-properties fo:widows="0" fo:orphans="0" fo:text-align="center" fo:line-height="150%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center" fo:line-height="150%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150%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line-height="150%" fo:text-indent="0.54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line-height="150%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line-height="150%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line-height="150%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line-height="150%" fo:text-indent="0.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150%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line-height="150%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line-height="150%" fo:text-indent="0.5in"/>
    </style:style>
    <style:style style:name="P245" style:parent-style-name="Normal" style:family="paragraph">
      <style:paragraph-properties fo:widows="0" fo:orphans="0" fo:text-align="center" fo:line-height="150%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 fo:line-height="150%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line-height="150%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line-height="150%" fo:text-indent="0.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line-height="150%" fo:text-indent="0.5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line-height="150%" fo:text-indent="0.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line-height="150%" fo:text-indent="0.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line-height="150%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line-height="150%" fo:text-indent="0.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line-height="150%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line-height="150%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line-height="150%" fo:text-indent="0.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line-height="150%" fo:text-indent="0.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line-height="150%" fo:text-indent="0.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line-height="150%" fo:text-indent="0.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style:line-height-at-least="0.1666in" fo:text-indent="0.3937in"/>
    </style:style>
    <style:style style:name="P296" style:parent-style-name="Normal" style:family="paragraph">
      <style:paragraph-properties fo:widows="0" fo:orphans="0" fo:text-align="center" fo:line-height="150%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center" fo:line-height="150%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line-height="150%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line-height="150%" fo:text-indent="0.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line-height="150%" fo:text-indent="0.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line-height="150%" fo:text-indent="0.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line-height="150%" fo:text-indent="0.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line-height="150%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line-height="150%" fo:text-indent="0.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line-height="150%" fo:text-indent="0.5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line-height="150%" fo:text-indent="0.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line-height="150%" fo:text-indent="0.5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style:line-height-at-least="0.1666in" fo:text-indent="0.3937in"/>
    </style:style>
    <style:style style:name="P347" style:parent-style-name="Normal" style:family="paragraph">
      <style:paragraph-properties fo:widows="0" fo:orphans="0" fo:text-align="center" fo:line-height="150%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center" fo:line-height="150%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line-height="150%" fo:text-indent="0.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line-height="150%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line-height="150%" fo:text-indent="0.5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line-height="150%" fo:text-indent="0.3937in"/>
    </style:style>
    <style:style style:name="P371" style:parent-style-name="Normal" style:family="paragraph">
      <style:paragraph-properties fo:widows="0" fo:orphans="0" fo:text-align="center" fo:line-height="150%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center" fo:line-height="150%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line-height="150%" fo:text-indent="0.5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line-height="150%" fo:text-indent="0.3937in"/>
    </style:style>
    <style:style style:name="P382" style:parent-style-name="Normal" style:family="paragraph">
      <style:paragraph-properties fo:widows="0" fo:orphans="0" fo:text-align="center" fo:line-height="150%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center" fo:line-height="150%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line-height="150%" fo:text-indent="0.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margin-right="0.893in"/>
      <style:text-properties fo:color="#000000" style:font-size-complex="12pt"/>
    </style:style>
    <style:style style:name="P39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3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398" style:parent-style-name="Normal" style:family="paragraph">
      <style:paragraph-properties fo:line-height="150%"/>
      <style:text-properties fo:color="#000000" style:font-size-complex="12pt"/>
    </style:style>
    <style:style style:name="P39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<text:span text:style-name="T13">LIETUVOS RESPUBLIKOS SEIMAS</text:span></text:p>
      <text:p text:style-name="P14"/>
      <text:p text:style-name="P15"/>
      <text:p text:style-name="P16"><text:span text:style-name="T17">NUTARIMAS</text:span></text:p>
      <text:p text:style-name="P18"><text:span text:style-name="T19">DĖL LIETUVOS RESPUBLIKOS SEIMO VALSTYBĖS ISTORINĖS ATMINTIES KOMISIJOS NUOSTATŲ PATVIRTINIMO</text:span></text:p>
      <text:p text:style-name="P20"/>
      <text:p text:style-name="P21">2017 m. <text:s text:c="23"/>d. Nr. XIII-</text:p>
      <text:p text:style-name="P22">Vilnius</text:p>
      <text:p text:style-name="P23"/>
      <text:p text:style-name="P24"/>
      <text:p text:style-name="P25"/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 straipsnis.</text:span></text:p>
      <text:p text:style-name="P33"><text:span text:style-name="T34">Patvirtinti Lietuvos Respublikos Seimo Valstybės istorinės atminties komisijos nuostatus (pridedama)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><text:span text:style-name="T42">Seimo Pirmininkas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Teikia</text:p>
      <text:p text:style-name="P57">Seimo Valstybės istorinės atminties komisijos pirmininkas</text:p>
      <text:p text:style-name="Normal"><text:span text:style-name="T58">Arūnas Gumuliauskas<text:s/></text:span></text:p>
      <text:p text:style-name="P59"/>
      <text:p text:style-name="P60"/>
      <text:p text:style-name="P61"/>
      <text:p text:style-name="P62"/>
      <text:p text:style-name="P63"><text:span text:style-name="T64">PATVIRTINTA</text:span></text:p>
      <text:p text:style-name="P65">Lietuvos Respublikos Seimo<text:s/></text:p>
      <text:p text:style-name="P66">2017 m. <text:s text:c="32"/>d.<text:s/></text:p>
      <text:p text:style-name="P67">nutarimu Nr. XIII-</text:p>
      <text:p text:style-name="P68"/>
      <text:p text:style-name="P69"/>
      <text:p text:style-name="P70"/>
      <text:p text:style-name="P71"><text:span text:style-name="T72">LIETUVOS RESPUBLIKOS SEIMO VALSTYBĖS ISTORINĖS<text:s/></text:span><text:span text:style-name="T73">ATMINTIES KOMISIJOS NUOSTATAI</text:span></text:p>
      <text:p text:style-name="P74"/>
      <text:p text:style-name="P75"><text:span text:style-name="T76">I</text:span><text:span text:style-name="T77"><text:s/>SKYRIUS<text:s/>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Lietuvos Respublikos Seimo Valstybės istorinės atminties komisija (toliau – Komisija) – nuolatinė Lietuvos Respublikos Seimo (toliau – Seimas) komisija, sudaroma Seimo kadencijos la</text:span><text:span text:style-name="T84">ikotarpiui Lietuvos Respublikos Seimo statuto (toliau – Seimo statutas) nustatyta tvarka.</text:span></text:p>
      <text:p text:style-name="P85"><text:span text:style-name="T86">2</text:span><text:span text:style-name="T87">. Komisija savo veikloje vadovaujasi Lietuvos Respublikos Konstitucija, Seimo statutu, Lietuvos Respublikos įstatymais,</text:span><text:span text:style-name="T88"><text:s/></text:span><text:span text:style-name="T89">kitais teisės aktais ir šiais nuostatais.</text:span><text:span text:style-name="T90"><text:s/></text:span></text:p>
      <text:p text:style-name="P91"><text:span text:style-name="T92">3</text:span><text:span text:style-name="T93">. Komisijos pirmininką, pirmininko pavaduotoją ir narius tvirtina Seimas.</text:span></text:p>
      <text:p text:style-name="P94"/>
      <text:p text:style-name="P95"><text:span text:style-name="T96">II</text:span><text:span text:style-name="T97"><text:s/>SKYRIUS<text:s/></text:span></text:p>
      <text:p text:style-name="P98"><text:span text:style-name="T99">KOMISIJOS TIKSLAS IR FUNKCIJOS</text:span></text:p>
      <text:p text:style-name="P100"/>
      <text:p text:style-name="P101"><text:span text:style-name="T102">4</text:span><text:span text:style-name="T103">. Komisijos tikslas – koordinuoti valstybės istorinės atminties išsaugojimo ir įprasminimo politikos strategiją ir kryptis, užtikrinant valstybės interesus, pagal kompetenciją derinti ir koordinuoti atsakingų už istorinės atminties išsaugojimą ir įprasmini</text:span><text:span text:style-name="T104">mą institucijų veiklą. Šio tikslo Komisija siekia atsižvelgdama į esamą valstybės istorinės atminties išsaugojimo ir įprasminimo Lietuvoje padėtį, išskirdama prioritetines valstybės istorinės atminties išsaugojimo ir įprasminimo kryptis, užtikrindama efekt</text:span><text:span text:style-name="T105">yvų valstybės istorinės atminties išsaugojimo ir įprasminimo politikos įgyvendinimą Lietuvoje, telkiant<text:s/></text:span><text:span text:style-name="T106">valstybės, savivaldybių, mokslo, mokymo, istorinės atminties išsaugojimo ir įprasminimo ir kitų institucijų, nevyriausybinių organizacijų, užsienyje gyv</text:span><text:span text:style-name="T107">enančių lietuvių bendruomenių bei išeivių iš Lietuvos atstovus, taip pat pavienių istorinės atminties<text:s/></text:span><text:span text:style-name="T108">išsaugojimo ir<text:s/></text:span><text:span text:style-name="T109">įprasminimo specialistų iniciatyvas.</text:span></text:p>
      <text:p text:style-name="P110"><text:span text:style-name="T111">5</text:span><text:span text:style-name="T112">. Komisija atlieka šias funkcijas:</text:span></text:p>
      <text:p text:style-name="P113"><text:span text:style-name="T114">5.1</text:span><text:span text:style-name="T115">.<text:s/></text:span><text:span text:style-name="T116">svarsto ir teikia siūlymus dėl istorinės atminties<text:s/></text:span><text:span text:style-name="T117">įamžinimo strateginių krypčių ir<text:s/></text:span><text:soft-page-break/><text:span text:style-name="T118">veiksmų planų;</text:span></text:p>
      <text:p text:style-name="P119"><text:span text:style-name="T120">5.2</text:span><text:span text:style-name="T121">. svarsto siūlymus ir priima sprendimus dėl valstybės istorinės atminties įprasminimo projektų ir programų;</text:span></text:p>
      <text:p text:style-name="P122"><text:span text:style-name="T123">5.3</text:span><text:span text:style-name="T124">. rengia atmintinų metų ir kitų minėjimų, susijusių su valstybės istorine atmintimi, p</text:span><text:span text:style-name="T125">rogramų metmenis ir koordinuoja jų įgyvendinimą;</text:span></text:p>
      <text:p text:style-name="P126"><text:span text:style-name="T127">5.4</text:span><text:span text:style-name="T128">. teikia rekomendacijas dėl valstybės institucijų vykdomos valstybės istorinės atminties įamžinimo veiklos;</text:span></text:p>
      <text:p text:style-name="P129"><text:span text:style-name="T130">5.5</text:span><text:span text:style-name="T131">. tęsia Lietuvos valstybės susidarymo, raidos, atgimimo istorinių prielaidų ir išsiva</text:span><text:span text:style-name="T132">davimo procesų istorinės medžiagos būklės tyrimą, vertinimą, istorijos paveldo atminimo įprasminimą ir jo įgyvendinimą, padeda rengti šios medžiagos rinkimo ir išsaugojimo koordinacinius planus ir dalyvauja juos įgyvendinant;<text:s/></text:span></text:p>
      <text:p text:style-name="P133"><text:span text:style-name="T134">5.6</text:span><text:span text:style-name="T135">. rengia Lietuvos vals</text:span><text:span text:style-name="T136">tybės ir Nepriklausomybės atkūrimo svarbiausių datų ir a</text:span><text:span text:style-name="T137">tmintinų metų<text:s/></text:span><text:span text:style-name="T138">minėjimo<text:s/></text:span><text:span text:style-name="T139">programų metmenis ir</text:span><text:span text:style-name="T140"><text:s/>koordinuoja<text:s/></text:span><text:span text:style-name="T141">jų įgyvendinimą;</text:span></text:p>
      <text:p text:style-name="P142"><text:span text:style-name="T143">5.7</text:span><text:span text:style-name="T144">.<text:s/></text:span><text:span text:style-name="T145">stebi ir kontroliuoja, kaip įgyvendinama valstybės istorinės atminties išsaugojimo ir įprasminimo strategija ir politi</text:span><text:span text:style-name="T146">ka;</text:span></text:p>
      <text:p text:style-name="P147"><text:span text:style-name="T148">5.8</text:span><text:span text:style-name="T149">. inicijuoja ir rengia įstatymų, Seimo nutarimų, rezoliucijų projektus valstybės istorinės atminties išsaugojimo ir įprasminimo klausimais;</text:span></text:p>
      <text:p text:style-name="P150"><text:span text:style-name="T151">5.9</text:span><text:span text:style-name="T152">. teikia rekomendacijas atmintinų dienų, metų, švenčių paskelbimo klausimais;</text:span></text:p>
      <text:p text:style-name="P153"><text:span text:style-name="T154">5.10</text:span><text:span text:style-name="T155">. rengia Val</text:span><text:span text:style-name="T156">stybės Nepriklausomybės stipendijos skyrimo nuostatus ir teikia juos tvirtinti Seimo valdybai;</text:span></text:p>
      <text:p text:style-name="P157"><text:span text:style-name="T158">5.11</text:span><text:span text:style-name="T159">.<text:s/></text:span><text:span text:style-name="T160">siūlo Valstybės Nepriklausomybės stipendijos skyrimo komisijos narius ir teikia juos tvirtinti Seimo valdybai;</text:span></text:p>
      <text:p text:style-name="P161"><text:span text:style-name="T162">5.12</text:span><text:span text:style-name="T163">.<text:s/></text:span><text:span text:style-name="T164">bendradarbiauja koordinuojant<text:s/></text:span><text:span text:style-name="T165">Seimo komitetų ir komisijų darbą valstybės istorinės atminties išsaugojimo ir įprasminimo srityje;<text:s/></text:span></text:p>
      <text:p text:style-name="P166"><text:span text:style-name="T167">5.13</text:span><text:span text:style-name="T168">. pagal kompetenciją atlieka Lietuvos Respublikos teisės aktuose nurodytų valstybės istorinės atminties išsaugojimo ir įprasminimo strategijos, poli</text:span><text:span text:style-name="T169">tikos, tikslų ir priemonių įgyvendinimo parlamentinę kontrolę;</text:span></text:p>
      <text:p text:style-name="P170"><text:span text:style-name="T171">5.14</text:span><text:span text:style-name="T172">. skatina Lietuvos Respublikos visų lygių tarptautinį bendradarbiavimą su kitomis Europos Sąjungos valstybėmis narėmis ir tarptautinėmis organizacijomis valstybės istorinės atminties<text:s/></text:span><text:span text:style-name="T173">išsaugojimo ir įprasminimo klausimais, stiprinant valstybės istorinės atminties saugojimą, valstybės istorinės atminties išsaugojimo ir įprasminimo vykdomųjų institucijų ir jų atstovų tarpusavio ryšius;</text:span></text:p>
      <text:p text:style-name="P174"><text:span text:style-name="T175">5.15</text:span><text:span text:style-name="T176">. rūpinasi, kad visuomenė būtų kviečiama daly</text:span><text:span text:style-name="T177">vauti valstybės istorinės atminties išsaugojimo ir įprasminimo veikloje, išsamiai informuojama apie veiksmingus valstybės istorinės atminties išsaugojimo būdus;</text:span></text:p>
      <text:p text:style-name="P178"><text:span text:style-name="T179">5.16</text:span><text:span text:style-name="T180">. plečia ir stiprina tarpparlamentinius ryšius valstybės istorinės atminties<text:s/></text:span><text:span text:style-name="T181">išsaugojimo ir įprasminimo klausimais;</text:span></text:p>
      <text:p text:style-name="P182"><text:span text:style-name="T183">5.17</text:span><text:span text:style-name="T184">. atlieka kitas su valstybės istorinės atminties išsaugojimu ir įprasminimu susijusias funkcijas.</text:span></text:p>
      <text:p text:style-name="P185"/>
      <text:p text:style-name="P186"><text:span text:style-name="T187">III</text:span><text:span text:style-name="T188"><text:s/>SKYRIUS<text:s/></text:span></text:p>
      <text:p text:style-name="P189"><text:span text:style-name="T190">KOMISIJOS TEISĖS</text:span></text:p>
      <text:p text:style-name="P191"/>
      <text:p text:style-name="P192"><text:span text:style-name="T193">6</text:span><text:span text:style-name="T194">. Komisija, atlikdama jai pavestas funkcijas, turi teisę:</text:span></text:p>
      <text:p text:style-name="P195"><text:span text:style-name="T196">6.1</text:span><text:span text:style-name="T197">. s</text:span><text:span text:style-name="T198">varstyti ir teikti pasiūlymus Seimui ir Lietuvos Respublikos Vyriausybei (toliau – Vyriausybė) dėl valstybės istorinės atminties išsaugojimo ir įprasminimo prioritetų;</text:span></text:p>
      <text:p text:style-name="P199"><text:span text:style-name="T200">6.2</text:span><text:span text:style-name="T201">. rengti Lietuvos Respublikos įstatymų ir kitų teisės aktų, susijusių su valstybė</text:span><text:span text:style-name="T202">s istorinės atminties išsaugojimu ir, įprasminimu projektus;</text:span></text:p>
      <text:p text:style-name="P203"><text:span text:style-name="T204">6.3</text:span><text:span text:style-name="T205">. svarstyti Komisijai Seimo perduotus įstatymų, kitų Seimo priimamų teisės aktų projektus;</text:span></text:p>
      <text:p text:style-name="P206"><text:span text:style-name="T207">6.4</text:span><text:span text:style-name="T208">. inicijuoti svarbiausių Lietuvai istorinių įvykių paminėjimą, istorinių asmenybių ir isto</text:span><text:span text:style-name="T209">rinių datų įprasminimą;</text:span></text:p>
      <text:p text:style-name="P210"><text:span text:style-name="T211">6.5</text:span><text:span text:style-name="T212">. kiekvienais metais rengti pasiūlymus dėl kitų metų valstybės istorinės atminties išsaugojimo ir įprasminimo veiksmų plano ir biudžeto asignavimų skyrimo jam įgyvendinti bei teikti juos Vyriausybei, Seimo komitetams ir asign</text:span><text:span text:style-name="T213">avimų valdytojui (valdytojams);</text:span></text:p>
      <text:p text:style-name="P214"><text:span text:style-name="T215">6.6</text:span><text:span text:style-name="T216">. sudaryti parengiamąsias darbo grupes;</text:span></text:p>
      <text:p text:style-name="P217"><text:span text:style-name="T218">6.7</text:span><text:span text:style-name="T219">. dalyvauti svarstant Seimo komitetų ir kitų komisijų, taip pat Vyriausybės ir kitų valstybės institucijų parengtus įstatymų, programų ir kitų norminių teisės aktų,<text:s/></text:span><text:span text:style-name="T220">tiesiogiai ar netiesiogiai susijusių su valstybės istorinės atminties išsaugojimu ir įprasminimu, projektus ir teikti</text:span><text:span text:style-name="T221"><text:s/></text:span><text:span text:style-name="T222">išvadas dėl jų;</text:span><text:span text:style-name="T223"><text:s/></text:span></text:p>
      <text:p text:style-name="P224"><text:span text:style-name="T225">6.8</text:span><text:span text:style-name="T226">. rūpintis valstybės istorinės atminties išsaugojimo ir įprasminimo programų finansavimo užtikrinimu, rengti pasiū</text:span><text:span text:style-name="T227">lymus valstybės istorinės atminties išsaugojimo ir įprasminimo klausimais ilgalaikėms valstybės ir kitoms strateginėms programoms;</text:span></text:p>
      <text:p text:style-name="P228"><text:span text:style-name="T229">6.9</text:span><text:span text:style-name="T230">. išklausyti valstybės ir savivaldybių institucijų informaciją bei pranešimus, kaip vykdomi Lietuvos Respublikos įstat</text:span><text:span text:style-name="T231">ymai ir kiti norminiai teisės aktai, taip pat informaciją apie Lietuvos Respublikos tarptautinėms organizacijoms teikiamas ataskaitas valstybės istorinės atminties išsaugojimo ir įprasminimo klausimais ir šiais klausimais teikti pasiūlymus;</text:span></text:p>
      <text:p text:style-name="P232"><text:span text:style-name="T233">6.10</text:span><text:span text:style-name="T234">. dalyv</text:span><text:span text:style-name="T235">auti tarpparlamentinių ryšių grupių veikloje valstybės istorinės atminties išsaugojimo ir įprasminimo srityje;</text:span></text:p>
      <text:p text:style-name="P236"><text:span text:style-name="T237">6.11</text:span><text:span text:style-name="T238">. organizuoti seminarus, konferencijas ir kitus renginius valstybės istorinės atminties<text:s/></text:span><text:soft-page-break/><text:span text:style-name="T239">išsaugojimo ir įprasminimo klausimais, aktyviai d</text:span><text:span text:style-name="T240">alyvauti kitų institucijų rengiamuose tokio pobūdžio renginiuose;</text:span></text:p>
      <text:p text:style-name="P241"><text:span text:style-name="T242">6.12</text:span><text:span text:style-name="T243">. svarstyti gautus pasiūlymus dėl įstatymų ir kitų teisės aktų, reglamentuojančių valstybės istorinės atminties išsaugojimo ir įprasminimo politiką.</text:span></text:p>
      <text:p text:style-name="P244"/>
      <text:p text:style-name="P245"><text:span text:style-name="T246">IV</text:span><text:span text:style-name="T247"><text:s/>SKYRIUS<text:s/></text:span></text:p>
      <text:p text:style-name="P248"><text:span text:style-name="T249">KOMISIJOS PI</text:span><text:span text:style-name="T250">RMININKO IR KOMISIJOS NARIŲ TEISĖS IR PAREIGOS</text:span></text:p>
      <text:p text:style-name="P251"/>
      <text:p text:style-name="P252"><text:span text:style-name="T253">7</text:span><text:span text:style-name="T254">. Komisijos pirmininkas:</text:span></text:p>
      <text:p text:style-name="P255"><text:span text:style-name="T256">7.1</text:span><text:span text:style-name="T257">. organizuoja Komisijos darbą, sudaro jos posėdžių darbotvarkių projektus;</text:span></text:p>
      <text:p text:style-name="P258"><text:span text:style-name="T259">7.2</text:span><text:span text:style-name="T260">. vadovauja rengiant Komisijai svarstyti teikiamus klausimus;</text:span></text:p>
      <text:p text:style-name="P261"><text:span text:style-name="T262">7.3</text:span><text:span text:style-name="T263">. šaukia Komisijos<text:s/></text:span><text:span text:style-name="T264">posėdžius ir jiems pirmininkauja;</text:span></text:p>
      <text:p text:style-name="P265"><text:span text:style-name="T266">7.4</text:span><text:span text:style-name="T267">. vykdo kitus jam teisės aktų suteiktus įgaliojimus.</text:span></text:p>
      <text:p text:style-name="P268"><text:span text:style-name="T269">8</text:span><text:span text:style-name="T270">. Komisijos narys turi teisę:</text:span></text:p>
      <text:p text:style-name="P271"><text:span text:style-name="T272">8.1</text:span><text:span text:style-name="T273">. Seimo statuto nustatyta tvarka gauti informaciją su Komisijos veikla susijusiais klausimais;<text:s/></text:span></text:p>
      <text:p text:style-name="P274"><text:span text:style-name="T275">8.2</text:span><text:span text:style-name="T276">. teikti<text:s/></text:span><text:span text:style-name="T277">Komisijos pirmininkui pasiūlymus dėl Komisijos darbo organizavimo;</text:span></text:p>
      <text:p text:style-name="P278"><text:span text:style-name="T279">8.3</text:span><text:span text:style-name="T280">. siūlyti Komisijos pirmininkui įtraukti klausimą į Komisijos posėdžio darbotvarkę;</text:span></text:p>
      <text:p text:style-name="P281"><text:span text:style-name="T282">8.4</text:span><text:span text:style-name="T283">. pareikšti atskirąją nuomonę, jeigu nesutinka su Komisijos sprendimu.<text:s/></text:span></text:p>
      <text:p text:style-name="P284"><text:span text:style-name="T285">9</text:span><text:span text:style-name="T286">. Komisijos<text:s/></text:span><text:span text:style-name="T287">narys privalo:</text:span></text:p>
      <text:p text:style-name="P288"><text:span text:style-name="T289">9.1</text:span><text:span text:style-name="T290">. laikyti paslaptyje duomenis ar informaciją, sudarančius valstybės ar kitą įstatymų saugomą paslaptį;</text:span></text:p>
      <text:p text:style-name="P291"><text:span text:style-name="T292">9.2</text:span><text:span text:style-name="T293">. vengti interesų konflikto ir nenaudoti duomenų ar informacijos, gautų atliekant savo pareigas, asmeninei arba kitų asmenų na</text:span><text:span text:style-name="T294">udai.</text:span></text:p>
      <text:p text:style-name="P295"/>
      <text:p text:style-name="P296"><text:span text:style-name="T297">V</text:span><text:span text:style-name="T298"><text:s/>skyrius<text:s/></text:span></text:p>
      <text:p text:style-name="P299"><text:span text:style-name="T300">KOMISIJOS DARBO ORGANIZAVIMAS</text:span></text:p>
      <text:p text:style-name="P301"/>
      <text:p text:style-name="P302"><text:span text:style-name="T303">10</text:span><text:span text:style-name="T304">. Komisija jos kompetencijai priklausančius klausimus svarsto ir sprendimus priima posėdžiuose.</text:span></text:p>
      <text:p text:style-name="P305"><text:span text:style-name="T306">11</text:span><text:span text:style-name="T307">. Komisija į posėdžius paprastai renkasi vieną kartą per mėnesį. Gali vykti neeiliniai Komi</text:span><text:span text:style-name="T308">sijos posėdžiai. Eilinius ir neeilinius Komisijos posėdžius šaukia ir jiems pirmininkauja Komisijos pirmininkas arba jo pavedimu – Komisijos pirmininko pavaduotojas. Neeiliniai Komisijos posėdžiai rengiami ir ne mažiau kaip 1/3 Komisijos narių reikalavimu.</text:span></text:p>
      <text:p text:style-name="P309"><text:span text:style-name="T310">12</text:span><text:span text:style-name="T311">. Komisijos posėdis yra teisėtas, kai jame dalyvauja daugiau kaip pusė visų Komisijos narių.</text:span></text:p>
      <text:p text:style-name="P312"><text:span text:style-name="T313">13</text:span><text:span text:style-name="T314">. Jeigu Komisijos nariai negali dalyvauti posėdyje, jie apie tai praneša Komisijos pirmininkui Seimo statuto nustatyta tvarka.</text:span></text:p>
      <text:p text:style-name="P315"><text:span text:style-name="T316">14</text:span><text:span text:style-name="T317">. Komisijos posėd</text:span><text:span text:style-name="T318">žiai yra atviri, išskyrus Seimo statuto nustatytus atvejus.</text:span></text:p>
      <text:p text:style-name="P319"><text:span text:style-name="T320">15</text:span><text:span text:style-name="T321">. Kai Komisijos pirmininko nėra arba jis negali eiti savo pareigų, Komisijos pirmininko pareigas laikinai eina Komisijos pirmininko pavaduotojas.</text:span></text:p>
      <text:p text:style-name="P322"><text:span text:style-name="T323">16</text:span><text:span text:style-name="T324">. Komisija sudaro parengiamąsias darbo</text:span><text:span text:style-name="T325"><text:s/>grupes.</text:span></text:p>
      <text:p text:style-name="P326"><text:span text:style-name="T327">17</text:span><text:span text:style-name="T328">. Komisija gali pavesti Komisijos sudarytoms parengiamosioms darbo grupėms, Komisijos narių grupei ar nariui atlikti tam tikrus su Komisijos veikla susijusius uždavinius.<text:s/></text:span></text:p>
      <text:p text:style-name="P329"><text:span text:style-name="T330">18</text:span><text:span text:style-name="T331">. Komisijos ir atskirų Seimo komitetų, Seimo komisijų kompetenc</text:span><text:span text:style-name="T332">ijai priklausantiems klausimams svarstyti gali būti rengiami bendri posėdžiai.<text:s/></text:span></text:p>
      <text:p text:style-name="P333"><text:span text:style-name="T334">19</text:span><text:span text:style-name="T335">. Komisija, sudarydama kiekvienų metų veiksmų planus ir programas, juos derina su jau įgyvendinamomis programomis, įgyvendintais ar siūlomais projektais, vadovaujasi vals</text:span><text:span text:style-name="T336">tybingumo, parlamentarizmo ir kitomis tradicijomis, tyrinėjimais, visuomenės informavimo, viešumo principais.</text:span></text:p>
      <text:p text:style-name="P337"><text:span text:style-name="T338">20</text:span><text:span text:style-name="T339">. Komisijos posėdžiai įrašomi ir protokoluojami.</text:span></text:p>
      <text:p text:style-name="P340"><text:span text:style-name="T341">21</text:span><text:span text:style-name="T342">. Posėdžio protokolą pasirašo Komisijos posėdžio pirmininkas ir posėdžio sekretorius.</text:span></text:p>
      <text:p text:style-name="P343"><text:span text:style-name="T344">22</text:span><text:span text:style-name="T345">. Komisijos nariai gali susipažinti su posėdžio protokolu ir pateikti savo pastabas. Pateiktas pastabas išnagrinėja Komisijos posėdžio pirmininkas.<text:s/></text:span></text:p>
      <text:p text:style-name="P346"/>
      <text:p text:style-name="P347"><text:span text:style-name="T348">VI</text:span><text:span text:style-name="T349"><text:s/>SKYRIUS<text:s/></text:span></text:p>
      <text:p text:style-name="P350"><text:span text:style-name="T351">KOMISIJOS SPRENDIMAI</text:span></text:p>
      <text:p text:style-name="P352"/>
      <text:p text:style-name="P353"><text:span text:style-name="T354">23</text:span><text:span text:style-name="T355">. Įgyvendindama savo įgaliojimus, Komisija priima spr</text:span><text:span text:style-name="T356">endimus. Jie įrašomi į Komisijos posėdžio protokolą arba įforminami atskiru dokumentu.<text:s/></text:span></text:p>
      <text:p text:style-name="P357"><text:span text:style-name="T358">24</text:span><text:span text:style-name="T359">. Komisijos sprendimai priimami posėdyje atviru balsavimu posėdyje dalyvaujančių Komisijos narių paprasta balsų dauguma. Kai balsai pasiskirsto po lygiai, sprendi</text:span><text:span text:style-name="T360">mą lemia Komisijos pirmininko balsas, o kai šio nėra – Komisijos pirmininko pavaduotojo balsas. Komisijos narys Komisijos posėdžiuose turi tik vieną balsą.<text:s/></text:span></text:p>
      <text:p text:style-name="P361"><text:span text:style-name="T362">25</text:span><text:span text:style-name="T363">. Komisijos sprendimai prireikus siunčiami kitoms institucijoms, įstaigoms ar organizacijoms.</text:span><text:span text:style-name="T364"><text:s/>Į posėdžio protokolą įrašyti sprendimai, jeigu reikia, siunčiami kaip posėdžio protokolo išrašai.</text:span></text:p>
      <text:p text:style-name="P365"><text:span text:style-name="T366">26</text:span><text:span text:style-name="T367">. Komisija savo išvadas ir pasiūlymus pateikia raštu.</text:span></text:p>
      <text:p text:style-name="P368"/>
      <text:p text:style-name="P369"/>
      <text:p text:style-name="P370"/>
      <text:p text:style-name="P371"><text:span text:style-name="T372">VII</text:span><text:span text:style-name="T373"><text:s/>SKYRIUS</text:span></text:p>
      <text:p text:style-name="P374"><text:span text:style-name="T375">VISUOMENĖS INFORMAVIMAS</text:span></text:p>
      <text:p text:style-name="P376"/>
      <text:p text:style-name="P377"><text:span text:style-name="T378">27</text:span><text:span text:style-name="T379">. Po kiekvieno Komisijos posėdžio prireikus g</text:span><text:span text:style-name="T380">ali būti parengtas pranešimas, skirtas visuomenės informavimo priemonėms. Pranešimą raštu arba žodžiu pateikia Komisijos pirmininkas ar jo įgaliotas Komisijos narys.<text:s/></text:span></text:p>
      <text:p text:style-name="P381"/>
      <text:p text:style-name="P382"><text:span text:style-name="T383">VIII</text:span><text:span text:style-name="T384"><text:s/>SKYRIUS<text:s/></text:span></text:p>
      <text:p text:style-name="P385"><text:span text:style-name="T386">BAIGIAMOSIOS NUOSTATOS</text:span></text:p>
      <text:p text:style-name="P387"/>
      <text:p text:style-name="P388"><text:span text:style-name="T389">28</text:span><text:span text:style-name="T390">. Komisija kiekvienais metais teikia<text:s/></text:span><text:span text:style-name="T391">Seimui savo veiklos ataskaitą.</text:span></text:p>
      <text:p text:style-name="P392"/>
      <text:p text:style-name="P393">______________________</text:p>
      <text:p text:style-name="P394"/>
      <text:p text:style-name="P395"/>
      <text:section text:name="Sect1" text:style-name="S1">
        <text:p text:style-name="P396"/>
        <text:p text:style-name="P397"/>
        <text:p text:style-name="P398"/>
        <text:p text:style-name="P3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13T07:22:00Z</meta:creation-date>
    <dc:date>2017-10-13T07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218" meta:word-count="1513" meta:character-count="11364" meta:row-count="774" meta:non-whitespace-character-count="10069"/>
  </office:meta>
</office:document-meta>
</file>