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6027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line-height="150%"/>
      <style:text-properties style:font-size-complex="12pt"/>
    </style:style>
    <style:style style:name="P142" style:parent-style-name="Normal" style:family="paragraph">
      <style:paragraph-properties fo:line-height="150%"/>
      <style:text-properties style:font-size-complex="12pt"/>
    </style:style>
    <style:style style:name="TableColumn144" style:family="table-column">
      <style:table-column-properties style:column-width="2.5597in"/>
    </style:style>
    <style:style style:name="TableColumn145" style:family="table-column">
      <style:table-column-properties style:column-width="1.6736in"/>
    </style:style>
    <style:style style:name="TableColumn146" style:family="table-column">
      <style:table-column-properties style:column-width="2.4604in"/>
    </style:style>
    <style:style style:name="Table143" style:family="table">
      <style:table-properties style:width="6.6937in" fo:margin-left="0.075in" table:align="left"/>
    </style:style>
    <style:style style:name="TableRow147" style:family="table-row">
      <style:table-row-properties style:row-height="0.2361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PRITARIMO RASEINIŲ RAJONO SAVIVALDYBĖS ŠVIETIMO ĮSTAIGŲ<text:s/></text:span></text:p>
            <text:p text:style-name="P38"><text:span text:style-name="T39">2020 METŲ VEIKLOS ATASKAITOMS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m. <text:s text:c="21"/>d. 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16 straipsnio 2 dalies 19 punktu, Raseinių rajono<text:s/></text:span><text:span text:style-name="T48">savivaldybės tarybos veiklos reglamento, patvirtinto 2019 m. rugpjūčio 28 d. tarybos sprendimu Nr. TS-257 „</text:span><text:span text:style-name="T49">Dėl Raseinių rajono savivaldybės tarybos veiklos reglamento patvirtinimo“,</text:span><text:span text:style-name="T50"><text:s/>12.2.17 papunkčiu, Raseinių rajono savivaldybės taryba <text:s/>n u s p r e n d ž<text:s/></text:span><text:span text:style-name="T51">i a,</text:span></text:p>
      <text:p text:style-name="P52"><text:span text:style-name="T53">pritarti šių Raseinių rajono savivaldybės švietimo įstaigų 2020 metų veiklos ataskaitoms:</text:span></text:p>
      <text:p text:style-name="P54"><text:span text:style-name="T55">1</text:span><text:span text:style-name="T56">.</text:span><text:span text:style-name="T57"><text:tab/></text:span><text:span text:style-name="T58">Raseinių r. Ariogalos gimnazijos 2020 metų veiklos ataskaitai (pridedama);</text:span></text:p>
      <text:p text:style-name="P59"><text:span text:style-name="T60">2</text:span><text:span text:style-name="T61">.</text:span><text:span text:style-name="T62"><text:tab/>Raseinių r. Betygalos Maironio gimnazijos<text:s/></text:span><text:span text:style-name="T63">2020 metų veiklos ataskaitai</text:span><text:span text:style-name="T64"><text:s/>(pridedama);</text:span></text:p>
      <text:p text:style-name="P65"><text:span text:style-name="T66">3</text:span><text:span text:style-name="T67">.</text:span><text:span text:style-name="T68"><text:tab/>Raseinių r. Nemakščių Martyno Mažvydo gimnazijos<text:s/></text:span><text:span text:style-name="T69">2020 metų veiklos ataskaitai (pridedama);</text:span></text:p>
      <text:p text:style-name="P70"><text:span text:style-name="T71">4</text:span><text:span text:style-name="T72">.</text:span><text:span text:style-name="T73"><text:tab/>Prezidento Jono Žemaičio gimnazijos<text:s/></text:span><text:span text:style-name="T74">2020 metų veiklos ataskaitai (pridedama);</text:span></text:p>
      <text:p text:style-name="P75"><text:span text:style-name="T76">5</text:span><text:span text:style-name="T77">.</text:span><text:span text:style-name="T78"><text:tab/>Raseinių r. Šiluvos gimnazijos<text:s/></text:span><text:span text:style-name="T79">2020 metų veiklos<text:s/></text:span><text:span text:style-name="T80">ataskaitai (pridedama);</text:span></text:p>
      <text:p text:style-name="P81"><text:span text:style-name="T82">6</text:span><text:span text:style-name="T83">.</text:span><text:span text:style-name="T84"><text:tab/>Raseinių r. Viduklės Simono Stanevičiaus gimnazijos<text:s/></text:span><text:span text:style-name="T85">2020 metų veiklos ataskaitai (pridedama);</text:span></text:p>
      <text:p text:style-name="P86"><text:span text:style-name="T87">7</text:span><text:span text:style-name="T88">.</text:span><text:span text:style-name="T89"><text:tab/>Raseinių r. Girkalnio pagrindinės mokyklos<text:s/></text:span><text:span text:style-name="T90">2020 metų veiklos ataskaitai (pridedama);</text:span></text:p>
      <text:p text:style-name="P91"><text:span text:style-name="T92">8</text:span><text:span text:style-name="T93">.</text:span><text:span text:style-name="T94"><text:tab/>Raseinių Šaltinio progimnazijos<text:s/></text:span><text:span text:style-name="T95">2020 metų veiklos ataskaitai (pridedama);</text:span></text:p>
      <text:p text:style-name="P96"><text:span text:style-name="T97">9</text:span><text:span text:style-name="T98">.</text:span><text:span text:style-name="T99"><text:tab/>Raseinių Viktoro Petkaus pagrindinės mokyklos<text:s/></text:span><text:span text:style-name="T100">2020 metų veiklos ataskaitai (pridedama);</text:span></text:p>
      <text:p text:style-name="P101"><text:span text:style-name="T102">10</text:span><text:span text:style-name="T103">.</text:span><text:span text:style-name="T104"><text:tab/>Raseinių specialiosios mokyklos<text:s/></text:span><text:span text:style-name="T105">2020 metų veiklos ataskaitai (pridedama);</text:span></text:p>
      <text:p text:style-name="P106"><text:span text:style-name="T107">11</text:span><text:span text:style-name="T108">.</text:span><text:span text:style-name="T109"><text:tab/>Raseinių meno mokyklos<text:s/></text:span><text:span text:style-name="T110">2020 m</text:span><text:span text:style-name="T111">etų veiklos ataskaitai (pridedama);</text:span></text:p>
      <text:p text:style-name="P112"><text:span text:style-name="T113">12</text:span><text:span text:style-name="T114">.</text:span><text:span text:style-name="T115"><text:tab/>Raseinių kūno kultūros ir sporto centro<text:s/></text:span><text:span text:style-name="T116">2020 metų veiklos ataskaitai (pridedama);</text:span></text:p>
      <text:p text:style-name="P117"><text:span text:style-name="T118">13</text:span><text:span text:style-name="T119">.</text:span><text:span text:style-name="T120"><text:tab/>Raseinių r. Ariogalos lopšelio-darželio<text:s/></text:span><text:span text:style-name="T121">2020 metų veiklos ataskaitai (pridedama);</text:span></text:p>
      <text:p text:style-name="P122"><text:span text:style-name="T123">14</text:span><text:span text:style-name="T124">.</text:span><text:span text:style-name="T125"><text:tab/>Raseinių lopšelio-darželio „Liep</text:span><text:span text:style-name="T126">aitė“</text:span><text:span text:style-name="T127"><text:s/>2020 metų veiklos ataskaitai (pridedama);</text:span></text:p>
      <text:p text:style-name="P128"><text:span text:style-name="T129">15</text:span><text:span text:style-name="T130">.</text:span><text:span text:style-name="T131"><text:tab/>Raseinių lopšelio-darželio „Saulutė“</text:span><text:span text:style-name="T132"><text:s/>2020 metų veiklos ataskaitai (pridedama);</text:span></text:p>
      <text:p text:style-name="P133"><text:span text:style-name="T134">16</text:span><text:span text:style-name="T135">.</text:span><text:span text:style-name="T136"><text:tab/>Raseinių rajono švietimo pagalbos tarnybos<text:s/></text:span><text:span text:style-name="T137">2020 metų veiklos ataskaitai (pridedama).</text:span></text:p>
      <text:p text:style-name="P138"><text:span text:style-name="T139">Šis sprendimas Lietuvos Resp</text:span><text:span text:style-name="T140">ublikos administ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Savivaldybės meras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12T08:05:00Z</meta:creation-date>
    <dc:date>2021-02-12T08:0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4" meta:character-count="2426" meta:row-count="71" meta:non-whitespace-character-count="2153"/>
  </office:meta>
</office:document-meta>
</file>