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fo:text-transform="uppercase" style:font-size-complex="12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SKIRTI<text:s/></text:span><text:span text:style-name="T21">neringą Šve</text:span><text:span text:style-name="T22">d</text:span><text:span text:style-name="T23">ienę</text:span><text:span text:style-name="T24"><text:s/>LIETUVOS APELIACINIO TEISMO TEISĖJ</text:span><text:span text:style-name="T25">a</text:span></text:p>
      <text:p text:style-name="P26"/>
      <text:p text:style-name="P27">2021<text:s/>m.<text:s text:c="14"/><text:s/><text:s text:c="2"/><text:s/>d. Nr. XIV-</text:p>
      <text:p text:style-name="P28"/>
      <text:p text:style-name="P29"><text:span text:style-name="T30">Vilnius</text:span></text:p>
      <text:p text:style-name="P31"/>
      <text:p text:style-name="P32"><text:span text:style-name="T33">Lietuvos Respublikos Seimas, vadovaudamasis Lietuvos Respublikos Konstitucijos 112 straipsnio trečiąja dalimi ir atsižvelgdamas į Lietuvos Respublikos Prezidento 20</text:span><text:span text:style-name="T34">21</text:span><text:span text:style-name="T35"><text:s/>m.<text:s/></text:span><text:span text:style-name="T36">gruodžio</text:span><text:span text:style-name="T37"><text:s/></text:span><text:span text:style-name="T38">6</text:span><text:span text:style-name="T39"><text:s/>d. dekretą Nr. 1K-</text:span><text:span text:style-name="T40">785<text:s/></text:span><text:span text:style-name="T41">„Dėl teikimo Lietuvos Respublikos Seimui pritarti<text:s/></text:span><text:span text:style-name="T42">Li</text:span><text:span text:style-name="T43">etuvos apeliacinio teismo teisėj</text:span><text:span text:style-name="T44">o<text:s/></text:span><text:span text:style-name="T45">skyrimui</text:span><text:span text:style-name="T46">“,<text:s/></text:span><text:span text:style-name="T47">nutari</text:span><text:span text:style-name="T48">a:</text:span></text:p>
      <text:p text:style-name="P49"><text:span text:style-name="T50">1</text:span><text:span text:style-name="T51"><text:s/>straipsnis.</text:span></text:p>
      <text:p text:style-name="P52"><text:span text:style-name="T53">Pritarti<text:s/></text:span><text:span text:style-name="T54">Neringos Švedienės</text:span><text:span text:style-name="T55"><text:s/>skyrimui Lietuvos apeliacinio teismo teisėj</text:span><text:span text:style-name="T56">a</text:span><text:span text:style-name="T57">.</text:span></text:p>
      <text:p text:style-name="P58"/>
      <text:p text:style-name="P59"/>
      <text:p text:style-name="P60"/>
      <text:p text:style-name="P61"/>
      <text:p text:style-name="Normal"/>
      <text:p text:style-name="P62">Seimo Pirmininkas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1-12-22T09:09:00Z</meta:creation-date>
    <dc:date>2021-12-22T09:09:00Z</dc:date>
    <meta:print-date>2021-12-13T08:5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3" meta:character-count="592" meta:row-count="44" meta:non-whitespace-character-count="529"/>
  </office:meta>
</office:document-meta>
</file>