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weight-complex="bold"/>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6.6%"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letter-spacing="0.0416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style>
    <style:style style:name="P74" style:parent-style-name="Normal" style:family="paragraph">
      <style:paragraph-properties fo:keep-together="always" fo:widows="0" fo:orphans="0" fo:margin-left="3.5437in">
        <style:tab-stops/>
      </style:paragraph-properties>
      <style:text-properties fo:hyphenate="false"/>
    </style:style>
    <style:style style:name="T75" style:parent-style-name="DefaultParagraphFont" style:family="text">
      <style:text-properties style:font-weight-complex="bold" fo:color="#000000"/>
    </style:style>
    <style:style style:name="P76" style:parent-style-name="Normal" style:family="paragraph">
      <style:paragraph-properties fo:keep-together="always" fo:widows="0" fo:orphans="0" fo:margin-left="3.5437in">
        <style:tab-stops/>
      </style:paragraph-properties>
      <style:text-properties style:font-weight-complex="bold" style:font-size-complex="12pt" fo:hyphenate="false"/>
    </style:style>
    <style:style style:name="P77" style:parent-style-name="Normal" style:family="paragraph">
      <style:paragraph-properties fo:widows="0" fo:orphans="0" fo:text-align="justify" fo:text-indent="0.3937in"/>
      <style:text-properties fo:font-weight="bold" style:font-weight-asian="bold" fo:color="#000000"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text:number-lines="false"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8833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text:number-lines="false" fo:text-align="justify" fo:text-indent="0.5in">
        <style:tab-stops>
          <style:tab-stop style:type="left" style:position="0.7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text:number-lines="false" fo:text-align="justify" fo:text-indent="0.5in">
        <style:tab-stops>
          <style:tab-stop style:type="left" style:position="0.787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text:number-lines="false" fo:text-align="justify" fo:text-indent="0.5in">
        <style:tab-stops>
          <style:tab-stop style:type="left" style:position="0.787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6.6%"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text:number-lines="false" fo:text-align="justify" fo:text-indent="0.5in">
        <style:tab-stops>
          <style:tab-stop style:type="left" style:position="0.7875in"/>
        </style:tab-stops>
      </style:paragraph-properties>
    </style:style>
    <style:style style:name="T117" style:parent-style-name="DefaultParagraphFont" style:family="text">
      <style:text-properties style:font-weight-complex="bold" style:font-size-complex="12pt" fo:language="en" fo:country="US"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text:number-lines="false" fo:text-align="justify" fo:text-indent="0.5in">
        <style:tab-stops>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text:number-lines="false" fo:text-align="justify" fo:text-indent="0.5in">
        <style:tab-stops>
          <style:tab-stop style:type="left" style:position="0.7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text:number-lines="false" fo:text-align="justify" fo:text-indent="0.5in">
        <style:tab-stops>
          <style:tab-stop style:type="left" style:position="0.7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4923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keep-together="always" fo:text-align="justify" style:vertical-align="middle" fo:text-indent="0.3937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keep-together="always" fo:text-align="justify" style:vertical-align="middle" fo:text-indent="0.3937in"/>
      <style:text-properties fo:hyphenate="false"/>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name-asian="Calibri" style:font-weight-complex="bold"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language-asian="lt" style:country-asian="LT"/>
    </style:style>
    <style:style style:name="P309" style:parent-style-name="Normal" style:family="paragraph">
      <style:paragraph-properties fo:keep-together="always" fo:text-align="justify" style:vertical-align="middle" fo:text-indent="0.3937in"/>
      <style:text-properties fo:hyphenate="false"/>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name-asian="Calibri"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keep-together="always" fo:text-align="justify" style:vertical-align="middle" fo:text-indent="0.3937in"/>
      <style:text-properties fo:hyphenate="false"/>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style>
    <style:style style:name="P321" style:parent-style-name="Normal" style:family="paragraph">
      <style:paragraph-properties fo:keep-together="always" fo:text-align="justify" style:vertical-align="middle" fo:text-indent="0.3937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keep-together="always" fo:text-align="justify" style:vertical-align="middle" fo:text-indent="0.3937in"/>
      <style:text-properties fo:hyphenate="false"/>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keep-together="always" fo:text-align="justify" style:vertical-align="middle" fo:text-indent="0.3937in"/>
      <style:text-properties fo:hyphenate="false"/>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keep-together="always" fo:text-align="justify" style:vertical-align="middle" fo:text-indent="0.3937in"/>
      <style:text-properties fo:hyphenate="false"/>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keep-together="always" fo:text-align="justify" style:vertical-align="middle" fo:text-indent="0.3937in"/>
      <style:text-properties fo:hyphenate="false"/>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keep-together="always" fo:text-align="justify" style:vertical-align="middle" fo:text-indent="0.3937in"/>
      <style:text-properties fo:hyphenate="false"/>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font-style="italic" style:font-style-asian="italic" style:font-style-complex="italic"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paragraph-properties fo:keep-together="always" fo:text-align="justify" style:vertical-align="middle" fo:text-indent="0.3937in"/>
      <style:text-properties fo:hyphenate="false"/>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style>
    <style:style style:name="P4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5in"/>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5in">
        <style:tab-stops>
          <style:tab-stop style:type="left" style:position="0.5666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5in">
        <style:tab-stops>
          <style:tab-stop style:type="left" style:position="0.5666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in">
        <style:tab-stops>
          <style:tab-stop style:type="left" style:position="0.5666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5in">
        <style:tab-stops>
          <style:tab-stop style:type="left" style:position="0.5666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tab-stops>
          <style:tab-stop style:type="left" style:position="0.7402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tab-stops>
          <style:tab-stop style:type="left" style:position="0.7402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in">
        <style:tab-stops>
          <style:tab-stop style:type="left" style:position="0.8833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tab-stops>
          <style:tab-stop style:type="left" style:position="0.8833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in">
        <style:tab-stops>
          <style:tab-stop style:type="left" style:position="0.8833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in">
        <style:tab-stops>
          <style:tab-stop style:type="left" style:position="0.8833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5in">
        <style:tab-stops>
          <style:tab-stop style:type="left" style:position="0.8833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tab-stops>
          <style:tab-stop style:type="left" style:position="0.8833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tab-stops>
          <style:tab-stop style:type="left" style:position="0.8833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in">
        <style:tab-stops>
          <style:tab-stop style:type="left" style:position="0.8833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in">
        <style:tab-stops>
          <style:tab-stop style:type="left" style:position="0.743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5in">
        <style:tab-stops>
          <style:tab-stop style:type="left" style:position="0.743in"/>
        </style:tab-stops>
      </style:paragraph-properties>
      <style:text-properties style:font-weight-complex="bold" style:font-size-complex="12pt" style:language-asian="lt" style:country-asian="LT"/>
    </style:style>
    <style:style style:name="P530" style:parent-style-name="Normal" style:family="paragraph">
      <style:paragraph-properties fo:text-align="justify" fo:text-indent="0.5in">
        <style:tab-stops>
          <style:tab-stop style:type="left" style:position="0.743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in">
        <style:tab-stops>
          <style:tab-stop style:type="left" style:position="0.743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in">
        <style:tab-stops>
          <style:tab-stop style:type="left" style:position="0.743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tab-stops>
          <style:tab-stop style:type="left" style:position="0.743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tab-stops>
          <style:tab-stop style:type="left" style:position="0.743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tab-stops>
          <style:tab-stop style:type="left" style:position="0.743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ab-stops>
          <style:tab-stop style:type="left" style:position="0.743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tab-stops>
          <style:tab-stop style:type="left" style:position="0.743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tab-stops>
          <style:tab-stop style:type="left" style:position="0.743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in">
        <style:tab-stops>
          <style:tab-stop style:type="left" style:position="0.743in"/>
        </style:tab-stops>
      </style:paragraph-properties>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5in">
        <style:tab-stops>
          <style:tab-stop style:type="left" style:position="0.743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in">
        <style:tab-stops>
          <style:tab-stop style:type="left" style:position="0.743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5in">
        <style:tab-stops>
          <style:tab-stop style:type="left" style:position="0.743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5in">
        <style:tab-stops>
          <style:tab-stop style:type="left" style:position="0.743in"/>
        </style:tab-stops>
      </style:paragraph-properties>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5in">
        <style:tab-stops>
          <style:tab-stop style:type="left" style:position="0.743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5in">
        <style:tab-stops>
          <style:tab-stop style:type="left" style:position="0.743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tab-stops>
          <style:tab-stop style:type="left" style:position="0.743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tab-stops>
          <style:tab-stop style:type="left" style:position="0.743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in">
        <style:tab-stops>
          <style:tab-stop style:type="left" style:position="0.743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tab-stops>
          <style:tab-stop style:type="left" style:position="0.743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tab-stops>
          <style:tab-stop style:type="left" style:position="0.743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tab-stops>
          <style:tab-stop style:type="left" style:position="0.743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fo:color="#000000" style:language-asian="lt" style:country-asian="LT"/>
    </style:style>
    <style:style style:name="T636" style:parent-style-name="DefaultParagraphFont" style:family="text">
      <style:text-properties style:font-weight-complex="bold" fo:color="#000000" style:language-asian="lt" style:country-asian="LT"/>
    </style:style>
    <style:style style:name="P637" style:parent-style-name="Normal" style:family="paragraph">
      <style:paragraph-properties fo:text-align="justify" fo:text-indent="0.5in">
        <style:tab-stops>
          <style:tab-stop style:type="left" style:position="0.743in"/>
        </style:tab-stops>
      </style:paragraph-properties>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style:font-weight-complex="bold" fo:color="#000000"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color="#000000"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5in">
        <style:tab-stops>
          <style:tab-stop style:type="left" style:position="0.743in"/>
        </style:tab-stops>
      </style:paragraph-properties>
    </style:style>
    <style:style style:name="T644" style:parent-style-name="DefaultParagraphFont" style:family="text">
      <style:text-properties style:font-weight-complex="bold" fo:color="#000000" style:language-asian="lt" style:country-asian="LT"/>
    </style:style>
    <style:style style:name="T645" style:parent-style-name="DefaultParagraphFont" style:family="text">
      <style:text-properties style:font-weight-complex="bold" fo:color="#000000" style:language-asian="lt" style:country-asian="LT"/>
    </style:style>
    <style:style style:name="P646" style:parent-style-name="Normal" style:family="paragraph">
      <style:paragraph-properties fo:text-align="justify" fo:text-indent="0.5in">
        <style:tab-stops>
          <style:tab-stop style:type="left" style:position="0.743in"/>
        </style:tab-stops>
      </style:paragraph-properties>
    </style:style>
    <style:style style:name="T647" style:parent-style-name="DefaultParagraphFont" style:family="text">
      <style:text-properties style:font-weight-complex="bold" fo:color="#000000" style:language-asian="lt" style:country-asian="LT"/>
    </style:style>
    <style:style style:name="T648" style:parent-style-name="DefaultParagraphFont" style:family="text">
      <style:text-properties style:font-weight-complex="bold" fo:color="#000000" style:language-asian="lt" style:country-asian="LT"/>
    </style:style>
    <style:style style:name="T649" style:parent-style-name="DefaultParagraphFont" style:family="text">
      <style:text-properties style:font-weight-complex="bold" fo:color="#000000" style:language-asian="lt" style:country-asian="LT"/>
    </style:style>
    <style:style style:name="P650" style:parent-style-name="Normal" style:family="paragraph">
      <style:paragraph-properties fo:text-align="justify" fo:text-indent="0.5in">
        <style:tab-stops>
          <style:tab-stop style:type="left" style:position="0.743in"/>
        </style:tab-stops>
      </style:paragraph-properties>
    </style:style>
    <style:style style:name="T651" style:parent-style-name="DefaultParagraphFont" style:family="text">
      <style:text-properties style:font-weight-complex="bold" fo:color="#000000" style:language-asian="lt" style:country-asian="LT"/>
    </style:style>
    <style:style style:name="T652" style:parent-style-name="DefaultParagraphFont" style:family="text">
      <style:text-properties style:font-weight-complex="bold" fo:color="#000000" style:language-asian="lt" style:country-asian="LT"/>
    </style:style>
    <style:style style:name="T653" style:parent-style-name="DefaultParagraphFont" style:family="text">
      <style:text-properties fo:font-weight="bold" style:font-weight-asian="bold"/>
    </style:style>
    <style:style style:name="T654" style:parent-style-name="DefaultParagraphFont" style:family="text">
      <style:text-properties style:font-weight-complex="bold" fo:color="#000000" style:language-asian="lt" style:country-asian="LT"/>
    </style:style>
    <style:style style:name="T655" style:parent-style-name="DefaultParagraphFont" style:family="text">
      <style:text-properties style:font-weight-complex="bold" fo:color="#000000" style:language-asian="lt" style:country-asian="LT"/>
    </style:style>
    <style:style style:name="P656" style:parent-style-name="Normal" style:family="paragraph">
      <style:paragraph-properties fo:text-align="justify" fo:text-indent="0.5in">
        <style:tab-stops>
          <style:tab-stop style:type="left" style:position="0.743in"/>
        </style:tab-stops>
      </style:paragraph-properties>
    </style:style>
    <style:style style:name="T657" style:parent-style-name="DefaultParagraphFont" style:family="text">
      <style:text-properties style:font-weight-complex="bold" fo:color="#000000" style:language-asian="lt" style:country-asian="LT"/>
    </style:style>
    <style:style style:name="T658" style:parent-style-name="DefaultParagraphFont" style:family="text">
      <style:text-properties style:font-weight-complex="bold" fo:color="#000000" style:language-asian="lt" style:country-asian="LT"/>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62" style:parent-style-name="DefaultParagraphFont" style:family="text">
      <style:text-properties style:font-weight-complex="bold" fo:color="#000000" style:language-asian="lt" style:country-asian="LT"/>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fo:font-weight="bold" style:font-weight-asian="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5in">
        <style:tab-stops>
          <style:tab-stop style:type="left" style:position="0.7465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style:font-weight-complex="bold"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00" style:language-asian="lt" style:country-asian="LT"/>
    </style:style>
    <style:style style:name="P693" style:parent-style-name="Normal" style:family="paragraph">
      <style:paragraph-properties fo:text-align="justify" fo:text-indent="0.5in">
        <style:tab-stops>
          <style:tab-stop style:type="left" style:position="0.7597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in">
        <style:tab-stops>
          <style:tab-stop style:type="left" style:position="0.7597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indent="0.5in"/>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P722"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5909in">
        <style:tab-stops>
          <style:tab-stop style:type="left" style:position="0.4923in"/>
        </style:tab-stops>
      </style:paragraph-properties>
      <style:text-properties style:font-weight-complex="bold" fo:color="#000000" style:font-size-complex="12pt" fo:hyphenate="false"/>
    </style:style>
    <style:style style:name="P732"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fo:color="#000000"/>
    </style:style>
    <style:style style:name="P747"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P751"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P755"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P759"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fo:color="#000000"/>
    </style:style>
    <style:style style:name="P762"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style>
    <style:style style:name="T765" style:parent-style-name="DefaultParagraphFont" style:family="text">
      <style:text-properties style:font-weight-complex="bold" fo:color="#000000"/>
    </style:style>
    <style:style style:name="P766"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style>
    <style:style style:name="P776"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P796"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fo:text-indent="0.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indent="0.5in"/>
      <style:text-properties fo:font-weight="bold" style:font-weight-asian="bold" style:font-size-complex="12pt" style:language-asian="lt" style:country-asian="LT"/>
    </style:style>
    <style:style style:name="P809" style:parent-style-name="Normal" style:family="paragraph">
      <style:paragraph-properties fo:text-align="justify" fo:text-indent="0.5in">
        <style:tab-stops>
          <style:tab-stop style:type="left" style:position="0.7465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in">
        <style:tab-stops>
          <style:tab-stop style:type="left" style:position="0.7465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in">
        <style:tab-stops>
          <style:tab-stop style:type="left" style:position="0.7465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5in">
        <style:tab-stops>
          <style:tab-stop style:type="left" style:position="0.7465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in">
        <style:tab-stops>
          <style:tab-stop style:type="left" style:position="0.7465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fo:font-weight="bold" style:font-weight-asian="bold"/>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fo:text-indent="0.5in"/>
      <style:text-properties fo:font-weight="bold" style:font-weight-asian="bold" style:font-size-complex="12pt" style:language-asian="lt" style:country-asian="LT"/>
    </style:style>
    <style:style style:name="P859" style:parent-style-name="Normal" style:family="paragraph">
      <style:paragraph-properties fo:text-align="justify" fo:text-indent="0.5in">
        <style:tab-stops>
          <style:tab-stop style:type="left" style:position="0.7402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in">
        <style:tab-stops>
          <style:tab-stop style:type="left" style:position="0.7402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style>
    <style:style style:name="T875" style:parent-style-name="DefaultParagraphFont" style:family="text">
      <style:text-properties fo:font-weight="bold" style:font-weight-asian="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5in">
        <style:tab-stops>
          <style:tab-stop style:type="left" style:position="0.7402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5in">
        <style:tab-stops>
          <style:tab-stop style:type="left" style:position="0.7402in"/>
        </style:tab-stops>
      </style:paragraph-properties>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in">
        <style:tab-stops>
          <style:tab-stop style:type="left" style:position="0.7402in"/>
        </style:tab-stops>
      </style:paragraph-properties>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center"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fo:language="en" fo:country="US" style:language-asian="lt" style:country-asian="LT"/>
    </style:style>
    <style:style style:name="P90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907" style:parent-style-name="Normal" style:family="paragraph">
      <style:paragraph-properties text:number-lines="false" fo:text-align="justify"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text:number-lines="false" fo:text-align="justify" fo:text-indent="0.5in">
        <style:tab-stops>
          <style:tab-stop style:type="left" style:position="0.7875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text:number-lines="false" fo:text-align="justify"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text:number-lines="false" fo:text-align="justify"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style>
    <style:style style:name="P925" style:parent-style-name="Normal" style:family="paragraph">
      <style:paragraph-properties text:number-lines="false" fo:text-align="justify" fo:text-indent="0.5in">
        <style:tab-stops>
          <style:tab-stop style:type="left" style:position="0.7875in"/>
        </style:tab-stops>
      </style:paragraph-properties>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text:number-lines="false" fo:text-align="justify"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text:number-lines="false" fo:text-align="justify"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text:number-lines="false" fo:text-align="justify" fo:text-indent="0.5in">
        <style:tab-stops>
          <style:tab-stop style:type="left" style:position="0.7875in"/>
        </style:tab-stops>
      </style:paragraph-properties>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text:number-lines="false" fo:text-align="justify"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in"/>
      <style:text-properties style:font-weight-complex="bold" style:font-size-complex="12pt" fo:language="en" fo:country="US" style:language-asian="lt" style:country-asian="LT"/>
    </style:style>
    <style:style style:name="P954" style:parent-style-name="Normal" style:family="paragraph">
      <style:paragraph-properties fo:text-align="center"/>
      <style:text-properties style:font-weight-complex="bold"/>
    </style:style>
    <style:style style:name="P955" style:parent-style-name="Normal" style:family="paragraph">
      <style:paragraph-properties fo:text-align="center"/>
    </style:style>
  </office:automatic-styles>
  <office:body>
    <office:text text:use-soft-page-breaks="true">
      <text:p text:style-name="P1"/>
      <text:p text:style-name="P7">Projektas</text:p>
      <text:p text:style-name="P8"/>
      <text:p text:style-name="P9">LIETUVOS RESPUBLIKOS</text:p>
      <text:p text:style-name="P10">RYŠIŲ REGULIAVIMO TARNYBOS</text:p>
      <text:p text:style-name="P11">TARYBA</text:p>
      <text:p text:style-name="P12"/>
      <text:p text:style-name="P13">NUTARIMAS</text:p>
      <text:p text:style-name="P14"><text:span text:style-name="T15">DĖL LIETUVOS RESPUBLIKOS RYŠIŲ REGULIAVIMO TARNYBOS DARBO REGLAMENTO PATVIRTINIMO</text:span></text:p>
      <text:p text:style-name="P16"/>
      <text:p text:style-name="P17">Nr.</text:p>
      <text:p text:style-name="P18">Vilnius</text:p>
      <text:p text:style-name="P19"/>
      <text:p text:style-name="P20"><text:span text:style-name="T21">Vadovaudamasi Lietuvos Respublikos elektroninių ryšių įstatymo<text:s/></text:span><text:span text:style-name="T22">9 straipsnio 2 dalies 2 punktu,<text:s/></text:span><text:span text:style-name="T23">11 straipsnio 7 dalimi, 83 straipsnio 9 dalimi, Lietuvos Respublikos geležinkelių transporto kodekso 7</text:span><text:span text:style-name="T24">1</text:span><text:span text:style-name="T25"><text:s/>straipsnio 1 dalies 2 punktu, 6 dalies 1 punktu, 7 dalies</text:span><text:span text:style-name="T26"><text:s/>1 punktu, Lietuvos Respublikos pašto įstatymo 6 straipsnio 2 dalies 20 punktu, Lietuvos Respublikos viešojo administravimo įstatymo 9 straipsnio 2 dalimi,</text:span><text:span text:style-name="T27"><text:s/></text:span><text:span text:style-name="T28">Asmenų prašymų ir skundų nagrinėjimo viešojo administravimo subjektuose taisyklių, patvirtintų Lietu</text:span><text:span text:style-name="T29">vos Respublikos Vyriausybės 2007 m. rugpjūčio 22 d. nutarimu Nr. 875 „Dėl Asmenų prašymų ir skundų nagrinėjimo viešojo administravimo subjektuose taisyklių patvirtinimo“, 3 punktu ir įgyvendindama<text:s/></text:span><text:span text:style-name="T30">2018 m. gruodžio 11 d. Europos Parlamento ir Tarybos direkt</text:span><text:span text:style-name="T31">yvą (ES) 2018/1972, kuria nustatomas Europos elektroninių ryšių kodeksas, Lietuvos Respublikos ryšių reguliavimo tarnybos taryba<text:s/></text:span><text:span text:style-name="T32">nutari</text:span><text:span text:style-name="T33">a:</text:span></text:p>
      <text:p text:style-name="P34"><text:span text:style-name="T35">1</text:span><text:span text:style-name="T36">. Patvirtinti</text:span><text:span text:style-name="T37"><text:s/>Lietuvos Respublikos ryšių reguliavimo tarnybos darbo reglamentą</text:span><text:span text:style-name="T38"><text:s/>(pridedama).</text:span></text:p>
      <text:p text:style-name="P39"><text:span text:style-name="T40">2</text:span><text:span text:style-name="T41">. Pripažinti<text:s/></text:span><text:span text:style-name="T42">netekusiais galios:</text:span></text:p>
      <text:p text:style-name="P43"><text:span text:style-name="T44">2.1</text:span><text:span text:style-name="T45">. Lietuvos Respublikos ryšių reguliavimo tarnybos direktoriaus 2004 m. rugsėjo 16 d. įsakymą Nr. 1V-292 „Dėl Dokumentų teikimo Lietuvos Respublikos ryšių reguliavimo tarnybai taisyklių patvirtinimo“ su visais pakeitimais ir papildy</text:span><text:span text:style-name="T46">mais;</text:span></text:p>
      <text:p text:style-name="P47"><text:span text:style-name="T48">2.2</text:span><text:span text:style-name="T49">. Lietuvos Respublikos ryšių reguliavimo tarnybos direktoriaus 2004 m. rugsėjo 16 d. įsakymą Nr. 1V-293 „Dėl Ekonominių sankcijų skyrimo taisyklių patvirtinimo“ su visais pakeitimais ir papildymais;</text:span></text:p>
      <text:p text:style-name="P50"><text:span text:style-name="T51">2.</text:span><text:span text:style-name="T52">3</text:span><text:span text:style-name="T53">. Lietuvos Respublikos ryšių<text:s/></text:span><text:span text:style-name="T54">reguliavimo tarnybos direktoriaus 2004 m. rugsėjo 16 d. įsakymą Nr. 1V-295 „Dėl Viešo konsultavimosi taisyklių patvirtinimo“ su visais pakeitimais ir papildymais;</text:span></text:p>
      <text:p text:style-name="P55"><text:span text:style-name="T56">2.4</text:span><text:span text:style-name="T57">. Lietuvos Respublikos ryšių reguliavimo tarnybos direktoriaus 2004 m. gruodžio 1 d. į</text:span><text:span text:style-name="T58">sakymą Nr. 1V-593 „Dėl Informacijos, susijusios su Lietuvos Respublikos elektroninių ryšių įstatymo, Lietuvos Respublikos pašto įstatymo, Lietuvos Respublikos elektroninio parašo įstatymo ir Lietuvos Respublikos nepilnamečių apsaugos nuo neigiamo viešosios</text:span><text:span text:style-name="T59"><text:s/>informacijos poveikio įstatymo įgyvendinimu, skelbimo taisyklių patvirtinimo“ su visais pakeitimais ir papildymais.</text:span></text:p>
      <text:p text:style-name="P60"><text:span text:style-name="T61">3</text:span><text:span text:style-name="T62">. Nustatyti, kad kituose teisės aktuose pateiktos nuorodos į šio nutarimo 2 punkte nurodytus Lietuvos Respublikos ryšių reguliavimo<text:s/></text:span><text:span text:style-name="T63">tarnybos direktoriaus įsakymus reiškia nuorodą į šį nutarimą.</text:span></text:p>
      <text:p text:style-name="P64"/>
      <text:p text:style-name="P65"/>
      <text:p text:style-name="P66"><text:span text:style-name="T67">Tarybos pirmininkas</text:span></text:p>
      <text:p text:style-name="P68"/>
      <text:p text:style-name="P74"><text:span text:style-name="T75">PATVIRTINTA</text:span></text:p>
      <text:p text:style-name="P76">Lietuvos Respublikos ryšių reguliavimo tarnybos tarybos 2022 m. <text:s text:c="22"/>d. <text:s text:c="10"/>nutarimu Nr.</text:p>
      <text:p text:style-name="P77"/>
      <text:p text:style-name="P78"><text:span text:style-name="T79">LIETUVOS RESPUBLIKOS RYŠIŲ REGULIAVIMO TARNYBOS DARBO REGLAMENTAS</text:span></text:p>
      <text:p text:style-name="Normal"/>
      <text:p text:style-name="P80"><text:span text:style-name="T81">I SKYRIUS<text:s/></text:span><text:span text:style-name="T82"><text:line-break/>BENDROSIOS NUOSTATOS<text:s/></text:span></text:p>
      <text:p text:style-name="P83"/>
      <text:p text:style-name="P84"><text:span text:style-name="T85">1</text:span><text:span text:style-name="T86">.<text:s/></text:span><text:span text:style-name="T87">Lietuvos Respublikos ryšių reguliavimo tarnybos darbo reglamentas<text:s/></text:span><text:span text:style-name="T88">(toliau – Reglamentas) nustato pagrindines<text:s/></text:span><text:span text:style-name="T89">Lietuvos Respublikos ryšių reguliavimo tarnybos (toliau – Tarnyba) veiklos organizavimo nuostatas, informacijos skelbimo,<text:s/></text:span><text:span text:style-name="T90">dokumentų teikimo, komercinę paslaptį sudarančios ar kitos konfidencialios informacijos teikimo ir apsaugos, viešo konsultavimosi tvar</text:span><text:span text:style-name="T91">ką ir sąlygas,<text:s/></text:span><text:span text:style-name="T92">Tarnybos tarybos<text:s/></text:span><text:span text:style-name="T93">(toliau – Taryba) darbo ir<text:s/></text:span><text:span text:style-name="T94">sprendimų Tarnybos kompetencijai priskirtais kausimais priėmimo<text:s/></text:span><text:span text:style-name="T95">tvarką,</text:span><text:span text:style-name="T96"><text:s/>pažeidimų nagrinėjimo ir ekonominių sankcijų skyrimo procedūros ypatumus</text:span><text:span text:style-name="T97">.<text:s/></text:span></text:p>
      <text:p text:style-name="P98"><text:span text:style-name="T99">2</text:span><text:span text:style-name="T100">. Tarnyba visą informaciją, susijusią su Liet</text:span><text:span text:style-name="T101">uvos Respublikos elektroninių ryšių įstatymo, Lietuvos Respublikos pašto įstatymo, Lietuvos Respublikos geležinkelių transporto kodekso ir kitų įstatymų bei jų įgyvendinamųjų teisės aktų įgyvendinimu pagal Tarnybos kompetenciją, skelbia savo interneto svet</text:span><text:span text:style-name="T102">ainėje www.rrt.lt, o teisės aktuose ir Reglamente nustatytais atvejais – ir Teisės aktų registre ar Lietuvos Respublikos Seimo kanceliarijos teisės aktų informacinėje sistemoje (toliau – Teisės aktų informacinė sistema). Tarnybos interneto svetainėje taip<text:s/></text:span><text:span text:style-name="T103">pat skelbiama informacija apie Tarybos posėdžius ir kita su Tarnybos veikla susijusi informacija.</text:span></text:p>
      <text:p text:style-name="P104"><text:span text:style-name="T105">3</text:span><text:span text:style-name="T106">. Ginčų tarp ūkio subjektų, numatytų Elektroninių ryšių įstatymo 34 straipsnyje, ir ginčų tarp pašto paslaugos teikėjų, numatytų Pašto įstatymo 9 straips</text:span><text:span text:style-name="T107">nyje, nagrinėjimo išankstine ne teismo tvarka procedūrą nustato Tarnybos patvirtintos Ginčų tarp ūkio subjektų ir ginčų tarp pašto paslaugos teikėjų nagrinėjimo taisyklės. Reglamentas taikomas nagrinėjant ginčus išankstine ne teismo tvarka tiek, kiek kitok</text:span><text:span text:style-name="T108">ios tvarkos nenustato Ginčų tarp ūkio subjektų ir ginčų tarp pašto paslaugos teikėjų nagrinėjimo taisyklės.<text:s/></text:span></text:p>
      <text:p text:style-name="P109"><text:span text:style-name="T110">4</text:span><text:span text:style-name="T111">. Skundų, nurodytų Geležinkelių transporto kodekso 7</text:span><text:span text:style-name="T112">1</text:span><text:span text:style-name="T113"><text:s/>straipsnio 1 dalies 1 punkte, nagrinėjimo ir sprendimų dėl jų priėmimo tvarką nustato Ge</text:span><text:span text:style-name="T114">ležinkelių transporto rinkos reguliuotojo gautų skundų nagrinėjimo tvarkos aprašas, patvirtintas Lietuvos Respublikos Vyriausybės 2010 m. gegužės 19 d. nutarimu Nr. 553 „Dėl Geležinkelių transporto rinkos reguliuotojo gautų skundų nagrinėjimo tvarkos apraš</text:span><text:span text:style-name="T115">o patvirtinimo“. Reglamentas taikomas nagrinėjant šioje dalyje nurodytus skundus tiek, kiek kitokios tvarkos nenustato Geležinkelių transporto kodeksas ir šiame punkte nurodytas aprašas.<text:s/></text:span></text:p>
      <text:p text:style-name="P116"><text:span text:style-name="T117">5</text:span><text:span text:style-name="T118">. Administracinių nusižengimų bylos nagrinėjamos Lietuvos Respu</text:span><text:span text:style-name="T119">blikos administracinių nusižengimų kodekso nustatyta tvarka. Reglamentas taikomas nagrinėjant administracinių nusižengimų bylas tiek, kiek kitokios tvarkos nenustato Administracinių nusižengimų kodeksas.</text:span></text:p>
      <text:p text:style-name="P120"><text:span text:style-name="T121">6</text:span><text:span text:style-name="T122">. Reglamente vartojamos sąvokos:</text:span></text:p>
      <text:p text:style-name="P123"><text:span text:style-name="T124">6.1</text:span><text:span text:style-name="T125">. Viešas<text:s/></text:span><text:span text:style-name="T126">konsultavimasis –<text:s/></text:span><text:span text:style-name="T127">Tarnybos<text:s/></text:span><text:span text:style-name="T128">veiklos viešumą užtikrinantis procesas, kurio metu suinteresuoti asmenys per Tarnybos nustatytą protingumo kriterijų atitinkantį terminą gali pateikti pastabas, pasiūlymus, nuomones ir (arba) išvadas dėl Tarnybos rengiamų normini</text:span><text:span text:style-name="T129">ų teisės aktų, administracinių sprendimų ar kitų dokumentų projektų ir (arba) Tarnybos kompetencijai priskirtų klausimų.<text:s/></text:span></text:p>
      <text:p text:style-name="P130"><text:span text:style-name="T131">6.2</text:span><text:span text:style-name="T132">. Kitos Reglamente vartojamos sąvokos suprantamos taip, kaip jos apibrėžtos Elektroninių ryšių įstatyme, Lietuvos Respublikos v</text:span><text:span text:style-name="T133">iešojo administravimo įstatyme ir 2014 m. liepos 23 d. Europos Parlamento ir Tarybos reglamente<text:s/></text:span><text:a xlink:href="http://eur-lex.europa.eu/legal-content/LIT/TXT/?uri=CELEX:32014R0910&amp;locale=lt" office:target-frame-name="_blank" xlink:show="new"><text:span text:style-name="T134">(ES) Nr. 910/2014</text:span></text:a><text:span text:style-name="T135"><text:s/>dėl elektroninės atpažinties ir<text:s/></text:span><text:soft-page-break/><text:span text:style-name="T136">elektroni</text:span><text:span text:style-name="T137">nių operacijų patikimumo užtikrinimo paslaugų vidaus rinkoje, kuriuo panaikinama Direktyva<text:s/></text:span><text:a xlink:href="http://eur-lex.europa.eu/legal-content/LIT/TXT/?uri=CELEX:31999L0093&amp;locale=lt" office:target-frame-name="_blank" xlink:show="new"><text:span text:style-name="T138">1999/93/EB</text:span></text:a><text:span text:style-name="T139">, su visais pakeitimais.</text:span></text:p>
      <text:p text:style-name="P140"/>
      <text:p text:style-name="P141"><text:span text:style-name="T142">II</text:span><text:span text:style-name="T143"><text:s/>SKYRIUS</text:span></text:p>
      <text:p text:style-name="P144"><text:span text:style-name="T145">DOKUMENTŲ</text:span><text:span text:style-name="T146"><text:s/>TEIKIMAS<text:s/></text:span></text:p>
      <text:p text:style-name="P147"/>
      <text:p text:style-name="P148"><text:span text:style-name="T149">PIRMASIS</text:span><text:span text:style-name="T150"><text:s/>SKIRSNIS</text:span></text:p>
      <text:p text:style-name="P151"><text:span text:style-name="T152">BENDROSIOS NUOSTATOS</text:span></text:p>
      <text:p text:style-name="P153"/>
      <text:p text:style-name="P154"><text:span text:style-name="T155">7</text:span><text:span text:style-name="T156">. Asmenų prašymai ir skundai Tarnybai teikiami vadovaujantis Asmenų prašymų ir skundų nagrinėjimo viešojo administravimo subjektuose taisyklėmis, patvirtintomis Vyriausybės 2007 m. rugpjūčio 22 d. nutarimu Nr. 875 „Dėl Asmenų prašymų ir skundų nagrinėjimo<text:s/></text:span><text:span text:style-name="T157">viešojo administravimo subjektuose taisyklių patvirtinimo“ (toliau – Prašymų ir skundų nagrinėjimo taisyklės). Šios taisyklės<text:s/></text:span><text:span text:style-name="T158">mutatis mutandis</text:span><text:span text:style-name="T159"><text:s/>taikomos</text:span><text:span text:style-name="T160"><text:s/></text:span><text:span text:style-name="T161">ir teikiant Tarnybai dokumentus, kurie nėra prašymai ar skundai. Teikiant Tarnybai dokumentus taip pat t</text:span><text:span text:style-name="T162">aikomos šio skyriaus nuostatos.</text:span></text:p>
      <text:p text:style-name="P163"><text:span text:style-name="T164">8</text:span><text:span text:style-name="T165">. Dokumentai Tarnybai gali būti pateikti Viešojo administravimo įstatymo 11 straipsnio 2 dalyje nurodytais būdais, taip pat per Tarnybos Elektroninių dokumentų sistemą (toliau – e.RRT) šio skyriaus antrajame skirsnyje n</text:span><text:span text:style-name="T166">ustatyta tvarka.</text:span></text:p>
      <text:p text:style-name="P167"><text:span text:style-name="T168">9</text:span><text:span text:style-name="T169">. Tarnybai teikiami dokumentai turi būti surašyti lietuvių kalba arba turėti vertimą į lietuvių kalbą, kurio tikrumas turi būti paliudytas Lietuvos Respublikos notariato įstatymo nustatyta tvarka, išskyrus Prašymų ir skundų nagrinėjim</text:span><text:span text:style-name="T170">o taisyklėse ir Reglamente nurodytais atvejais. Dokumentai, surašyti anglų kalba, gali būti pateikiami Tarnybai be vertimo į lietuvių kalbą, tačiau Tarnyba turi teisę pareikalauti per Tarnybos nustatytą ne trumpesnį kaip<text:s/></text:span><text:span text:style-name="T171">5</text:span><text:span text:style-name="T172"><text:s/>darbo dienų terminą pateikti toki</text:span><text:span text:style-name="T173">o dokumento vertimą į lietuvių kalbą.</text:span></text:p>
      <text:p text:style-name="P174"><text:span text:style-name="T175">10</text:span><text:span text:style-name="T176">. Dokumentams, surašytiems, išduotiems ar patvirtintiems Europos Sąjungos institucijų, Europos elektroninių ryšių reguliuotojų institucijos ar Europos Sąjungos valstybių narių institucijų, taip pat jų nuorašams<text:s/></text:span><text:span text:style-name="T177">ir vertimams netaikomi jokie legalizavimo reikalavimai.</text:span></text:p>
      <text:p text:style-name="P178"><text:span text:style-name="T179">11</text:span><text:span text:style-name="T180">. Tarnyba turi teisę pareikalauti, kad užsienio valstybės išduotame ir Tarnybai pateiktame dokumente esančio parašo, pasirašiusio asmens pareigų ir antspaudo, kai dokumentas patvirtintas antspau</text:span><text:span text:style-name="T181">du, tikrumas būtų patvirtintas pažyma (</text:span><text:span text:style-name="T182">Apostille</text:span><text:span text:style-name="T183">), nurodyta 1961 m. Hagos konvencijoje „Dėl užsienio valstybėse išduotų dokumentų legalizavimo panaikinimo“, arba užsienio valstybėje išduotas dokumentas būtų legalizuotas Dokumentų legalizavimo ir tvirtinimo</text:span><text:span text:style-name="T184"><text:s/>pažyma (</text:span><text:span text:style-name="T185">Apostille</text:span><text:span text:style-name="T186">) tvarkos aprašo, patvirtinto Vyriausybės 2006 m. spalio 30 d. nutarimu Nr. 1079 „Dėl Dokumentų legalizavimo ir tvirtinimo pažyma (</text:span><text:span text:style-name="T187">Apostille</text:span><text:span text:style-name="T188">) tvarkos aprašo patvirtinimo“, nustatyta tvarka.<text:s/></text:span></text:p>
      <text:p text:style-name="P189"><text:span text:style-name="T190">12</text:span><text:span text:style-name="T191">. Tarnybai teikiami dokumentai, kurie yra</text:span><text:span text:style-name="T192"><text:s/>pasirašyti kvalifikuotu elektroniniu parašu, turi atitikti Elektroniniu parašu pasirašyto elektroninio dokumento specifikaciją ADOC-V1.0, patvirtintą Lietuvos vyriausiojo archyvaro 2009 m. rugsėjo 7 d. įsakymu Nr. V-60 „Dėl Elektroniniu parašu pasirašyto<text:s/></text:span><text:span text:style-name="T193">elektroninio dokumento specifikacijos ADOC-V1.0 patvirtinimo“.</text:span></text:p>
      <text:p text:style-name="P194"><text:span text:style-name="T195">13</text:span><text:span text:style-name="T196">. Kilus pagrįstų abejonių dėl Tarnybai pateiktų dokumentų ar jų kopijų (nuorašų, išrašų) tikrumo, Tarnyba turi teisę pareikalauti, kad juos pateikęs asmuo per Tarnybos nustatytą ne trumpe</text:span><text:span text:style-name="T197">snį kaip<text:s/></text:span><text:span text:style-name="T198">3</text:span><text:span text:style-name="T199"><text:s/>darbo dienų terminą pateiktų dokumentus, pasirašytus kvalifikuotu elektroniniu parašu, arba dokumentų originalus (sutikrinti su pateiktomis dokumentų kopijomis (nuorašais, išrašais) ar notaro patvirtintas dokumentų kopijas (nuorašus, išrašus).</text:span></text:p>
      <text:p text:style-name="P200"/>
      <text:p text:style-name="P201"><text:span text:style-name="T202">ANTRASIS</text:span><text:span text:style-name="T203"><text:s/>SKIRSNIS</text:span></text:p>
      <text:p text:style-name="P204"><text:span text:style-name="T205">DOKUMENTų teikimas per<text:s/></text:span><text:span text:style-name="T206">e</text:span><text:span text:style-name="T207">.RRT<text:s/></text:span></text:p>
      <text:p text:style-name="P208"/>
      <text:p text:style-name="P209"><text:span text:style-name="T210">14</text:span><text:span text:style-name="T211">. Asmenys, pageidaujantys teikti Tarnybai dokumentus per e.RRT, privalo kreiptis į Tarnybą dėl prisijungimo prie e.RRT priemonių išdavimo arba, jeigu yra techninės galimybės, jungtis prie e.RRT identifikavęsi Elektroninių valdžios vartų portale www.epaslau</text:span><text:span text:style-name="T212">gos.lt nurodytais būdais.<text:s/></text:span></text:p>
      <text:p text:style-name="P213"><text:span text:style-name="T214">15</text:span><text:span text:style-name="T215">. Dokumentai per e.RRT gali būti pateikti tik e.RRT nurodytais rinkmenų formatais arba užpildant atitinkamą e.RRT esančia formą ir laikomi gautais, kai jų priėmimą e.RRT patvirtina Tarnyba.</text:span></text:p>
      <text:p text:style-name="P216"><text:span text:style-name="T217">16</text:span><text:span text:style-name="T218">. Dokumento, pateikto per e</text:span><text:span text:style-name="T219">.RRT, gavimo laiku laikomas šio dokumento priėmimo patvirtinimo e.RRT momentas, kuris nustatomas programinėmis priemonėmis ir nurodomas dokumentą pateikusiam asmeniui e.RRT informaciniame pranešime.</text:span><text:span text:style-name="T220"><text:s/></text:span></text:p>
      <text:p text:style-name="P221"/>
      <text:p text:style-name="P222"><text:span text:style-name="T223">III</text:span><text:span text:style-name="T224"><text:s/>SKYRIUS</text:span></text:p>
      <text:p text:style-name="P225"><text:span text:style-name="T226">KOMERCINĘ PASLAPTĮ SUDARANČIOS AR K</text:span><text:span text:style-name="T227">ITOS KONFIDENCIALIOS INFORMACIJOS TEIKIMAS IR APSAUGA<text:s/></text:span></text:p>
      <text:p text:style-name="P228"/>
      <text:p text:style-name="P229"><text:span text:style-name="T230">17</text:span><text:span text:style-name="T231">. Asmuo turi teisę kartu su Tarnybai teikiamais dokumentais ar kita informacija, taip pat nedelsdamas, kai tik sužino, kad Tarnyba turi dokumentų ar kitos informacijos, kuriuose yra komercinę ar</text:span><text:span text:style-name="T232"><text:s/>profesinę paslaptį sudarančios informacijos, pateikti Tarnybai motyvuotą prašymą dėl komercinių ar profesinių paslapčių apsaugos (toliau – prašymas dėl paslapčių apsaugos). Šiame prašyme turi būti nurodyta:</text:span></text:p>
      <text:p text:style-name="P233"><text:span text:style-name="T234">17.1</text:span><text:span text:style-name="T235">. informacija, kurią Tarnyba turėtų laikyt</text:span><text:span text:style-name="T236">i komercine ar profesine paslaptimi;<text:s/></text:span></text:p>
      <text:p text:style-name="P237"><text:span text:style-name="T238">17.2</text:span><text:span text:style-name="T239">. ar informacija laikytina komercine, profesine paslaptimi visų trečiųjų asmenų atžvilgiu; jeigu informacija laikytina komercine, profesine paslaptimi ne visų trečiųjų asmenų atžvilgiu, turi būti nurodyti asmen</text:span><text:span text:style-name="T240">ys, galintys susipažinti su komercinę, profesinę paslaptį sudarančia informacija; jeigu pateiktame prašyme nenurodyta, kieno atžvilgiu informacija laikytina komercine, profesine paslaptimi, laikoma, jog su ja neturi teisės susipažinti jokie tretieji asmeny</text:span><text:span text:style-name="T241">s.<text:s/></text:span></text:p>
      <text:p text:style-name="P242"><text:span text:style-name="T243">18</text:span><text:span text:style-name="T244">. Tarnyba turi teisę pareikalauti, kad asmuo per Tarnybos nustatytą ne trumpesnį kaip 3 darbo dienų terminą:</text:span></text:p>
      <text:p text:style-name="P245"><text:span text:style-name="T246">18.1</text:span><text:span text:style-name="T247">. pagrįstų savo prašymą dėl paslapčių apsaugos;<text:s/></text:span></text:p>
      <text:p text:style-name="P248"><text:span text:style-name="T249">18.2</text:span><text:span text:style-name="T250">. nurodytų, kurią konkrečią informaciją Tarnyba turėtų laikyti komercine</text:span><text:span text:style-name="T251">, profesine paslaptimi, jeigu asmuo to nėra nurodęs prašyme dėl paslapčių apsaugos.</text:span></text:p>
      <text:p text:style-name="P252"><text:span text:style-name="T253">19</text:span><text:span text:style-name="T254">. Tarnyba turi teisę pareikalauti, kad asmuo, pateikęs Tarnybai dokumentą ar kitą informaciją, kuriuose yra komercinę ar profesinę paslaptį sudarančios informacijos</text:span><text:span text:style-name="T255">, per Tarnybos nustatytą ne trumpesnį kaip 3 darbo dienų terminą pateiktų Tarnybai dokumento ar kitos informacijos išrašą be komercinę ar profesinę paslaptį sudarančios informacijos ir siekiamos apsaugoti komercinės ar profesinės informacijos aprašymą. Išr</text:span><text:span text:style-name="T256">aše komercinė ar profesinė paslaptis turi būti užslaptinta jos vietoje įrašant [KOMERCINĖ PASLAPTIS] arba [PROFESINĖ PASLAPTIS]. Siekiamos apsaugoti informacijos aprašymas turi būti parengtas taip, kad būtų galima suprasti, kokio pobūdžio informacija yra u</text:span><text:span text:style-name="T257">žslaptinta išraše.</text:span></text:p>
      <text:p text:style-name="P258"><text:span text:style-name="T259">20</text:span><text:span text:style-name="T260">. Tuo atveju, jeigu asmuo nepateikia prašymo dėl paslapčių apsaugos ar per Tarnybos nustatytą terminą nenurodo, kurią konkrečią informaciją Tarnyba turėtų laikyti komercine ar profesine paslaptimi, ar nepateikia Reglamento 19 punkt</text:span><text:span text:style-name="T261">e nurodyto išrašo ir siekiamos apsaugoti informacijos aprašymo, laikoma, kad Tarnybos apie asmenį turimuose dokumentuose ar informacijoje nėra komercinę ar profesinę paslaptį sudarančios informacijos.</text:span></text:p>
      <text:p text:style-name="P262"><text:span text:style-name="T263">21</text:span><text:span text:style-name="T264">. Dokumentai ar kita informacija, kurią asmuo prašė laikyti komercine ar profesine paslaptimi, nepripažįstami komercine ar profesine paslaptimi, jeigu pagal Lietuvos Respublikos įstatymus tokia informacija yra vieša arba ji buvo viešai prieinama iki tokios</text:span><text:span text:style-name="T265"><text:s/>informacijos pateikimo Tarnybai, arba ji neatitinka kitų komercinės ar profesinės paslapties kriterijų.<text:s/></text:span></text:p>
      <text:p text:style-name="P266"><text:span text:style-name="T267">22</text:span><text:span text:style-name="T268">. Tarnyba, manydama, kad tam tikrą informaciją, sudarančią komercinę ar profesinę paslaptį, yra būtina atskleisti kitiems pažeidimo tyrimo, skun</text:span><text:span text:style-name="T269">do nagrinėjimo ar kito proceso dalyviams jų teisės į gynybą tikslais, raštu informuoja apie tai asmenį, kurio komercines ir profesines paslaptis<text:s/></text:span><text:soft-page-break/><text:span text:style-name="T270">norima atskleisti, ir pasiūlo per Tarnybos nustatytą ne trumpesnį kaip 5 darbo dienų terminą raštu pateikti sav</text:span><text:span text:style-name="T271">o nuomonę dėl informacijos, sudarančią komercinę ar profesines paslaptį, atskleidimo kitiems proceso dalyviams. Tarnyba, įvertinusi asmens pateiktą nuomonę ir kitas reikšmingas aplinkybes, priima sprendimą atskleisti komercines ar profesines paslaptis arba</text:span><text:span text:style-name="T272"><text:s/>sprendimą neatskleisti komercinių ar profesinių paslapčių. Tuo atveju, jeigu asmuo per Tarnybos nustatytą terminą nepateikia savo nuomonės, tai neužkerta kelio Tarnybai, įvertinus su komercinės ar profesinės paslapties atskleidimu susijusias reikšmingas a</text:span><text:span text:style-name="T273">plinkybes, priimti sprendimo atskleisti komercines ar profesines paslaptis.</text:span></text:p>
      <text:p text:style-name="P274"><text:span text:style-name="T275">23</text:span><text:span text:style-name="T276">. Tuo atveju, jeigu asmenys kreipiasi į Tarnybą dėl kitos nei komercinę ar profesinę paslaptį sudarančios ir pagal įstatymus saugomos informacijos apsaugos,<text:s/></text:span><text:span text:style-name="T277">mutatis mutandis</text:span><text:span text:style-name="T278"><text:s/></text:span><text:span text:style-name="T279">taikoma Reglamento 17–21 punktuose nustatyta tvarka, jeigu atitinkamos informacijos apsaugą reglamentuojančiuose teisės aktuose nenumatyta kitokia tvarka.</text:span></text:p>
      <text:p text:style-name="P280"/>
      <text:p text:style-name="P281"><text:span text:style-name="T282">IV</text:span><text:span text:style-name="T283"><text:s/>SKYRIUS</text:span></text:p>
      <text:p text:style-name="P284"><text:span text:style-name="T285">VIEŠAS KONSULTAVIMASIS</text:span></text:p>
      <text:p text:style-name="P286"/>
      <text:p text:style-name="P287"><text:span text:style-name="T288">24</text:span><text:span text:style-name="T289">. Šis skyrius taikomas Tarnybai viešai konsultuojantis<text:s/></text:span><text:span text:style-name="T290">dėl Tarnybos rengiamų<text:s/></text:span><text:span text:style-name="T291">norminių teisės aktų projektų, Elektroninių ryšių įstatyme nustatytais atvejais dėl Tarnybos rengiamų administracinių sprendimų projektų ir kitais atvejais, kai viešą konsultavimą</text:span><text:span text:style-name="T292">si numato teisės aktai arba reikia gauti<text:s/></text:span><text:span text:style-name="T293">suinteresuotų asmenų pastabas, pasiūlymus, nuomonę ir (arba) išvadas (toliau – pastabos ir (arba) pasiūlymai) dėl Tarnybos kompetencijai priskirtų klausimų.</text:span></text:p>
      <text:p text:style-name="P294"><text:span text:style-name="T295">25</text:span><text:span text:style-name="T296">. Tarnyba norminių teisės aktų projektus viešam kons</text:span><text:span text:style-name="T297">ultavimuisi skelbia Teisės aktų informacinėje sistemoje, o<text:s/></text:span><text:span text:style-name="T298">administracinių sprendimų, kitų dokumentų projektus ir (arba) Tarnybos kompetencijai priskirtus klausimus</text:span><text:span text:style-name="T299"><text:s/>– Tarnybos interneto svetainėje.<text:s/></text:span></text:p>
      <text:p text:style-name="P300"><text:span text:style-name="T301">26</text:span><text:span text:style-name="T302">. Tarnyba, vykdydama viešą konsultavimąsi dėl normi</text:span><text:span text:style-name="T303">nių teisės aktų projektų, paskelbia:</text:span></text:p>
      <text:p text:style-name="P304"><text:span text:style-name="T305">26.1</text:span><text:span text:style-name="T306">.<text:s/></text:span><text:span text:style-name="T307">su įstatymo ar kito Lietuvos Respublikos Seimo priimamo teisės akto projektu – Lietuvos Respublikos Seimo statute nurodytus dokumentus, kurie turi būti pateikti kartu su įstatymo ar kito Seimo priimamo teisės ak</text:span><text:span text:style-name="T308">to projektu;</text:span></text:p>
      <text:p text:style-name="P309"><text:span text:style-name="T310">26.2</text:span><text:span text:style-name="T311">.</text:span><text:span text:style-name="T312"><text:s/>su Vyriausybės priimamo teisės akto projektu –<text:s/></text:span><text:span text:style-name="T313">Lietuvos Respublikos Vyriausybės darbo reglamente, patvirtintame Vyriausybės 1994 m. rugpjūčio 11 d. nutarimu Nr. 728 „Dėl Lietuvos Respublikos Vyriausybės darbo reglamento patvirtinimo“</text:span><text:span text:style-name="T314">, nurodytus dokumentus, kurie turi būti pateikti kartu su pastaboms ir (arba) pasiūlymams gauti teikiamu teisės akto projektu;</text:span></text:p>
      <text:p text:style-name="P315"><text:span text:style-name="T316">26.3</text:span><text:span text:style-name="T317">. su Tarnybos priimamo teisės akto projektu – jo aiškinamąjį raštą ir kitus su teisės akto projektu susijusius<text:s/></text:span><text:span text:style-name="T318">dokumentus, kai šie dokumentai turi būti rengiami (pavyzdžiui, teisės akto projekto lyginamąjį variantą, derinimo pažymą (kai pagal gautas pastabas ir (arba) pasiūlymus patobulintas teisės akto projektas pakartotinai skelbiamas viešam konsultavimuisi), raš</text:span><text:span text:style-name="T319">tą, kuriuo teisės akto projektas teikiamas pastaboms ir (arba) pasiūlymams, kitą su teisės akto projektu susijusią medžiagą).</text:span><text:span text:style-name="T320"><text:s/></text:span></text:p>
      <text:p text:style-name="P321"><text:span text:style-name="T322">27</text:span><text:span text:style-name="T323">. Tarnyba, vykdydama viešą konsultavimąsi dėl administracinių sprendimų, kitų dokumentų projektų ir (arba)<text:s/></text:span><text:span text:style-name="T324">Tarnybos kompe</text:span><text:span text:style-name="T325">tencijai priskirtų</text:span><text:span text:style-name="T326"><text:s/>klausimų, paskelbia:</text:span></text:p>
      <text:p text:style-name="P327"><text:span text:style-name="T328">27.1</text:span><text:span text:style-name="T329">. administracinio sprendimo, kito dokumento projektą ir (arba) informaciją apie klausimą, dėl kurio konsultuojamasi;</text:span></text:p>
      <text:p text:style-name="P330"><text:span text:style-name="T331">27.2</text:span><text:span text:style-name="T332">. pastabų ir (arba) pasiūlymų pateikimo būdą (raštu, elektroniniu būdu, žodžiu);</text:span></text:p>
      <text:p text:style-name="P333"><text:span text:style-name="T334">27</text:span><text:span text:style-name="T335">.3</text:span><text:span text:style-name="T336">. terminą iki kada pastabos ir (arba) pasiūlymai gali būti pateikti;</text:span></text:p>
      <text:p text:style-name="P337"><text:span text:style-name="T338">27.4</text:span><text:span text:style-name="T339">. kontaktinio asmens vardą, pavardę, pareigas, ryšio numerį, elektroninio pašto adresą;</text:span></text:p>
      <text:p text:style-name="P340"><text:span text:style-name="T341">27.5</text:span><text:span text:style-name="T342">. kitą, Tarnybos nuomone, svarbią informaciją.</text:span><text:span text:style-name="T343"><text:s/></text:span></text:p>
      <text:p text:style-name="P344"><text:span text:style-name="T345">28</text:span><text:span text:style-name="T346">. Tarnyba viešo konsult</text:span><text:span text:style-name="T347">avimosi metu norminių teisės aktų projektus teikia išvadoms gauti ar derinti pagal kompetenciją ministerijoms, Vyriausybės įstaigos, kitoms valstybės ar savivaldybių institucijoms, įstaigoms ar organizacijoms teisės aktų nustatytais atvejais ir tvarka. Tuo</text:span><text:span text:style-name="T348"><text:s/>atveju, kai vykdomas viešas konsultavimasis dėl norminių teisės aktų, administracinių sprendimų, kitų<text:s/></text:span><text:soft-page-break/><text:span text:style-name="T349">dokumentų projektų</text:span><text:span text:style-name="T350"><text:s/>ir (arba)<text:s/></text:span><text:span text:style-name="T351">Tarnybos kompetencijai priskirtų</text:span><text:span text:style-name="T352"><text:s/>klausimų</text:span><text:span text:style-name="T353">, susijusių su elektroninių ryšių sektoriui specifinėmis vartotojų teisių apsaugos<text:s/></text:span><text:span text:style-name="T354">taisyklėmis, apimančiomis ir neįgalių galutinių viešųjų elektroninių ryšių paslaugų gavėjų galimybes naudotis viešosiomis elektroninių ryšių paslaugomis, šie projektai ir (arba) klausimai teikiami pastaboms ir (arba) pasiūlymams Neįgaliųjų reikalų departam</text:span><text:span text:style-name="T355">entui prie Socialinės apsaugos ir darbo ministerijos, neįgaliesiems atstovaujančioms organizacijoms ir (ar) asociacijoms.</text:span></text:p>
      <text:p text:style-name="P356"><text:span text:style-name="T357">29</text:span><text:span text:style-name="T358">. Pastaboms ir (arba) pasiūlymams pateikti suteikiamas:</text:span></text:p>
      <text:p text:style-name="P359"><text:span text:style-name="T360">29.1</text:span><text:span text:style-name="T361">. ne trumpesnis kaip 30 kalendorinių dienų terminas, kai konsultuo</text:span><text:span text:style-name="T362">jamasi dėl Elektroninių ryšių įstatymo arba jo įgyvendinamųjų teisės aktų pagrindu priimamų norminių teisės aktų ir administracinių sprendimų projektų, išskyrus<text:s/></text:span><text:span text:style-name="T363">Elektroninių ryšių įstatymo 11 straipsnio 5 dalyje ir<text:s/></text:span><text:span text:style-name="T364">Reglamento 29.2 papunktyje nurodytus atve</text:span><text:span text:style-name="T365">jus;<text:s/></text:span></text:p>
      <text:p text:style-name="P366"><text:span text:style-name="T367">29.2</text:span><text:span text:style-name="T368">. ne trumpesnis kaip 3 mėnesių terminas, kai konsultuojamasi Elektroninių ryšių įstatymo 60 straipsnio 5 dalies 2 punkte nurodytu atveju;</text:span></text:p>
      <text:p text:style-name="P369"><text:span text:style-name="T370">29.3</text:span><text:span text:style-name="T371">. ne trumpesnis kaip 10 darbo dienų terminas, kai konsultuojamasi kitais, negu nurodyti Reglamen</text:span><text:span text:style-name="T372">to 29.1 ir 29.2 papunkčiuose, atvejais, išskyrus atvejus, kai kitoks viešo konsultavimosi terminas privalo ir (arba) gali būti nustatytas pagal įstatymus ar Vyriausybės nutarimus, taip pat<text:s/></text:span><text:span text:style-name="T373">mutatis mutandis</text:span><text:span text:style-name="T374"><text:s/></text:span><text:span text:style-name="T375">Elektroninių ryšių įstatymo 11 straipsnio 5 dalyje</text:span><text:span text:style-name="T376"><text:s/>numatytais atvejais</text:span><text:span text:style-name="T377">.<text:s/></text:span></text:p>
      <text:p text:style-name="P378"><text:span text:style-name="T379">30</text:span><text:span text:style-name="T380">. Pastabų ir (arba) pasiūlymų pateikimo terminas pradedamas skaičiuoti kitą dieną po viešam konsultavimuisi skelbiamo teisės akto, kito dokumento projekto arba klausimo paskelbimo<text:s/></text:span><text:span text:style-name="T381">Teisės aktų informacinėje sistemoje</text:span><text:span text:style-name="T382"><text:s/>arba Tarnybos interneto svetainėje dienos.<text:s/></text:span></text:p>
      <text:p text:style-name="P383"><text:span text:style-name="T384">31</text:span><text:span text:style-name="T385">. Pasibaigus pastabų ir (arba) pasiūlymų pateikimo terminui, iš suinteresuotų asmenų gautos pastabos ir (arba) pasiūlymai yra paskelbiami:</text:span></text:p>
      <text:p text:style-name="P386"><text:span text:style-name="T387">31.1</text:span><text:span text:style-name="T388">. dėl norminių teisės aktų projektų –<text:s/></text:span><text:span text:style-name="T389">Teisės aktų<text:s/></text:span><text:span text:style-name="T390">informacinėje sistemoje</text:span><text:span text:style-name="T391">, susiejant juos su atitinkamu viešam konsultavimuisi skelbtu norminio teisės akto projektu;</text:span></text:p>
      <text:p text:style-name="P392"><text:span text:style-name="T393">31.2</text:span><text:span text:style-name="T394">.<text:s/></text:span><text:span text:style-name="T395">dėl<text:s/></text:span><text:span text:style-name="T396">administracinių sprendimų, kitų dokumentų projektų ir (arba) Tarnybos<text:s/></text:span><text:soft-page-break/><text:span text:style-name="T397">kompetencijai priskirtų klausimų –<text:s/></text:span><text:span text:style-name="T398">Tarnybos interneto sv</text:span><text:span text:style-name="T399">etainėje, susiejant juos su atitinkamu viešam konsultavimuisi skelbtu projektu arba klausimu</text:span><text:span text:style-name="T400">.</text:span></text:p>
      <text:p text:style-name="P401"><text:span text:style-name="T402">32</text:span><text:span text:style-name="T403">. Tuo atveju, jeigu viešo konsultavimosi metu buvo gauta esminių pastabų ir (arba) pasiūlymų, taip pat jeigu yra esminių prieštaravimų tarp pateiktų pasta</text:span><text:span text:style-name="T404">bų ir (arba) pasiūlymų ar kitais atvejais, kai, Tarnybos nuomone, yra būtina gautas pastabas ir (arba) pasiūlymus aptarti su suinteresuotais asmenimi, Tarnyba turi teisę organizuoti gautų pastabų ir (arba) pasiūlymų aptarimą (toliau – pastabų aptarimas).</text:span></text:p>
      <text:p text:style-name="P405"><text:span text:style-name="T406">33</text:span><text:span text:style-name="T407">. Tarnyba apie vyksiantį pastabų aptarimą elektroniniu paštu arba raštu informuoja pastabas ir (arba) pasiūlymus pateikusius ir kitus suinteresuotus asmenis, taip pat nurodo pastabų aptarimo datą, laiką, numatomą trukmę ir vietą arba būdą. Pastabų apt</text:span><text:span text:style-name="T408">arimas gali būti vykdomas<text:s/></text:span><text:span text:style-name="T409">nuotoliniu būdu (pasitelkiant informacines ir ryšių technologijas).</text:span></text:p>
      <text:p text:style-name="P410"><text:span text:style-name="T411">34</text:span><text:span text:style-name="T412">. Tuo atveju, jeigu Tarnyba nesutinka su viešo konsultavimosi metu dėl norminio teisės akto projekto pateiktomis<text:s/></text:span><text:span text:style-name="T413">pastabomis ir (arba) pasiūlymais ir pastabų</text:span><text:span text:style-name="T414"><text:s/>aptarimo metu nepavyksta jų suderinti arba pastabų aptarimas nėra organizuojamas, Tarnyba parengia derinimo pažymą ir joje nurodo</text:span><text:span text:style-name="T415">:</text:span></text:p>
      <text:p text:style-name="P416"><text:span text:style-name="T417">34</text:span><text:span text:style-name="T418">.1</text:span><text:span text:style-name="T419">. suinteresuotas institucijas ir asmenis, į kurių pastabas ir (arba) pasiūlymus buvo neatsižvelgta arba atsižvelgta iš</text:span><text:span text:style-name="T420"><text:s/>dalies;</text:span></text:p>
      <text:p text:style-name="P421"><text:span text:style-name="T422">34</text:span><text:span text:style-name="T423">.2</text:span><text:span text:style-name="T424">. pastabas ir (arba) pasiūlymus, į kuriuos buvo neatsižvelgta arba atsižvelgta iš dalies;</text:span></text:p>
      <text:p text:style-name="P425"><text:span text:style-name="T426">34</text:span><text:span text:style-name="T427">.3</text:span><text:span text:style-name="T428">. argumentus, kodėl į Reglamento 34.2 papunktyje nurodytas pastabas ir (arba) pasiūlymus buvo neatsižvelgta arba atsižvelgta tik iš dalies.<text:s/></text:span></text:p>
      <text:p text:style-name="P429"><text:span text:style-name="T430">35</text:span><text:span text:style-name="T431">. Reglamento 34 punkte nurodyta derinimo pažyma paskelbiama<text:s/></text:span><text:span text:style-name="T432">Teisės aktų informacinėje sistemoje</text:span><text:span text:style-name="T433">:</text:span></text:p>
      <text:p text:style-name="P434"><text:span text:style-name="T435">35.1</text:span><text:span text:style-name="T436">. kartu su viešam konsultavimuisi pakartotinai skelbiamu patikslintu norminio teisės akto projektu, jeigu pagal gautas pastabas ir (arba) pasiūly</text:span><text:span text:style-name="T437">mus patobulintas norminio teisės akto projektas yra pakartotinai skelbiamas viešam konsultavimuisi;</text:span></text:p>
      <text:p text:style-name="P438"><text:span text:style-name="T439">35.2</text:span><text:span text:style-name="T440">. ne vėliau kaip atitinkamo norminio teisės akto projekto priėmimo dieną, jeigu pagal gautas pastabas ir (ar) pasiūlymus patobulintas norminio teisė</text:span><text:span text:style-name="T441">s akto projektas nėra pakartotinai skelbiamas viešam konsultavimuisi</text:span><text:span text:style-name="T442">; šiame papunktyje nurodytu atveju, kartu su derinimo pažyma skelbiamas ir pagal derinimo pažymą patikslintas norminio teisės akto projekto variantas.</text:span></text:p>
      <text:p text:style-name="P443"/>
      <text:p text:style-name="P444"><text:span text:style-name="T445">V</text:span><text:span text:style-name="T446"><text:s/>SKYRIUS</text:span></text:p>
      <text:p text:style-name="P447"><text:span text:style-name="T448">TARYBA IR JOS<text:s/></text:span><text:span text:style-name="T449">POSĖDŽIAI</text:span></text:p>
      <text:p text:style-name="P450"/>
      <text:p text:style-name="P451"><text:span text:style-name="T452">PIRMASIS</text:span><text:span text:style-name="T453"><text:s/>SKIRSNIS</text:span></text:p>
      <text:p text:style-name="P454"><text:span text:style-name="T455">BENDROSIOS NUOSTATOS</text:span></text:p>
      <text:p text:style-name="P456"/>
      <text:p text:style-name="P457"><text:span text:style-name="T458">36</text:span><text:span text:style-name="T459">.<text:s/></text:span><text:span text:style-name="T460">Tarnybą valdo Taryba. Taryba priima sprendimus Tarnybos kompetencijai priskirtais klausimais, išskyrus atvejus, kai pagal Elektroninių ryšių įstatymą sprendimus priima Tarybos pirmininkas arba<text:s/></text:span><text:span text:style-name="T461">Taryba nutarimu paveda Tarybos nariui ar Tarnybos struktūrinio padalinio vadovui priimti tam tikrus sprendimus Tarnybos kompetencijai priskirtais klausimais.</text:span><text:span text:style-name="T462"><text:s/></text:span></text:p>
      <text:p text:style-name="P463"><text:span text:style-name="T464">37</text:span><text:span text:style-name="T465">.<text:s/></text:span><text:span text:style-name="T466">Tarnybai</text:span><text:span text:style-name="T467"><text:s/></text:span><text:span text:style-name="T468">vadovauja</text:span><text:span text:style-name="T469"><text:s/>T</text:span><text:span text:style-name="T470">arybos pirmininkas. Tuo atveju, kai Tarybos pirmininko nėra,</text:span><text:span text:style-name="T471"><text:s/>jį pavaduoja Tarybos pirmininko pavaduotojas arba kitas Tarybos narys Elektroninių ryšių įstatymo 6 straipsnio 7 dalyje nustatyta tvarka (toliau – Tarybos pirmininką pavaduojantis asmuo).</text:span><text:span text:style-name="T472"><text:s/></text:span></text:p>
      <text:p text:style-name="P473"><text:span text:style-name="T474">38</text:span><text:span text:style-name="T475">.<text:s/></text:span><text:span text:style-name="T476">Tarybos nutarimu Tarybos nariai pasiskirsto kuruojamas Tar</text:span><text:span text:style-name="T477">nybos veiklos sritis (toliau – kuruojama veiklos sritis).<text:s/></text:span></text:p>
      <text:p text:style-name="P478"><text:span text:style-name="T479">39</text:span><text:span text:style-name="T480">. Tarybos narys:</text:span></text:p>
      <text:p text:style-name="P481"><text:span text:style-name="T482">39.1</text:span><text:span text:style-name="T483">. dalyvauja Tarybos posėdžiuose svarstant ir priimant nutarimus Tarnybos kompetencijai priskirtais klausimais, teikia pasiūlymus dėl nutarimų turinio;</text:span></text:p>
      <text:p text:style-name="P484"><text:span text:style-name="T485">39.2</text:span><text:span text:style-name="T486">. dalyvau</text:span><text:span text:style-name="T487">ja formuojant Tarnybos strateginius veiklos tikslus ir pagrindinius veiklos rodiklius kuruojamoje veiklos srityje;<text:s/></text:span></text:p>
      <text:p text:style-name="P488"><text:span text:style-name="T489">39.3</text:span><text:span text:style-name="T490">. teikia siūlymus dėl iškilusių kuruojamos veiklos srities klausimų sprendimo, teisės aktų projektų rengimo, dalyvauja Seimo komitet</text:span><text:span text:style-name="T491">ų, Vyriausybės ar kitų institucijų organizuojamuose posėdžiuose dėl kuruojamos veiklos srities teisės aktų projektų rengimo ir (ar) kitų klausimų sprendimo;</text:span></text:p>
      <text:p text:style-name="P492"><text:span text:style-name="T493">39.4</text:span><text:span text:style-name="T494">. susipažįsta su svarbiausiais Tarnyboje gautais raštais, susijusiais su kuruojama veiklos<text:s/></text:span><text:span text:style-name="T495">sritimi, teikia savo pastabas ir pasiūlymus Tarnybos struktūriniams padaliniams dėl parengtų atsakymų į juos, pasirašo raštus, susijusius su kuruojama veiklos sritimi, koordinuoja probleminių klausimų sprendimą;</text:span></text:p>
      <text:p text:style-name="P496"><text:span text:style-name="T497">39.5</text:span><text:span text:style-name="T498">. stebi, analizuoja ir vertina su<text:s/></text:span><text:span text:style-name="T499">kuruojama veiklos sritimi susijusius pokyčius Lietuvoje ir užsienyje, teikia informaciją apie pokyčius Tarybos pirmininkui ir kitiems Tarybos nariams;</text:span></text:p>
      <text:p text:style-name="P500"><text:span text:style-name="T501">39.6</text:span><text:span text:style-name="T502">. dalyvauja ir atstovauja Tarybai pokalbiuose ir susitikimuose su žiniasklaidos atstovais, taip p</text:span><text:span text:style-name="T503">at susitikimuose, darbo grupėse, seminaruose, konferencijose, kuriuose nagrinėjami su kuruojama veiklos sritimi susiję klausimai, informuoja visuomenę apie aktualius pasikeitimus kuruojamoje veiklos srityje;</text:span></text:p>
      <text:p text:style-name="P504"><text:span text:style-name="T505">39.7</text:span><text:span text:style-name="T506">. atstovaudamas Tarnybai privalo laikyti</text:span><text:span text:style-name="T507">s bendros Tarybos pozicijos, jeigu tokia buvo suformuota, o</text:span><text:span text:style-name="T508"><text:s/>tuo atveju, jeigu bendra Tarybos pozicija nebuvo suformuota, turi<text:s/></text:span><text:span text:style-name="T509">siekti ją išsiaiškinti,</text:span><text:span text:style-name="T510"><text:s/>jeigu yra tokia galimybė</text:span><text:span text:style-name="T511">;</text:span></text:p>
      <text:p text:style-name="P512"><text:span text:style-name="T513">39.8</text:span><text:span text:style-name="T514">. privalo teisės aktų nustatyta tvarka ir sąlygomis išlaikyti konfidenci</text:span><text:span text:style-name="T515">alios informacijos, kuri tapo jam žinoma vykdant Tarybos nario funkcijas, konfidencialumą;</text:span></text:p>
      <text:p text:style-name="P516"><text:span text:style-name="T517">39.9</text:span><text:span text:style-name="T518">. privalo nusišalinti nuo Tarnybos kompetencijai priskirto klausimo nagrinėjimo ir sprendimų priėmimo, jeigu šis klausimas yra susijęs su jo privačiais inter</text:span><text:span text:style-name="T519">esais; apie nusišalinimą pareiškiama ir sprendimai dėl nušalinimo priimami Lietuvos Respublikos viešųjų ir privačių interesų derinimo įstatymo nustatyta tvarka;</text:span></text:p>
      <text:p text:style-name="P520"><text:span text:style-name="T521">39.10</text:span><text:span text:style-name="T522">. atlieka kitas su kuruojama veiklos sritimi ir Tarybos veikla susijusias funkcijas.</text:span></text:p>
      <text:p text:style-name="P523"/>
      <text:p text:style-name="P524"><text:span text:style-name="T525">ANTRASIS</text:span><text:span text:style-name="T526"><text:s/>SKIRSNIS</text:span></text:p>
      <text:p text:style-name="P527"><text:span text:style-name="T528">BENDROSIOS TARYBOS POSĖDŽIŲ RENGIMO IR ORGANIZAVIMO NUOSTATOS</text:span></text:p>
      <text:p text:style-name="P529"/>
      <text:p text:style-name="P530"><text:span text:style-name="T531">40</text:span><text:span text:style-name="T532">. Tarnybos kompetencijai priskirtiems klausimams spręsti Taryba rengia posėdžius.</text:span><text:span text:style-name="T533"><text:s/>Tarybos nariai privalo dalyvauti Tarybos posėdžiuose, išskyrus dėl objektyvių p</text:span><text:span text:style-name="T534">ateisinamų priežasčių. Tarybos p</text:span><text:span text:style-name="T535">osėdžiai gali vykti Tarnybos patalpose ir (ar) nuotoliniu būdu (naudojant informacines ir ryšių technologijas) (toliau – nuotoliniu būdu).</text:span></text:p>
      <text:p text:style-name="P536"><text:span text:style-name="T537">41</text:span><text:span text:style-name="T538">. Tarybos posėdžiai paprastai rengiami kartą per savaitę. Prireikus neatidėliot</text:span><text:span text:style-name="T539">inai spręsti Tarnybos kompetencijai priskirtus klausimus, Tarybos pirmininko iniciatyva, kito Tarybos nario iniciatyva ir suderinus su Tarybos pirmininku arba Tarybos pirmininką pavaduojančiu asmeniu, taip pat trijų Tarybos narių iniciatyva gali būti rengi</text:span><text:span text:style-name="T540">ami Tarybos posėdžiai skubos tvarka. Tarybos posėdžiai skubos tvarka rengiami supaprastinta tvarka netaikant šio skyriaus antrojo ir trečiojo skirsnio nuostatų.</text:span></text:p>
      <text:p text:style-name="P541"><text:span text:style-name="T542">42</text:span><text:span text:style-name="T543">. Tarybos posėdžius organizuoja, Tarybos posėdžius protokoluoja, informaciją apie Tarybos</text:span><text:span text:style-name="T544"><text:s/>posėdžius teikia ir kitus su Tarybos posėdžių organizavimu susijusius veiksmus atlieka Tarnybos darbuotojas – Tarybos posėdžių sekretorius.</text:span></text:p>
      <text:p text:style-name="P545"><text:span text:style-name="T546">43</text:span><text:span text:style-name="T547">.</text:span><text:span text:style-name="T548"><text:s/></text:span><text:span text:style-name="T549">Tarybos posėdžiuose pranešėjais paprastai yra svarstomus klausimus rengę ar jų nagrinėjimą inicijavę Tarnyb</text:span><text:span text:style-name="T550">os darbuotojai (atsakingų Tarnybos struktūrinių padalinių atstovai, kiti Tarnybos darbuotojai, komisijos arba darbo grupės, jeigu tokia buvo sudaryta, pirmininkas ar kitas narys, Tarnybos pareigūnas, inicijavęs pažeidimo nagrinėjimo ir ekonominės sankcijos</text:span><text:span text:style-name="T551"><text:s/>skyrimo procesą, ir kt.).</text:span></text:p>
      <text:p text:style-name="P552"><text:span text:style-name="T553">44</text:span><text:span text:style-name="T554">. Tarybos posėdžiui vadovauja Tarybos pirmininkas arba Tarybos pirmininką pavaduojantis asmuo (toliau – posėdžio pirmininkas).</text:span></text:p>
      <text:p text:style-name="P555"><text:span text:style-name="T556">45</text:span><text:span text:style-name="T557">.</text:span><text:span text:style-name="T558"><text:tab/>Tarybos posėdis laikomas teisėtu, jeigu jame dalyvauja ne mažiau kaip trys Tarybos naria</text:span><text:span text:style-name="T559">i, įskaitant Tarybos pirmininką arba Tarybos pirmininką pavaduojantį asmenį. Tuo atveju, jeigu Tarybos narys dalyvauja, įskaitant nuotoliniu būdu arba iš anksto raštu pateikdamas savo nuomonę ir balsavimą Reglamento 46.2 papunktyje nustatyta tvarka, ne vis</text:span><text:span text:style-name="T560">ų į Tarybos posėdžio darbotvarkę įtrauktų klausimų svarstyme ir (ar) sprendimų priėmime, laikoma, kad toks Tarybos narys dalyvavo ne visame Tarybos posėdyje, o tik atitinkamų klausimų svarstyme ir (ar) sprendimų priėmime.</text:span></text:p>
      <text:p text:style-name="P561"><text:span text:style-name="T562">46</text:span><text:span text:style-name="T563">. Tarybos narys, negalintis<text:s/></text:span><text:span text:style-name="T564">nei fiziškai, nei nuotoliniu būdu dalyvauti Tarybos posėdyje:</text:span></text:p>
      <text:p text:style-name="P565"><text:span text:style-name="T566">46.1</text:span><text:span text:style-name="T567">. privalo apie tai ne vėliau kaip iki Tarybos posėdžio pradžios pranešti Tarybos pirmininkui arba Tarybos pirmininką pavaduojančiam asmeniui;</text:span></text:p>
      <text:p text:style-name="P568"><text:span text:style-name="T569">46.2</text:span><text:span text:style-name="T570">. turi teisę ne vėliau kaip iki<text:s/></text:span><text:span text:style-name="T571">Tarybos posėdžio pradžios Tarybos pirmininkui arba Tarybos pirmininką pavaduojančiam asmeniui raštu pateikti savo nuomonę dėl iš anksto į Tarybos posėdžio darbotvarkę įtrauktų klausimų ir balsuoti dėl jų; Tarybos nario nuomonė ir balsavimas raštu turi būti</text:span><text:span text:style-name="T572"><text:s/>paskelbti Tarybos posėdyje.</text:span></text:p>
      <text:p text:style-name="P573"><text:span text:style-name="T574">47</text:span><text:span text:style-name="T575">. Taryba posėdžiuose T</text:span><text:span text:style-name="T576">arnybos kompetencijai priskirtus klausimus sprendžia:</text:span></text:p>
      <text:p text:style-name="P577"><text:span text:style-name="T578">47.1</text:span><text:span text:style-name="T579">.<text:s/></text:span><text:span text:style-name="T580">rašytinės procedūros tvarka, į Tarybos posėdį nekviečiant suinteresuotų asmenų;</text:span></text:p>
      <text:p text:style-name="P581"><text:span text:style-name="T582">47.2</text:span><text:span text:style-name="T583">. žodinės procedūros tvarka, į Tarybos posėdį k</text:span><text:span text:style-name="T584">viečiant suinteresuotus asmenis:</text:span></text:p>
      <text:p text:style-name="P585"><text:span text:style-name="T586">47.2.1</text:span><text:span text:style-name="T587">. kai teisės aktai numato, kad T</text:span><text:span text:style-name="T588">arnybos kompetencijai priskirtas klausimas turi būti sprendžiamas žodinės procedūros tvarka;</text:span></text:p>
      <text:p text:style-name="P589"><text:span text:style-name="T590">47.2.2</text:span><text:span text:style-name="T591">. kai savo inciatyva, Tarnybos darbuotojų, atsakingų už klausimo rengimą Tarybos</text:span><text:span text:style-name="T592"><text:s/>posėdžiui, arba suinteresuotų asmenų prašymu Taryba nusprendžia, kad klausimas gali būti geriau išnagrinėtas žodinės procedūros tvarka.<text:s/></text:span></text:p>
      <text:p text:style-name="P593"><text:span text:style-name="T594">48</text:span><text:span text:style-name="T595">.<text:s/></text:span><text:span text:style-name="T596">Tarybos posėdžiai ar jų dalys, kuriuose T</text:span><text:span text:style-name="T597">arnybos kompetencijai priskirti klausimai sprendžiami</text:span><text:span text:style-name="T598"><text:s/>žodinės pro</text:span><text:span text:style-name="T599">cedūros tvarka, yra vieši, išskyrus atvejus, kai reikia apsaugoti valstybės, tarnybos, komercines ar profesines paslaptis arba užtikrinti asmens teisę į privataus gyvenimo neliečiamumą. Protokolinis nutarimas dėl neviešo Tarybos posėdžio ar jo dalies priim</text:span><text:span text:style-name="T600">amas motyvuotu Tarybos pirmininko,<text:s/></text:span><text:span text:style-name="T601">Tarybos pirmininką pavaduojančio asmens</text:span><text:span text:style-name="T602"><text:s/>ar kito Tarybos nario siūlymu arba asmens, kurio teisės ir teisėti interesai turi būti apsaugoti, prašymu.</text:span></text:p>
      <text:p text:style-name="P603"/>
      <text:p text:style-name="P604"><text:span text:style-name="T605">TREČIASIS</text:span><text:span text:style-name="T606"><text:s/>SKIRSNIS</text:span></text:p>
      <text:p text:style-name="P607"><text:span text:style-name="T608">TARYBOS POSĖDŽIŲ DARBOTVARKĖ</text:span></text:p>
      <text:p text:style-name="P609"/>
      <text:p text:style-name="P610"><text:span text:style-name="T611">49</text:span><text:span text:style-name="T612">. Tarybos po</text:span><text:span text:style-name="T613">sėdyje svarstomi klausimai, įtraukti į Tarybos posėdžio darbotvarkę.</text:span></text:p>
      <text:p text:style-name="P614"><text:span text:style-name="T615">50</text:span><text:span text:style-name="T616">.</text:span><text:span text:style-name="T617"><text:tab/>Tarybos posėdžio darbotvarkės sudarymas:</text:span></text:p>
      <text:p text:style-name="P618"><text:span text:style-name="T619">50.1</text:span><text:span text:style-name="T620"><text:s/>Tarybos posėdžio darbotvarkės projektas sudaromas atsižvelgiant į Tarybos narių pasiūlymus ir iš Tarnybos struktūrinių padalinių ar</text:span><text:span text:style-name="T621"><text:s/>Tarnybos darbuotojų gautą informaciją apie Tarybos posėdžiuose teikiamus svarstyti klausimus.<text:s/></text:span></text:p>
      <text:p text:style-name="P622"><text:span text:style-name="T623">50.2</text:span><text:span text:style-name="T624">. Tuo atveju, jeigu į Tarybos posėdžio darbotvarkę klausimą siūlo įtraukti trys Tarybos nariai, toks klausimas privalo būti įtrauktas į siūlomo Tarybos<text:s/></text:span><text:span text:style-name="T625">posėdžio darbotvarkę.</text:span></text:p>
      <text:p text:style-name="P626"><text:span text:style-name="T627">50.3</text:span><text:span text:style-name="T628">. Tarybos posėdžio darbotvarkės projekte nustatoma darbotvarkės klausimų svarstymo eilės tvarka, nurodoma taikytina procedūra (rašytinė ar žodinė), pranešėjai, ir, jeigu yra, į Tarybos posėdį kviečiami asmenys.<text:s/></text:span></text:p>
      <text:p text:style-name="P629"><text:span text:style-name="T630">50.4</text:span><text:span text:style-name="T631">. Tarybos posėdžio darbotvarkę pasirašo Tarybos pirmininkas arba Tarybos pirmininką pavaduojantis asmuo.<text:s/></text:span></text:p>
      <text:p text:style-name="P632"><text:span text:style-name="T633">51</text:span><text:span text:style-name="T634">. Tarybos posėdžio darbotvarkė ir Reglamento 52 punkte nurodyta viešai skelbiama Tarybos posėdžio medžiaga pa</text:span><text:span text:style-name="T635">skelbiama Tarnybos interneto svet</text:span><text:span text:style-name="T636">ainėje ne vėliau kaip trečią darbo dieną iki Tarybos posėdžio dienos.<text:s/></text:span></text:p>
      <text:p text:style-name="P637"><text:span text:style-name="T638">52</text:span><text:span text:style-name="T639">.</text:span><text:span text:style-name="T640"><text:s/>Kartu su Tarybos posėdžio darbotvarke<text:s/></text:span><text:span text:style-name="T641">yra paskelbiami<text:s/></text:span><text:span text:style-name="T642">Tarybos posėdyje teikiamų svarstyti šių Tarybos nutarimų projektai ir, jeigu yra, su jais susijusi lydimoji medžiaga:</text:span></text:p>
      <text:p text:style-name="P643"><text:span text:style-name="T644">52.1</text:span><text:span text:style-name="T645">. norminių teisės aktų;</text:span></text:p>
      <text:p text:style-name="P646"><text:span text:style-name="T647">52.2</text:span><text:span text:style-name="T648">. dėl elektroninių ryšių rinkos tyrimo pradėjimo, elektroninių ryšių rinkos apibrėžimo, ūkio subjektų, turinčių didelę įtaką atitinkamoje elektroninių ryšių rinkoje, nustatymo ir įpareigojimų jiems nustatymo, pakeitimo ar p</text:span><text:span text:style-name="T649">anaikinimo;</text:span></text:p>
      <text:p text:style-name="P650"><text:span text:style-name="T651">52.3</text:span><text:span text:style-name="T652">.</text:span><text:span text:style-name="T653"><text:s/></text:span><text:span text:style-name="T654">dėl tyrimo, ar universaliosios elektroninių ryšių paslaugos teikiamos visoje Lietuvos Respublikos teritorijoje, pradėjimo ir jo rezultatų, dėl įpareigojimo užtikrinti universaliųjų elektroninių ryšių paslaugų prieinamumą ir teikti uni</text:span><text:span text:style-name="T655">versaliąsias elektroninių ryšių paslaugas, įskaitant jų teikimą Tarnybos nustatytomis prieinamomis kainomis, nustatymo, pakeitimo ir (arba) panaikinimo;</text:span></text:p>
      <text:p text:style-name="P656"><text:span text:style-name="T657">52.4</text:span><text:span text:style-name="T658">.<text:s/></text:span><text:span text:style-name="T659">dėl tyrimo, ar universaliosios elektroninių ryšių paslaugos yra įperkamos nepasiturintiems gy</text:span><text:span text:style-name="T660">ventojams ar socialinių paslaugų gavėjams, pradėjimo ir jo rezultatų, dėl įpareigojimo teikti įperkamas universaliąsias elektroninių ryšių paslaugas ar tokio įpareigojimo panaikinimo;</text:span></text:p>
      <text:p text:style-name="P661"><text:span text:style-name="T662">52</text:span><text:span text:style-name="T663">.5</text:span><text:span text:style-name="T664">. dėl</text:span><text:span text:style-name="T665"><text:s/></text:span><text:span text:style-name="T666">elektroninių ryšių tinklų, kuriais yra ar gali būti<text:s/></text:span><text:span text:style-name="T667">teikiamos plačiajuosčio ryšio paslaugos, įskaitant labai pralaidžius tinklus, aprėpties Lietuvos Respublikos teritorijoje tyrimo pradėjimo ir šio tyrimo rezultatų.</text:span></text:p>
      <text:p text:style-name="P668"><text:span text:style-name="T669">53</text:span><text:span text:style-name="T670">.<text:s/></text:span><text:span text:style-name="T671">Prireikus neatidėliotinai spręsti Tarnybos kompetencijai priskirtą klausimą, kuris</text:span><text:span text:style-name="T672"><text:s/>nėra įtrauktas į Tarybos posėdžio darbotvarkę,</text:span><text:span text:style-name="T673"><text:s/>Tarybos pirmininkas ir kiti Tarybos nariai turi teisę pasiūlyti įtraukti į Tarybos posėdžio darbotvarkę tokį klausimą likus ne mažiau kaip vienai darbo dienai iki Tarybos posėdžio dienos. Kartu pateikiama su<text:s/></text:span><text:span text:style-name="T674">siūlomo klausimo nagrinėjimu susijusi medžiaga.<text:s/></text:span><text:span text:style-name="T675">Dėl klausimo įtraukimo į Tarybos posėdžio darbotvarkę sprendžia Tarybos pirmininkas arba Tarybos pirmininką pavaduojantis asmuo.<text:s/></text:span><text:span text:style-name="T676">Jeigu klausimą į<text:s/></text:span><text:span text:style-name="T677">Tarybos posėdžio<text:s/></text:span><text:span text:style-name="T678">darbotvarkę siūlo įtraukti trys</text:span><text:span text:style-name="T679"><text:s/>Tarybos naria</text:span><text:span text:style-name="T680">i, toks klausimas privalo būti įtrauktas į Tarybos posėdžio darbotvarkę</text:span><text:span text:style-name="T681">.</text:span></text:p>
      <text:p text:style-name="Normal"/>
      <text:p text:style-name="P682"><text:span text:style-name="T683">KETVIRTASIS</text:span><text:span text:style-name="T684"><text:s/>SKIRSNIS</text:span></text:p>
      <text:p text:style-name="P685"><text:span text:style-name="T686">ASMENŲ DALYVAVIMAS TARYBOS POSĖDŽIUOSE</text:span></text:p>
      <text:p text:style-name="P687"/>
      <text:p text:style-name="P688"><text:span text:style-name="T689">54</text:span><text:span text:style-name="T690">. Asmenims, kviečiamiems dalyvauti Tarybos posėdyje, pranešimai apie Tarybos posėdžio<text:s/></text:span><text:span text:style-name="T691">datą, laiką, planuojamą trukmę ir vietą (arba būdą, jeigu Tarybos posėdis vyks nuotoliniu būdu)<text:s/></text:span><text:span text:style-name="T692">elektroniniu paštu išsiunčiami ne vėliau kaip Tarybos posėdžio darbotvarkės paskelbimo pagal Reglamento 51 punktą dieną.<text:s/></text:span></text:p>
      <text:p text:style-name="P693"><text:span text:style-name="T694">55</text:span><text:span text:style-name="T695">. Reglamento 48 punkte numatytą<text:s/></text:span><text:span text:style-name="T696">viešą Tarybos posėdį ar jo dalį turi teisę stebėti kitų valstybės ar savivaldybių institucijų, įstaigų ar organizacijų, taip pat įmonių, visuomeninių organizacijų, vartotojų asociacijų atstovai ir kiti suinteresuoti asmenys, išreiškę tokį pageidavimą ir ga</text:span><text:span text:style-name="T697">vę patvirtinimą elektroniniu paštu apie galimybę stebėti Tarybos posėdį. Apie savo pageidavimą stebėti Tarybos posėdį asmuo privalo pranešti Tarybos posėdžių sekretoriui Tarnybos interneto svetainėje skelbiamu jo elektroninio pašto adresu ne vėliau kaip li</text:span><text:span text:style-name="T698">kus 2 darbo dienoms iki Tarybos posėdžio ir nurodyti savo vardą, pavardę, pareigas (jei atstovauja juridinį asmenį), kontaktinius duomenis (ryšio numerį ir elektroninio pašto adresą), taip pat Tarybos posėdžio stebėjimo tikslą. Šiame punkte nurodytiems asm</text:span><text:span text:style-name="T699">enims patvirtinimai apie galimybę stebėti Tarybos posėdį išsiunčiami elektroniniu paštu ne vėliau kaip likus vienai darbo dienai iki Tarybos posėdžio dienos.<text:s/></text:span></text:p>
      <text:p text:style-name="P700"><text:span text:style-name="T701">56</text:span><text:span text:style-name="T702">. Neviešame Tarybos posėdyje turi teisę dalyvauti tik Tarybos nariai, Tarybos posėdžių sekr</text:span><text:span text:style-name="T703">etorius, Tarnybos darbuotojai, atsakingi už klausimo rengimą Tarybos posėdžiui, ir kviestieji asmenys, su kuriais susijęs nagrinėjamas klausimas.</text:span></text:p>
      <text:p text:style-name="P704"/>
      <text:p text:style-name="P705"><text:span text:style-name="T706">PENKTASIS SKIRSNIS</text:span><text:span text:style-name="T707"><text:line-break/>TARYBOS POSĖDŽIAI RAŠYTINĖS PROCEDŪROS TVARKA<text:s/></text:span></text:p>
      <text:p text:style-name="Normal"/>
      <text:p text:style-name="P708"><text:span text:style-name="T709">57</text:span><text:span text:style-name="T710">. Tarybos posėdyje Tarnybos kompet</text:span><text:span text:style-name="T711">encijai priskirto klausimo nagrinėjimas rašytinės procedūros tvarka<text:s/></text:span><text:span text:style-name="T712">pradedamas nuo klausimo pristatymo, kurio metu pranešėjas išdėsto nagrinėjamo klausimo ir siūlomo Tarybos sprendimo esmę.</text:span><text:span text:style-name="T713"><text:s/></text:span><text:span text:style-name="T714">Tarybos nariai turi teisę išdėstyti savo nuomonę nagrinėjamu klaus</text:span><text:span text:style-name="T715">imu ir užduoti klausimų pranešėjui ir kitiems posėdžio dalyviams. Posėdžio pirmininkui leidus, pasisakyti ir (ar) užduoti klausimų gali ir kiti posėdžio dalyviai.<text:s/></text:span></text:p>
      <text:p text:style-name="P716"><text:span text:style-name="T717">58</text:span><text:span text:style-name="T718">.<text:s/></text:span><text:span text:style-name="T719">Tuo atveju, jeigu Tarybos posėdyje sprendžiamas klausimas yra sudėtingas ir per vien</text:span><text:span text:style-name="T720">ą Tarybos posėdį jo išnagrinėti neįmanoma arba būtina surikti papildomos informacijos, būtinos sprendimui priimti, taip pat kitas pagrįstais atvejais Taryba turi teisę protokoliniu nutarimu atidėti klausimo nagrinėjimą ir paskirti jo nagrinėjimą kitame Tar</text:span><text:span text:style-name="T721">ybos posėdyje.<text:s/></text:span></text:p>
      <text:p text:style-name="P722"><text:span text:style-name="T723">59</text:span><text:span text:style-name="T724">.<text:s/></text:span><text:span text:style-name="T725">Išnagrinėjusi klausimą iš esmės, Taryba priima sprendimą dėl nagrinėjamo klausimo tame pačiame posėdyje arba paskiria Tarybos posėdžio, kuriame bus priimamas sprendimas, datą.</text:span></text:p>
      <text:p text:style-name="P726"/>
      <text:p text:style-name="P727"><text:span text:style-name="T728">ŠEŠTASIS SKIRSNIS</text:span><text:span text:style-name="T729"><text:line-break/>TARYBOS POSĖDŽIAI ŽODINĖS PROCEDŪ</text:span><text:span text:style-name="T730">ROS TVARKA<text:s/></text:span></text:p>
      <text:p text:style-name="P731"/>
      <text:p text:style-name="P732"><text:span text:style-name="T733">60</text:span><text:span text:style-name="T734">.<text:s/></text:span><text:span text:style-name="T735">Tarnybos kompetencijai priskirto klausimo nagrinėjamas žodinės procedūros tvarka vyksta lietuvių kalba.<text:s/></text:span><text:span text:style-name="T736">Jos nemokantys į Tarybos posėdį kviesti suinteresuoti asmenys turi teisę savo iniciatyva ir lėšomis į Tarybos posėdį kviestis vertėją.<text:s/></text:span></text:p>
      <text:p text:style-name="P737"><text:span text:style-name="T738">61</text:span><text:span text:style-name="T739">.</text:span><text:span text:style-name="T740"><text:s/>Tarybos posėdyje Tarnybos kompetencijai priskirto klausimo nagrinėjimas žodinės procedūros tvarka<text:s/></text:span><text:span text:style-name="T741">pradedamas pos</text:span><text:span text:style-name="T742">ėdžio pirmininkui paskelbus atitinkamo klausimo nagrinėjimo pradžią.<text:s/></text:span><text:span text:style-name="T743">Posėdžio pirmininkas nurodo, koks klausimas yra nagrinėjamas, Tarybos sudėtį, praneša, kas yra Tarybos posėdžio sekretorius, kas iš kviestų dalyvauti suinteresuotų asmenų atvyko į Tarybos</text:span><text:span text:style-name="T744"><text:s/>posėdį, pristato kitus Tarybos</text:span><text:span text:style-name="T745"><text:s/></text:span><text:span text:style-name="T746">posėdžio dalyvius.<text:s/></text:span></text:p>
      <text:p text:style-name="P747"><text:span text:style-name="T748">62</text:span><text:span text:style-name="T749">. Tuo atveju, jeigu kas nors iš Tarybos posėdyje kviestų dalyvauti suinteresuotų asmenų neatvyksta, turi būti informuojama, ar jiems buvo pranešta apie Tarybos posėdžio datą, laiką, planuojamą trukm</text:span><text:span text:style-name="T750">ę ir vietą (arba būdą, jeigu posėdis vyksta nuotoliniu būdu).<text:s/></text:span></text:p>
      <text:p text:style-name="P751"><text:span text:style-name="T752">63</text:span><text:span text:style-name="T753">. Tarybos posėdyje kviestų dalyvauti suinteresuotų asmenų neatvykimas, jeigu jiems buvo pranešta apie Tarybos posėdį, nėra kliūtis nagrinėti atitinkamą klausimą Tarybos posėdyje ir priimt</text:span><text:span text:style-name="T754">i Tarybos sprendimą.</text:span></text:p>
      <text:p text:style-name="P755"><text:span text:style-name="T756">64</text:span><text:span text:style-name="T757">. Tuo atveju, jeigu yra gautas Tarybos posėdyje kviesto dalyvauti suinteresuoto asmens prašymas atidėti Tarybos posėdį, Taryba įvertina neatvykimo į Tarybos posėdį priežasčių svarbą, kitas reikšmingas aplinkybes ir priima protoko</text:span><text:span text:style-name="T758">linį nutarimą:</text:span></text:p>
      <text:p text:style-name="P759"><text:span text:style-name="T760">64.1</text:span><text:span text:style-name="T761">. atidėti klausimo nagrinėjimą ir paskirti kitą posėdžio datą, jeigu pripažįsta neatvykimo į Tarybos posėdį priežastis svarbiomis;</text:span></text:p>
      <text:p text:style-name="P762"><text:span text:style-name="T763">64.2</text:span><text:span text:style-name="T764">. atmesti suinteresuoto asmens prašymą, jeigu pripažįsta neatvykimo į Tarybos posėdį priežastis<text:s/></text:span><text:span text:style-name="T765">nesvarbiomis.</text:span></text:p>
      <text:p text:style-name="P766"><text:span text:style-name="T767">65</text:span><text:span text:style-name="T768">. Tuo atveju, jeigu į Tarybos posėdį neatvyko nei vienas iš kviestų dalyvauti suinteresuotų asmenų arba visų suinteresuotų asmenų prašymai atidėti Tarybos posėdį buvo atmesti, Tarybos posėdis toliau vyksta rašytinės procedūros tvarka<text:s/></text:span><text:span text:style-name="T769">šio skyriaus penktajame skirsnyje nustatyta tvarka.<text:s/></text:span></text:p>
      <text:p text:style-name="P770"><text:span text:style-name="T771">66</text:span><text:span text:style-name="T772">. K</text:span><text:span text:style-name="T773">lausimo nagrinėjimas iš esmės žodinės procedūros tvarka<text:s/></text:span><text:span text:style-name="T774">pradedamas nuo klausimo pristatymo, kurio metu pranešėjas išdėsto nagrinėjamo klausimo esmę.</text:span><text:span text:style-name="T775"><text:s/></text:span></text:p>
      <text:p text:style-name="P776"><text:span text:style-name="T777">67</text:span><text:span text:style-name="T778">. Po klausimo pristatymo, Taryba iškla</text:span><text:span text:style-name="T779">uso Tarybos posėdyje dalyvaujančius suinteresuotus asmenis. Suinteresuotų asmenų pasisakymai, klausimai, prašymai ir pareiškiami privalo būti susiję su Tarybos posėdyje nagrinėjamu klausimu. Pirmasis pasisako pareiškėjas (t. y. prašymą, skundą pateikęs ar<text:s/></text:span><text:span text:style-name="T780">kitaip dėl klausimo sprendimo į Tarnybą kreipęsis suinteresuotas asmuo), po to pasisako atsakovas ir kiti suinteresuoti asmenys. Tarybos posėdyje dalyvaujantys suinteresuoti asmenys<text:s/></text:span><text:span text:style-name="T781">turi teisę užduoti vieni kitiems klausimų.<text:s/></text:span><text:span text:style-name="T782">Kiekvienam suinteresuotam asmen</text:span><text:span text:style-name="T783">iui turi būti suteikta galimybė pareikšti savo nuomonę dėl kiekvieno kito suinteresuoto asmens prašymo ar pareiškimo. Paskutinės replikos teisė visada priklauso pareiškėjui.<text:s/></text:span></text:p>
      <text:p text:style-name="P784"><text:span text:style-name="T785">68</text:span><text:span text:style-name="T786">.<text:s/></text:span><text:span text:style-name="T787">Tarybos nariai, išklausę</text:span><text:span text:style-name="T788"><text:s/>Tarybos posėdyje dalyvaujančius suinteresuotus a</text:span><text:span text:style-name="T789">smenis,</text:span><text:span text:style-name="T790"><text:s/>turi teisę išdėstyti savo nuomonę nagrinėjamu klausimu ir užduoti klausimų pranešėjui bei posėdyje dalyvaujantiems suinteresuotiems asmenims.<text:s/></text:span></text:p>
      <text:p text:style-name="P791"><text:span text:style-name="T792">69</text:span><text:span text:style-name="T793">.<text:s/></text:span><text:span text:style-name="T794">Tuo atveju, jeigu sprendžiamas klausimas yra sudėtingas ir per vieną Tarybos posėdį jo išnagrinėt</text:span><text:span text:style-name="T795">i neįmanoma arba būtina surikti papildomos informacijos, būtinos sprendimui priimti, taip pat kitas pagrįstais atvejais Taryba turi teisę protokoliniu nutarimu atidėti klausimo nagrinėjimą ir paskirti jo nagrinėjimą kitame Tarybos posėdyje.<text:s/></text:span></text:p>
      <text:p text:style-name="P796"><text:span text:style-name="T797">70</text:span><text:span text:style-name="T798">.<text:s/></text:span><text:span text:style-name="T799">Taryba</text:span><text:span text:style-name="T800">i išnagrinėjus klausimą iš esmės, posėdžio pirmininkas paskelbia klausimo nagrinėjimą baigtu ir paskiria Tarybos posėdžio, kuriame Taryba priims sprendimą, datą arba praneša terminą, per kurį Taryba priims sprendimą, ir nurodo, kad konkreti Tarybos posėdži</text:span><text:span text:style-name="T801">o, kuriame Taryba priims sprendimą, data bus paskelbta Reglamento 51 punkte nustatyta tvarka.</text:span></text:p>
      <text:p text:style-name="P802"/>
      <text:p text:style-name="P803"><text:span text:style-name="T804">SEPTINTASIS</text:span><text:span text:style-name="T805"><text:s/>SKIRSNIS</text:span></text:p>
      <text:p text:style-name="P806"><text:span text:style-name="T807">TARYBOS NUTARIMAI</text:span></text:p>
      <text:p text:style-name="P808"/>
      <text:p text:style-name="P809"><text:span text:style-name="T810">71</text:span><text:span text:style-name="T811">. Taryba, nagrinėdama Tarnybos kompetencijai priskirtus klausimus, priima:</text:span></text:p>
      <text:p text:style-name="P812"><text:span text:style-name="T813">71.1</text:span><text:span text:style-name="T814">. protokolinius nutarimus; šie nutarimai priimami atskirais klausimais, kuriais<text:s/></text:span><text:span text:style-name="T815">Tarnybos kompetencijai priskirtas klausimas</text:span><text:span text:style-name="T816"><text:s/>nesprendžiamas iš esmės; Tarybos protokoliniai nutarimai įrašomi į atitinkamo Tarybos posėdžio protokolą;</text:span></text:p>
      <text:p text:style-name="P817"><text:span text:style-name="T818">71.2</text:span><text:span text:style-name="T819">. nutarimus, kurie įforminami atskiru dokumentu; jie priimami<text:s/></text:span><text:span text:style-name="T820">Tarnybos kompetencijai priskirtą klausimą išsprendus iš esmės arba kitais atvejais, kai yra tikslinga Tarybos sprendimą įforminti atskiru dokumentu.</text:span></text:p>
      <text:p text:style-name="P821"><text:span text:style-name="T822">72</text:span><text:span text:style-name="T823">.<text:s/></text:span><text:span text:style-name="T824">Tarybos nutarimai (įskaitant ir pro</text:span><text:span text:style-name="T825">tokolinius nutarimus) priimami Elektroninių ryšių įstatymo 6 straipsnio 15 dalyje nustatyta tvarka. Tarybos narys neturi teisės susilaikyti nuo balsavimo, t. y. turi balsuoti už arba prieš.<text:s/></text:span></text:p>
      <text:p text:style-name="P826"><text:span text:style-name="T827">73</text:span><text:span text:style-name="T828">.<text:s/></text:span><text:span text:style-name="T829">Tarybos narys balsavęs prieš pateiktą nutarimo projektą (</text:span><text:span text:style-name="T830">įskaitant ir protokolinį nutarimą) turi teisę žodžiu ir (arba) raštu trumpai išdėstyti savo balsavimo argumentus, kurie užfiksuojami Tarybos posėdžio protokole arba pridedami prie Tarybos posėdžio protokolo ir apie tai pažymima protokole.</text:span></text:p>
      <text:p text:style-name="P831"><text:span text:style-name="T832">74</text:span><text:span text:style-name="T833">. Tarybos n</text:span><text:span text:style-name="T834">utarimus, kurie įforminami atskiru dokumentu, pasirašo Tarybos pirmininkas arba Tarybos pirmininką pavaduojantis asmuo, nepaisant to, kaip jis balsavo Tarybos posėdžio metu ir ar jis dalyvavo Tarybos posėdyje.</text:span></text:p>
      <text:p text:style-name="P835"><text:span text:style-name="T836">75</text:span><text:span text:style-name="T837">. Tarybos nutarimas, kuris įforminamas a</text:span><text:span text:style-name="T838">tskiru dokumentu, turi būti parengtas ir pateiktas pasirašyti ne vėliau kaip per 2 darbo dienas nuo Tarybos posėdžio, kuriame jis buvo priimtas, dienos, jeigu<text:s/></text:span><text:span text:style-name="T839">kitokio termino nenustato posėdžio pirmininkas arba jis nėra nustatytas<text:s/></text:span><text:span text:style-name="T840">kituose teisės aktuose.</text:span><text:span text:style-name="T841"><text:s/></text:span><text:span text:style-name="T842">T</text:span><text:span text:style-name="T843">arybos nutarimas turi būti pasirašytas ne vėliau kaip per 3 darbo dienas nuo Tarybos posėdžio, kuriame jis buvo priimtas, dienos.</text:span></text:p>
      <text:p text:style-name="P844"><text:span text:style-name="T845">76</text:span><text:span text:style-name="T846">. Suinteresuoti asmenys apie Tarybos nutarimus, kurie įforminami atskiru dokumentu, yra informuojami elektroniniu paštu<text:s/></text:span><text:span text:style-name="T847">ne vėliau kaip kitą darbo dieną nuo Tarybos nutarimo pasirašymo dienos, o apie protokolinius nutarimus – ne vėliau kaip kitą darbo dieną nuo Tarybos posėdžio, kuriame jie buvo priimti, protokolo pasirašymo dienos, jeigu teisės aktai nenustato kitokio infor</text:span><text:span text:style-name="T848">mavimo būdo ir (ar) terminų.<text:s/></text:span></text:p>
      <text:p text:style-name="P849"><text:span text:style-name="T850">77</text:span><text:span text:style-name="T851">. Tarybos nutarimai skelbiami teisės aktuose nustatyta tvarka ir terminais.</text:span></text:p>
      <text:p text:style-name="P852"/>
      <text:p text:style-name="P853"><text:span text:style-name="T854">AŠTUNTASIS</text:span><text:span text:style-name="T855"><text:s/>SKIRSNIS</text:span></text:p>
      <text:p text:style-name="P856"><text:span text:style-name="T857">TARYBOS POSĖDŽIŲ PROTOKOLAI</text:span></text:p>
      <text:p text:style-name="P858"/>
      <text:p text:style-name="P859"><text:span text:style-name="T860">78</text:span><text:span text:style-name="T861">.</text:span><text:span text:style-name="T862"><text:tab/></text:span><text:span text:style-name="T863">Tarybos posėdžiai protokoluojami. Tarybos posėdžio protokolo surašymo tikslais gali būti daromas Tarybos posėdžio įrašas. Sprendimą dėl Tarybos posėdžio įrašo darymo priima posėdžio pirmininkas. Prieš pradedant daryti Tarybos posėdžio įrašą, Tarybos posėdž</text:span><text:span text:style-name="T864">io dalyviai informuojami, kad bus daromas Tarybos posėdžio įrašas, taip pat kad<text:s/></text:span><text:span text:style-name="T865">Tarybos posėdžio dalyviai turi teisę susipažinti<text:s/></text:span><text:span text:style-name="T866">su Tarybos posėdžio įrašu</text:span><text:span text:style-name="T867"><text:s/>tik<text:s/></text:span><text:span text:style-name="T868">pastabų Tarybos posėdžio protokolo pateikimo tikslais. Surašius Tarybos posėdžio protokolą ir suė</text:span><text:span text:style-name="T869">jus Reglamento 82 punkte nurodytam pastabų Tarybos posėdžio protokolui pateikimo ir jų įvertinimo terminui, Tarybos posėdžio įrašas privalo būti sunaikintas. Tarybos posėdžio dalyviai neturi teisės daryti Tarybos posėdžio įrašų.<text:s/></text:span></text:p>
      <text:p text:style-name="P870"><text:span text:style-name="T871">79</text:span><text:span text:style-name="T872">. Tarybos posėdžio p</text:span><text:span text:style-name="T873">rotokole nurodoma Tarybos posėdžio data, dalyviai, svarstyti klausimai, pranešėjai, kiti pasisakę posėdžio dalyviai,<text:s/></text:span><text:span text:style-name="T874">vardinio Tarybos narių balsavimo rezultatai (nurodoma, kas balsavo už, o kas – prieš),</text:span><text:span text:style-name="T875"><text:s/></text:span><text:span text:style-name="T876">Tarybos narių atskiroji nuomonė</text:span><text:span text:style-name="T877"><text:s/>ir priimti Tarybos s</text:span><text:span text:style-name="T878">prendimai,</text:span><text:span text:style-name="T879"><text:s/>jeigu kituose teisės aktuose nenustatytas kitoks Tarybos posėdžio protokolo turinys</text:span><text:span text:style-name="T880">.<text:s/></text:span><text:span text:style-name="T881">Tarybos posėdžio protokolą pasirašo posėdžio pirmininkas ir Tarybos posėdžių sekretorius.<text:s/></text:span></text:p>
      <text:p text:style-name="P882"><text:span text:style-name="T883">80</text:span><text:span text:style-name="T884">.<text:s/></text:span><text:span text:style-name="T885">Tarybos posėdžio protokolas turi būti parengtas ir pateiktas<text:s/></text:span><text:span text:style-name="T886">pasirašyti posėdžio pirmininkui ne vėliau kaip per 2 darbo dienas nuo Tarybos posėdžio dienos, jeigu kitokio termino nenustato posėdžio pirmininkas arba jis nėra nustatytas kituose teisės aktuose.<text:s/></text:span></text:p>
      <text:p text:style-name="P887"><text:span text:style-name="T888">81</text:span><text:span text:style-name="T889">. Tarybos posėdyje dalyvavę kviestiniai asmenys, pag</text:span><text:span text:style-name="T890">eidaujantys susipažinti su Tarybos posėdžio, kuriame dalyvavo, protokolu, turi kreiptis į Tarybos posėdžių sekretorių.<text:s/></text:span></text:p>
      <text:p text:style-name="P891"><text:span text:style-name="T892">82</text:span><text:span text:style-name="T893">. Tarybos nariai, Tarybos posėdyje dalyvavę kviestiniai asmenys ir kiti Tarybos posėdžio dalyviai (Reglamento 55 punkte nurodyti i</text:span><text:span text:style-name="T894">r kiti<text:s/></text:span><text:span text:style-name="T895">Tarybos posėdį stebėję asmenys nėra laikomi Tarybos posėdžio dalyviais)</text:span><text:span text:style-name="T896"><text:s/>turi teisę ne vėliau kaip per 2 darbo dienas nuo Tarybos posėdžio protokolo pasirašymo dienos pareikšti raštu pastabas Tarybos posėdžio protokolui ir prašyti jį pataisyti. Šiame</text:span><text:span text:style-name="T897"><text:s/>punkte nurodytus prašymus nagrinėja ir sprendimą dėl Tarybos posėdžio protokolo pakeitimo priima posėdžio pirmininkas ne vėliau kaip per 2 darbo dienas nuo prašymo gavimo dienos.<text:s/></text:span></text:p>
      <text:p text:style-name="P898"/>
      <text:p text:style-name="P899"><text:span text:style-name="T900">VI</text:span><text:span text:style-name="T901"><text:s/>SKYRIUS</text:span></text:p>
      <text:p text:style-name="P902"><text:span text:style-name="T903">PAŽEIDIMŲ NAGRINĖJIMO IR EKONOMINIŲ SAKCIJŲ SKYRIMO PRO</text:span><text:span text:style-name="T904">CEDŪROS YPATYMAI</text:span><text:span text:style-name="T905"><text:s/></text:span></text:p>
      <text:p text:style-name="P906"/>
      <text:p text:style-name="P907"><text:span text:style-name="T908">83</text:span><text:span text:style-name="T909">. Elektroninių ryšių įstatymo ir Pašto įstatymo pažeidimų nagrinėjimo ir ekonominių sankcijų skyrimo procedūrą nustato Elektroninių ryšių įstatymas ir Pašto įstatymas. Reglamentas taikomas nagrinėjant Elektroninių ryšių įstatymo ar Pašto įstatymo pažeidimu</text:span><text:span text:style-name="T910">s ir skiriant ekonomines sankcijas tiek, kiek kitokios tvarkos nenustato Elektroninių ryšių įstatymas ar Pašto įstatymas.<text:s/></text:span></text:p>
      <text:p text:style-name="P911"><text:span text:style-name="T912">84</text:span><text:span text:style-name="T913">. Sankcijų už Tarnybos, kaip geležinkelių transporto rinkos reguliuotojo, sprendimų nevykdymą ar netinkamą vykdymą skyrimo proc</text:span><text:span text:style-name="T914">edūrą nustato Sankcijų už geležinkelių transporto rinkos reguliuotojo sprendimų nevykdymą skyrimo ir šių sankcijų dydžio nustatymo tvarkos aprašas, patvirtintas Vyriausybės 2016 m. lapkričio 9 d. nutarimu Nr. 1114 „Dėl Sankcijų už geležinkelių transporto r</text:span><text:span text:style-name="T915">inkos reguliuotojo sprendimų nevykdymą skyrimo ir šių sankcijų dydžio nustatymo tvarkos aprašo patvirtinimo“. Reglamentas taikomas skiriant šioje dalyje nurodytas sankcijas tiek, kiek kitokios tvarkos nenustato Geležinkelių transporto kodeksas bei ir šiame</text:span><text:span text:style-name="T916"><text:s/>punkte nurodytas aprašas.</text:span></text:p>
      <text:p text:style-name="P917"><text:span text:style-name="T918">85</text:span><text:span text:style-name="T919">. Tarybai teikimus dėl ekonominių sankcijų skyrimo teikia Tarybos įgalioti Tarnybos darbuotojai – Tarnybos pareigūnai.<text:s/></text:span></text:p>
      <text:p text:style-name="P920"><text:span text:style-name="T921">86</text:span><text:span text:style-name="T922">. Teikimai dėl ekonominių sankcijų skyrimo Tarybos posėdžiuose yra nagrinėjami Reglamento V<text:s/></text:span><text:span text:style-name="T923">skyriaus penktajame skirsnyje nustatyta rašytinės procedūros tvarka</text:span><text:span text:style-name="T924">.<text:s/></text:span></text:p>
      <text:p text:style-name="P925"><text:span text:style-name="T926">87</text:span><text:span text:style-name="T927">. Taryba,<text:s/></text:span><text:span text:style-name="T928">išnagrinėjusi teikimo dėl ekonominės sankcijos skyrimo klausimą, priima vieną iš šių sprendimų:</text:span></text:p>
      <text:p text:style-name="P929"><text:span text:style-name="T930">87.1</text:span><text:span text:style-name="T931">. pritarti teikimui dėl ekonominės sankcijos skyrimo ir pradėti paže</text:span><text:span text:style-name="T932">idimo nagrinėjimo procesą;</text:span></text:p>
      <text:p text:style-name="P933"><text:span text:style-name="T934">87.2</text:span><text:span text:style-name="T935">. atmesti teikimą dėl ekonominės sankcijos skyrimo.</text:span></text:p>
      <text:p text:style-name="P936"><text:span text:style-name="T937">88</text:span><text:span text:style-name="T938">.<text:s/></text:span><text:span text:style-name="T939">Tarybos posėdžio, kuriame yra priimtas Reglamento 87.1 papunktyje nurodytas sprendimas, diena yra laikoma teikimo dėl ekonominės sankcijos skyrimo pateikimo Ta</text:span><text:span text:style-name="T940">rybai diena ir pažeidimo nagrinėjimo proceso inicijavimo diena.<text:s/></text:span></text:p>
      <text:p text:style-name="P941"><text:span text:style-name="T942">89</text:span><text:span text:style-name="T943">. Taryba paskiria Tarybos posėdžio, kuriame bus nagrinėjamas pažeidimas, datą ne vėliau kaip per 5 darbo dienas nuo Reglamento 87.1 papunktyje nurodyto sprendimo priėmimo dienos. Skiria</text:span><text:span text:style-name="T944">nt Tarybos posėdžio datą turi būti atsižvelgiama į Elektroninių ryšių įstatyme, Pašto įstatyme ar kituose teisės aktuose nustatytus asmens, kuriam inicijuojamas pažeidimo nagrinėjimo procesas, ir suinteresuotų asmenų, kurių teisėtiems interesams, teisėms i</text:span><text:span text:style-name="T945">r (ar) pareigoms turėjo įtakos pažeidimas, informavimo apie Tarybos posėdį terminus.</text:span></text:p>
      <text:p text:style-name="P946"><text:span text:style-name="T947">90</text:span><text:span text:style-name="T948">. Tarybos posėdžiai dėl pažeidimų nagrinėjimo vyksta žodinės procedūros tvarka laikantis Reglamento 83 ir 84 punktuose nustatytų reikalavimų.<text:s/></text:span></text:p>
      <text:p text:style-name="P949"><text:span text:style-name="T950">91</text:span><text:span text:style-name="T951">. Tarybos nutari</text:span><text:span text:style-name="T952">mas skirti ekonominę sankciją yra įforminamas Reglamento 71.2 papunktyje nustatyta tvarka.</text:span></text:p>
      <text:p text:style-name="P953"/>
      <text:p text:style-name="P954">__________<text:s/></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in"/>
          <style:tab-stop style:type="right" style:position="6in"/>
        </style:tab-stops>
      </style:paragraph-properties>
    </style:style>
    <style:style style:name="P70" style:parent-style-name="Normal" style:family="paragraph">
      <style:text-properties style:font-weight-complex="bold"/>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2-08-01T14:15:00Z</meta:creation-date>
    <dc:date>2022-08-01T14:15:00Z</dc:date>
    <meta:print-date>2022-08-01T08:07:00Z</meta:print-date>
    <meta:template xlink:href="Normal.dotm" xlink:type="simple"/>
    <meta:editing-cycles>2</meta:editing-cycles>
    <meta:editing-duration>PT0S</meta:editing-duration>
    <meta:user-defined meta:name="ContentTypeId">0x0101008DDA16338EDA344CADC208C5792B083E</meta:user-defined>
    <meta:document-statistic meta:page-count="13" meta:paragraph-count="457" meta:word-count="5996" meta:character-count="45774" meta:row-count="935" meta:non-whitespace-character-count="40235"/>
  </office:meta>
</office:document-meta>
</file>