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margin-left="4.5in" fo:margin-right="-0.7215in" fo:text-indent="0.2152in">
        <style:tab-stops/>
      </style:paragraph-properties>
      <style:text-properties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left="4.5in" fo:margin-right="-0.7215in" fo:text-indent="-0.9562in">
        <style:tab-stops>
          <style:tab-stop style:type="left" style:position="0.520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2958in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2958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2958in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-0.7215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6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margin-right="-0.7215in" fo:text-indent="0.5909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margin-right="-0.7215in"/>
    </style:style>
    <style:style style:name="P42" style:parent-style-name="Normal" style:family="paragraph">
      <style:paragraph-properties fo:text-align="justify" fo:margin-right="-0.7215in" fo:text-indent="0.5909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5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line-height="115%" fo:margin-right="-0.7215in" fo:text-indent="3.5in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CIVILINIO KODEKSO 2.72 STRAIPSNIO PAKEITIMO</text:span><text:span text:style-name="T18"><text:s/></text:span></text:p>
      <text:p text:style-name="P19"><text:span text:style-name="T20">ĮSTATYMAS</text:span></text:p>
      <text:p text:style-name="P21"/>
      <text:p text:style-name="P22">2018 m.                    d. Nr.</text:p>
      <text:p text:style-name="P23"><text:span text:style-name="T24">Vilnius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.72 straipsnio pakeitimas</text:span></text:p>
      <text:p text:style-name="P32"><text:span text:style-name="T33">Papildyti 2.72 straipsnio 4 dalį 4 punktu:</text:span></text:p>
      <text:p text:style-name="P34"><text:span text:style-name="T35">„</text:span><text:span text:style-name="T36">4</text:span><text:span text:style-name="T37">) žurnalistams –<text:s/></text:span><text:span text:style-name="T38">Lietuvos Respublikos visuomenės informavimo įstatyme nustatytomis sąlygomis.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text:span text:style-name="T44"> </text:span></text:p>
      <text:p text:style-name="P45"/>
      <text:p text:style-name="P46"/>
      <text:p text:style-name="P47">Respublikos Prezidentas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10-11T05:32:00Z</meta:creation-date>
    <dc:date>2018-10-11T05:32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0" meta:character-count="412" meta:row-count="31" meta:non-whitespace-character-count="376"/>
  </office:meta>
</office:document-meta>
</file>