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3.6in" fo:margin-right="-0.2319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2319in"/>
      <style:text-properties style:font-size-complex="12pt"/>
    </style:style>
    <style:style style:name="P4" style:parent-style-name="Normal" style:family="paragraph">
      <style:paragraph-properties fo:keep-with-next="always" fo:text-align="center" fo:margin-right="-0.2319in" fo:text-indent="4.8222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right="-0.2319in"/>
      <style:text-properties style:font-size-complex="12pt"/>
    </style:style>
    <style:style style:name="P6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2319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margin-right="-0.2319in"/>
      <style:text-properties style:font-size-complex="12pt"/>
    </style:style>
    <style:style style:name="P15" style:parent-style-name="Normal" style:family="paragraph">
      <style:paragraph-properties fo:text-align="center" fo:margin-right="-0.2319in"/>
      <style:text-properties style:font-size-complex="12pt"/>
    </style:style>
    <style:style style:name="P16" style:parent-style-name="Normal" style:family="paragraph">
      <style:paragraph-properties fo:text-align="center" fo:margin-right="-0.2319in"/>
      <style:text-properties style:font-size-complex="12pt"/>
    </style:style>
    <style:style style:name="P17" style:parent-style-name="Normal" style:family="paragraph">
      <style:paragraph-properties fo:margin-right="-0.2319in"/>
      <style:text-properties style:font-size-complex="12pt"/>
    </style:style>
    <style:style style:name="P18" style:parent-style-name="Normal" style:family="paragraph">
      <style:paragraph-properties fo:margin-right="-0.2319in"/>
      <style:text-properties style:font-size-complex="12pt"/>
    </style:style>
    <style:style style:name="P19" style:parent-style-name="Normal" style:family="paragraph">
      <style:paragraph-properties fo:text-align="justify" fo:text-indent="0.5118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118in"/>
      <style:text-properties style:font-size-complex="12pt"/>
    </style:style>
    <style:style style:name="P49" style:parent-style-name="Normal" style:family="paragraph">
      <style:paragraph-properties fo:text-align="justify" fo:text-indent="0.5118in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5118in"/>
      <style:text-properties style:font-size-complex="12pt"/>
    </style:style>
    <style:style style:name="P53" style:parent-style-name="Normal" style:family="paragraph">
      <style:paragraph-properties fo:text-align="justify" fo:margin-right="-0.2319in"/>
      <style:text-properties style:font-size-complex="12pt"/>
    </style:style>
    <style:style style:name="P54" style:parent-style-name="Normal" style:family="paragraph">
      <style:paragraph-properties fo:text-align="justify" fo:margin-right="-0.2319in"/>
      <style:text-properties style:font-size-complex="12pt"/>
    </style:style>
    <style:style style:name="P55" style:parent-style-name="Normal" style:family="paragraph">
      <style:paragraph-properties fo:text-align="justify" fo:margin-right="-0.2319in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margin-right="0.1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IIP-4572(2)</text:span></text:p>
      <text:p text:style-name="P3"/>
      <text:p text:style-name="P4"/>
      <text:p text:style-name="P5"/>
      <text:p text:style-name="P6">LIETUVOS RESPUBLIKOS</text:p>
      <text:p text:style-name="P7"><text:span text:style-name="T8">ĮSTATYMAS</text:span></text:p>
      <text:p text:style-name="P9"><text:span text:style-name="T10">DĖL LIETUVOS RESPUBLIKOS VYRIAUSYBĖS IR DANIJOS KARALYSTĖS VYRIAUSYBĖS SUSITARIMO DĖL ĮSLAPTINTOS INFORMACIJOS</text:span><text:span text:style-name="T11">, KURI PARENGIAMA AR KURIA KEIČIAMASI VYKSTANT KARINIAM BENDRADARBIAVIMUI,</text:span><text:span text:style-name="T12"><text:s/>ABIPUSĖS APSAUGOS RATIFIKAVIMO</text:span><text:span text:style-name="T13"><text:s/></text:span></text:p>
      <text:p text:style-name="P14"/>
      <text:p text:style-name="P15">2020<text:s/>m. <text:s text:c="22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Susitarimo ratifikavimas</text:span></text:p>
      <text:p text:style-name="P23"><text:span text:style-name="T24">Lietuvos Respublikos Seimas, vadovaudamasis Lietuvos Respublikos Konstitucijos 67</text:span><text:span text:style-name="T25"> </text:span><text:span text:style-name="T26">straipsnio 16 punktu, 138 straipsnio pirmosios dalies 2 punktu ir atsižvelgdamas į Lietuvos Respublikos Prezidento 20</text:span><text:span text:style-name="T27">20</text:span><text:span text:style-name="T28"><text:s/>m.<text:s/></text:span><text:span text:style-name="T29">kovo 5<text:s/></text:span><text:span text:style-name="T30">d. dekretą Nr.</text:span><text:span text:style-name="T31"><text:s/>1K-223</text:span><text:span text:style-name="T32">, ratifikuoja</text:span><text:span text:style-name="T33"><text:s/>Lietuvos Respublikos Vyriausybės ir Danijos Karalystės Vyriausybės susitarim</text:span><text:span text:style-name="T34">ą</text:span><text:span text:style-name="T35"><text:s/>dėl įslaptintos informacijos</text:span><text:span text:style-name="T36">, kuri parengiama ar kuria keičiamasi vykstant kariniam bendradarbiavimui,</text:span><text:span text:style-name="T37"><text:s/>abipusės apsaugos</text:span><text:span text:style-name="T38">, pasirašytą 201</text:span><text:span text:style-name="T39">9</text:span><text:span text:style-name="T40"><text:s/>m.<text:s/></text:span><text:span text:style-name="T41">rugsėjo 6</text:span><text:span text:style-name="T42"><text:s/></text:span><text:span text:style-name="T43">d</text:span><text:span text:style-name="T44">.</text:span><text:span text:style-name="T45"><text:s/></text:span><text:span text:style-name="T46">Kopenhagoje</text:span><text:span text:style-name="T47">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Normal"/>
      <text:p text:style-name="P56"/>
      <text:p text:style-name="P57"/>
      <text:p text:style-name="P58">Teikia<text:s/></text:p>
      <text:p text:style-name="P59">Seimo Užsienio reikalų komiteto pirmininkas</text:p>
      <text:p text:style-name="P60">Juozas Bernatonis</text:p>
      <text:p text:style-name="P61">2020-05-20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adlibuser</dc:creator>
    <meta:creation-date>2020-05-21T12:45:00Z</meta:creation-date>
    <dc:date>2020-05-21T12:45:00Z</dc:date>
    <meta:print-date>2019-12-03T12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8" meta:character-count="1038" meta:row-count="13" meta:non-whitespace-character-count="912"/>
  </office:meta>
</office:document-meta>
</file>