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 2015 METŲ VEIKLOS<text:s/>ATASKAITAI</text:p>
      <text:p text:style-name="P38"/>
      <text:p text:style-name="P39"/>
      <text:p text:style-name="P40">2016 m. kovo 22 d. Nr. (1.3)-T1-34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valdybės taryb</text:span><text:span text:style-name="T45">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6"><text:span text:style-name="T47">Pr</text:span><text:span text:style-name="T48">itarti VšĮ Veiverių pirminės sveikatos priežiūros centro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6:00Z</meta:creation-date>
    <dc:date>2016-03-23T20:46:00Z</dc:date>
    <meta:print-date>2016-03-21T11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894" meta:row-count="59" meta:non-whitespace-character-count="779"/>
  </office:meta>
</office:document-meta>
</file>