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fo:text-indent="3.543in" fo:background-color="#FFFFFF"/>
      <style:text-properties fo:font-weight="bold" style:font-weight-asian="bold" style:language-asian="ar" style:country-asian="SA" fo:hyphenate="false"/>
    </style:style>
    <style:style style:name="P9" style:parent-style-name="Normal" style:family="paragraph">
      <style:paragraph-properties fo:text-align="center" fo:line-height="200%"/>
      <style:text-properties fo:font-weight="bold" style:font-weight-asian="bold" style:language-asian="ar" style:country-asian="SA"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line-height="200%"/>
      <style:text-properties fo:hyphenate="false"/>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style:language-asian="ar" style:country-asian="SA"/>
    </style:style>
    <style:style style:name="P20" style:parent-style-name="Normal" style:family="paragraph">
      <style:paragraph-properties fo:text-align="center"/>
      <style:text-properties fo:font-weight="bold" style:font-weight-asian="bold" style:language-asian="ar" style:country-asian="SA" fo:hyphenate="false"/>
    </style:style>
    <style:style style:name="P21" style:parent-style-name="Normal" style:family="paragraph">
      <style:paragraph-properties fo:text-align="center"/>
      <style:text-properties fo:font-weight="bold" style:font-weight-asian="bold"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style:tab-stops>
          <style:tab-stop style:type="center" style:position="3.2965in"/>
          <style:tab-stop style:type="left" style:position="5.6083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28" style:parent-style-name="Normal" style:family="paragraph">
      <style:paragraph-properties fo:widows="0" fo:orphans="0" fo:text-align="justify" fo:margin-left="0.6437in" fo:text-indent="-0.25in">
        <style:tab-stops>
          <style:tab-stop style:type="left" style:position="-0.0527in"/>
          <style:tab-stop style:type="left" style:position="0.04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P36" style:parent-style-name="Normal" style:family="paragraph">
      <style:paragraph-properties fo:widows="0" fo:orphans="0" fo:text-align="justify" fo:margin-left="0.3937in">
        <style:tab-stops>
          <style:tab-stop style:type="left" style:position="0.1972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42" style:parent-style-name="DefaultParagraphFont" style:family="text">
      <style:text-properties style:font-name="Thorndale" style:font-name-asian="Andale Sans UI" style:font-name-complex="Tahoma" style:text-position="super 62.5%" style:font-size-complex="12pt" fo:language="en" fo:country="US" style:language-complex="en" style:country-complex="US"/>
    </style:style>
    <style:style style:name="T43"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44" style:parent-style-name="DefaultParagraphFont" style:family="text">
      <style:text-properties style:language-asian="ar" style:country-asian="SA"/>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language-asian="ar" style:country-asian="SA"/>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language-asian="ar" style:country-asian="SA"/>
    </style:style>
    <style:style style:name="P49" style:parent-style-name="Normal" style:family="paragraph">
      <style:paragraph-properties fo:widows="0" fo:orphans="0" fo:text-align="justify" fo:margin-left="0.3937in">
        <style:tab-stops>
          <style:tab-stop style:type="left" style:position="0.1972in"/>
          <style:tab-stop style:type="left" style:position="0.590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fo:color="#000000" style:language-asian="ar" style:country-asian="SA"/>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ar" style:country-asian="SA"/>
    </style:style>
    <style:style style:name="P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201F1E" style:font-size-complex="12pt" fo:background-color="#FFFFFF" style:language-asian="ar" style:country-asian="SA"/>
    </style:style>
    <style:style style:name="T65" style:parent-style-name="DefaultParagraphFont" style:family="text">
      <style:text-properties fo:color="#201F1E" style:font-size-complex="12pt" fo:background-color="#FFFFFF" style:language-asian="ar" style:country-asian="SA"/>
    </style:style>
    <style:style style:name="T66" style:parent-style-name="DefaultParagraphFont" style:family="text">
      <style:text-properties fo:color="#201F1E" style:font-size-complex="12pt" fo:background-color="#FFFFFF"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201F1E" style:font-size-complex="12pt" fo:background-color="#FFFFFF" style:language-asian="ar" style:country-asian="SA"/>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201F1E" style:font-size-complex="12pt" fo:background-color="#FFFFFF"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201F1E" style:font-size-complex="12pt" fo:background-color="#FFFFFF" style:language-asian="ar" style:country-asian="SA"/>
    </style:style>
    <style:style style:name="T74" style:parent-style-name="DefaultParagraphFont" style:family="text">
      <style:text-properties fo:color="#201F1E" style:font-size-complex="12pt" fo:background-color="#FFFFFF" style:language-asian="ar" style:country-asian="SA"/>
    </style:style>
    <style:style style:name="T75" style:parent-style-name="DefaultParagraphFont" style:family="text">
      <style:text-properties fo:color="#201F1E" style:font-size-complex="12pt" style:language-asian="ar" style:country-asian="SA"/>
    </style:style>
    <style:style style:name="T76" style:parent-style-name="DefaultParagraphFont" style:family="text">
      <style:text-properties fo:color="#201F1E" style:font-size-complex="12pt" fo:background-color="#FFFFFF" style:language-asian="ar" style:country-asian="SA"/>
    </style:style>
    <style:style style:name="T77" style:parent-style-name="DefaultParagraphFont" style:family="text">
      <style:text-properties fo:color="#201F1E" style:font-size-complex="12pt" style:language-asian="ar" style:country-asian="SA"/>
    </style:style>
    <style:style style:name="T78" style:parent-style-name="DefaultParagraphFont" style:family="text">
      <style:text-properties fo:color="#201F1E" style:font-size-complex="12pt" fo:background-color="#FFFFFF" style:language-asian="ar" style:country-asian="SA"/>
    </style:style>
    <style:style style:name="T79" style:parent-style-name="DefaultParagraphFont" style:family="text">
      <style:text-properties fo:color="#201F1E" style:font-size-complex="12pt" fo:background-color="#FFFFFF"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3937in">
        <style:tab-stops>
          <style:tab-stop style:type="left" style:position="0.5909in"/>
        </style:tab-stops>
      </style:paragraph-properties>
      <style:text-properties style:language-asian="ar" style:country-asian="SA" fo:hyphenate="false"/>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ableColumn84" style:family="table-column">
      <style:table-column-properties style:column-width="3.3451in" style:use-optimal-column-width="false"/>
    </style:style>
    <style:style style:name="TableColumn85" style:family="table-column">
      <style:table-column-properties style:column-width="3.2493in" style:use-optimal-column-width="false"/>
    </style:style>
    <style:style style:name="TableColumn86" style:family="table-column">
      <style:table-column-properties style:column-width="0.102in" style:use-optimal-column-width="false"/>
    </style:style>
    <style:style style:name="Table83" style:family="table">
      <style:table-properties style:width="6.6965in" fo:margin-left="0.0055in" table:align="left"/>
    </style:style>
    <style:style style:name="TableRow87" style:family="table-row">
      <style:table-row-properties style:min-row-height="0.2361in" style:use-optimal-row-height="false"/>
    </style:style>
    <style:style style:name="TableCell88" style:family="table-cell">
      <style:table-cell-properties fo:border="none" style:vertical-align="bottom" fo:padding-top="0in" fo:padding-left="0in" fo:padding-bottom="0in" fo:padding-right="0in"/>
    </style:style>
    <style:style style:name="P89" style:parent-style-name="Normal" style:family="paragraph">
      <style:paragraph-properties text:number-lines="false"/>
      <style:text-properties fo:hyphenate="false"/>
    </style:style>
    <style:style style:name="T90" style:parent-style-name="DefaultParagraphFont" style:family="text">
      <style:text-properties style:language-asian="ar" style:country-asian="SA"/>
    </style:style>
    <style:style style:name="TableCell91" style:family="table-cell">
      <style:table-cell-properties fo:border="none" style:vertical-align="bottom" fo:padding-top="0in" fo:padding-left="0in" fo:padding-bottom="0in" fo:padding-right="0in"/>
    </style:style>
    <style:style style:name="P92" style:parent-style-name="Normal" style:family="paragraph">
      <style:paragraph-properties style:snap-to-layout-grid="false" fo:text-align="end" fo:margin-right="0.0236in"/>
      <style:text-properties style:language-asian="ar" style:country-asian="SA" fo:hyphenate="false"/>
    </style:style>
    <style:style style:name="TableRow93" style:family="table-row">
      <style:table-row-properties style:min-row-height="0.2062in" style:use-optimal-row-height="false"/>
    </style:style>
    <style:style style:name="TableCell94" style:family="table-cell">
      <style:table-cell-properties fo:border="none" style:vertical-align="bottom" fo:padding-top="0in" fo:padding-left="0in" fo:padding-bottom="0in" fo:padding-right="0in"/>
    </style:style>
    <style:style style:name="P95" style:parent-style-name="Normal" style:family="paragraph">
      <style:paragraph-properties style:snap-to-layout-grid="false"/>
      <style:text-properties style:font-name-complex="Mangal" style:language-asian="ar" style:country-asian="SA" fo:hyphenate="false"/>
    </style:style>
    <style:style style:name="TableCell96" style:family="table-cell">
      <style:table-cell-properties fo:border="none" style:vertical-align="bottom" fo:padding-top="0in" fo:padding-left="0in" fo:padding-bottom="0in" fo:padding-right="0in"/>
    </style:style>
    <style:style style:name="P97" style:parent-style-name="Normal" style:family="paragraph">
      <style:paragraph-properties style:snap-to-layout-grid="false" fo:text-align="end" fo:margin-right="0.0236in"/>
      <style:text-properties style:language-asian="ar" style:country-asian="SA" fo:hyphenate="false"/>
    </style:style>
    <style:style style:name="TableCell98" style:family="table-cell">
      <style:table-cell-properties fo:border="none" fo:padding-top="0in" fo:padding-left="0in" fo:padding-bottom="0in" fo:padding-right="0in"/>
    </style:style>
    <style:style style:name="P99" style:parent-style-name="Normal" style:family="paragraph">
      <style:paragraph-properties style:snap-to-layout-grid="false"/>
      <style:text-properties style:language-asian="ar" style:country-asian="SA" fo:hyphenate="false"/>
    </style:style>
    <style:style style:name="P100" style:parent-style-name="Normal" style:master-page-name="MPF1" style:family="paragraph">
      <style:paragraph-properties fo:break-before="page" text:number-lines="false" style:page-number="1">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fo:widows="0" fo:orphans="0" fo:break-before="page" fo:margin-left="3.8395in" fo:background-color="#FFFFFF">
        <style:tab-stops/>
      </style:paragraph-properties>
      <style:text-properties fo:hyphenate="false"/>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margin-left="3.8395in" fo:margin-right="0.034in">
        <style:tab-stops/>
      </style:paragraph-properties>
      <style:text-properties style:font-name-asian="Calibri" style:font-size-complex="12pt" style:language-asian="ar" style:country-asian="SA" fo:hyphenate="false"/>
    </style:style>
    <style:style style:name="P110" style:parent-style-name="Normal" style:family="paragraph">
      <style:paragraph-properties fo:text-align="justify" fo:margin-left="3.8395in" fo:margin-right="0.034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P112" style:parent-style-name="Normal" style:family="paragraph">
      <style:paragraph-properties fo:widows="0" fo:orphans="0" fo:margin-left="3.8395in" fo:background-color="#FFFFFF">
        <style:tab-stops/>
      </style:paragraph-properties>
      <style:text-properties style:language-asian="ar" style:country-asian="SA" fo:hyphenate="false"/>
    </style:style>
    <style:style style:name="P113" style:parent-style-name="Normal" style:family="paragraph">
      <style:paragraph-properties fo:text-indent="0.4923in"/>
      <style:text-properties style:language-asian="ar" style:country-asian="SA" fo:hyphenate="false"/>
    </style:style>
    <style:style style:name="P114" style:parent-style-name="Normal" style:family="paragraph">
      <style:paragraph-properties fo:widows="0" fo:orphans="0" fo:text-align="center" fo:background-color="#FFFFFF"/>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style:language-asian="ar" style:country-asian="SA"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ar" style:country-asian="SA"/>
    </style:style>
    <style:style style:name="T119" style:parent-style-name="DefaultParagraphFont" style:family="text">
      <style:text-properties fo:font-weight="bold" style:font-weight-asian="bold" style:language-asian="ar" style:country-asian="SA"/>
    </style:style>
    <style:style style:name="P120" style:parent-style-name="Normal" style:family="paragraph">
      <style:paragraph-properties fo:widows="0" fo:orphans="0" fo:text-align="center" fo:background-color="#FFFFFF"/>
      <style:text-properties fo:hyphenate="false"/>
    </style:style>
    <style:style style:name="T121" style:parent-style-name="DefaultParagraphFont" style:family="text">
      <style:text-properties fo:font-weight="bold" style:font-weight-asian="bold" style:font-weight-complex="bold" style:language-asian="ar" style:country-asian="SA"/>
    </style:style>
    <style:style style:name="P122" style:parent-style-name="Normal" style:family="paragraph">
      <style:paragraph-properties fo:text-align="justify" fo:text-indent="0.3937in"/>
      <style:text-properties style:language-asian="ar" style:country-asian="SA" fo:hyphenate="false"/>
    </style:style>
    <style:style style:name="P123" style:parent-style-name="Normal" style:family="paragraph">
      <style:paragraph-properties fo:text-align="justify" fo:text-indent="0.3937in"/>
      <style:text-properties style:language-asian="ar" style:country-asian="SA" fo:hyphenate="false"/>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fo:font-weight="bold" style:font-weight-asian="bold" style:language-asian="ar" style:country-asian="SA"/>
    </style:style>
    <style:style style:name="T168" style:parent-style-name="DefaultParagraphFont" style:family="text">
      <style:text-properties style:language-asian="ar" style:country-asian="SA"/>
    </style:style>
    <style:style style:name="P1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fo:font-weight="bold" style:font-weight-asian="bold" fo:text-transform="uppercase" style:font-size-complex="12pt" style:language-asian="ar" style:country-asian="SA"/>
    </style:style>
    <style:style style:name="T181" style:parent-style-name="DefaultParagraphFont" style:family="text">
      <style:text-properties fo:font-weight="bold" style:font-weight-asian="bold" fo:text-transform="uppercase" style:font-size-complex="12pt" style:language-asian="ar" style:country-asian="SA"/>
    </style:style>
    <style:style style:name="P182" style:parent-style-name="Normal" style:family="paragraph">
      <style:paragraph-properties fo:text-align="center">
        <style:tab-stops>
          <style:tab-stop style:type="left" style:position="0.6895in"/>
        </style:tab-stops>
      </style:paragraph-properties>
      <style:text-properties fo:hyphenate="false"/>
    </style:style>
    <style:style style:name="T183" style:parent-style-name="DefaultParagraphFont" style:family="text">
      <style:text-properties fo:font-weight="bold" style:font-weight-asian="bold" fo:text-transform="uppercase" style:font-size-complex="12pt" style:language-asian="ar" style:country-asian="SA"/>
    </style:style>
    <style:style style:name="T184" style:parent-style-name="DefaultParagraphFont" style:family="text">
      <style:text-properties fo:font-weight="bold" style:font-weight-asian="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font-weight="bold" style:font-weight-asian="bold" fo:text-transform="uppercase" style:font-size-complex="12pt" style:language-asian="ar" style:country-asian="SA"/>
    </style:style>
    <style:style style:name="P187"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8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P2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7" style:parent-style-name="DefaultParagraphFont" style:family="text">
      <style:text-properties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text-position="super 62.5%"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text-position="super 62.5%"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text-position="super 62.5%"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language-asian="ar" style:country-asian="SA"/>
    </style:style>
    <style:style style:name="P3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text-position="super 62.5%"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text-position="super 62.5%"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text-position="super 62.5%"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text-position="super 62.5%"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text-position="super 62.5%" style:language-asian="ar" style:country-asian="SA"/>
    </style:style>
    <style:style style:name="T384" style:parent-style-name="DefaultParagraphFont" style:family="text">
      <style:text-properties style:language-asian="ar" style:country-asian="SA"/>
    </style:style>
    <style:style style:name="P3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6" style:parent-style-name="DefaultParagraphFont" style:family="text">
      <style:text-properties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text-position="super 62.5%"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style:text-properties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size-complex="12pt" style:language-asian="ar" style:country-asian="SA"/>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paragraph-properties fo:text-align="center">
        <style:tab-stops>
          <style:tab-stop style:type="left" style:position="0.6895in"/>
        </style:tab-stops>
      </style:paragraph-properties>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4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P42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7" style:parent-style-name="DefaultParagraphFont" style:family="text">
      <style:text-properties style:language-asian="ar" style:country-asian="SA"/>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name-asian="SimSun" style:letter-kerning="true" style:language-asian="lt" style:country-asian="LT"/>
    </style:style>
    <style:style style:name="T459" style:parent-style-name="DefaultParagraphFont" style:family="text">
      <style:text-properties style:font-name-asian="SimSun" style:font-weight-complex="bold" style:letter-kerning="true" style:language-asian="lt" style:country-asian="LT"/>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name-asian="SimSun" style:font-weight-complex="bold" style:letter-kerning="true" style:language-asian="lt" style:country-asian="LT"/>
    </style:style>
    <style:style style:name="T463" style:parent-style-name="DefaultParagraphFont" style:family="text">
      <style:text-properties style:font-name-asian="SimSun" style:font-weight-complex="bold" style:letter-kerning="true" style:language-asian="lt" style:country-asian="LT"/>
    </style:style>
    <style:style style:name="T464" style:parent-style-name="DefaultParagraphFont" style:family="text">
      <style:text-properties style:font-weight-complex="bold" style:font-size-complex="12pt" style:language-asian="ar" style:country-asian="SA"/>
    </style:style>
    <style:style style:name="T465" style:parent-style-name="DefaultParagraphFont" style:family="text">
      <style:text-properties style:font-name-asian="SimSun" style:font-weight-complex="bold" style:letter-kerning="true" style:language-asian="lt" style:country-asian="LT"/>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name-asian="SimSun" style:font-weight-complex="bold" style:letter-kerning="true" style:language-asian="lt" style:country-asian="LT"/>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name-asian="SimSun" style:font-weight-complex="bold" style:letter-kerning="true" style:language-asian="lt" style:country-asian="LT"/>
    </style:style>
    <style:style style:name="T471" style:parent-style-name="DefaultParagraphFont" style:family="text">
      <style:text-properties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name-asian="SimSun" style:font-weight-complex="bold" style:letter-kerning="true" style:language-asian="lt" style:country-asian="L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super 62.5%"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text-position="31.2% 100%" fo:font-size="8pt" style:font-size-asian="8pt" style:font-size-complex="8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7" style:parent-style-name="DefaultParagraphFont" style:family="text">
      <style:text-properties style:language-asian="ar" style:country-asian="SA"/>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SimSun" style:letter-kerning="true" style:language-asian="lt" style:country-asian="LT"/>
    </style:style>
    <style:style style:name="T612" style:parent-style-name="DefaultParagraphFont" style:family="text">
      <style:text-properties style:font-name-asian="SimSun" style:font-weight-complex="bold" style:letter-kerning="true" style:language-asian="lt" style:country-asian="LT"/>
    </style:style>
    <style:style style:name="T613" style:parent-style-name="DefaultParagraphFont" style:family="text">
      <style:text-properties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SimSun" style:font-weight-complex="bold" style:letter-kerning="true" style:language-asian="lt" style:country-asian="LT"/>
    </style:style>
    <style:style style:name="T616" style:parent-style-name="DefaultParagraphFont" style:family="text">
      <style:text-properties style:font-weight-complex="bold" style:font-size-complex="12pt" style:language-asian="ar" style:country-asian="SA"/>
    </style:style>
    <style:style style:name="T617" style:parent-style-name="DefaultParagraphFont" style:family="text">
      <style:text-properties style:font-name-asian="SimSun" style:font-weight-complex="bold" style:letter-kerning="true" style:language-asian="lt" style:country-asian="LT"/>
    </style:style>
    <style:style style:name="T618" style:parent-style-name="DefaultParagraphFont" style:family="text">
      <style:text-properties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SimSun" style:font-weight-complex="bold" style:letter-kerning="true" style:language-asian="lt" style:country-asian="LT"/>
    </style:style>
    <style:style style:name="T621" style:parent-style-name="DefaultParagraphFont" style:family="text">
      <style:text-properties style:font-name-asian="SimSun" style:font-weight-complex="bold" style:letter-kerning="true" style:language-asian="lt" style:country-asian="LT"/>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name-asian="SimSun" style:font-weight-complex="bold" style:letter-kerning="true" style:language-asian="lt" style:country-asian="LT"/>
    </style:style>
    <style:style style:name="T624" style:parent-style-name="DefaultParagraphFont" style:family="text">
      <style:text-properties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name-asian="SimSun" style:font-weight-complex="bold" style:letter-kerning="true" style:language-asian="lt" style:country-asian="LT"/>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fo:color="#201F1E" style:font-size-complex="12pt" fo:background-color="#FFFFFF" style:language-asian="ar" style:country-asian="SA"/>
    </style:style>
    <style:style style:name="T684" style:parent-style-name="DefaultParagraphFont" style:family="text">
      <style:text-properties fo:color="#201F1E" style:font-size-complex="12pt" fo:background-color="#FFFFFF" style:language-asian="ar" style:country-asian="SA"/>
    </style:style>
    <style:style style:name="T685" style:parent-style-name="DefaultParagraphFont" style:family="text">
      <style:text-properties fo:color="#201F1E" style:font-size-complex="12pt" fo:background-color="#FFFFFF" style:language-asian="ar" style:country-asian="SA"/>
    </style:style>
    <style:style style:name="T686" style:parent-style-name="DefaultParagraphFont" style:family="text">
      <style:text-properties fo:color="#201F1E" style:font-size-complex="12pt" fo:background-color="#FFFFFF" style:language-asian="ar" style:country-asian="SA"/>
    </style:style>
    <style:style style:name="T687" style:parent-style-name="DefaultParagraphFont" style:family="text">
      <style:text-properties fo:color="#201F1E" style:font-size-complex="12pt" style:language-asian="ar" style:country-asian="SA"/>
    </style:style>
    <style:style style:name="T688" style:parent-style-name="DefaultParagraphFont" style:family="text">
      <style:text-properties fo:color="#201F1E" style:font-size-complex="12pt" fo:background-color="#FFFFFF" style:language-asian="ar" style:country-asian="SA"/>
    </style:style>
    <style:style style:name="T689" style:parent-style-name="DefaultParagraphFont" style:family="text">
      <style:text-properties fo:color="#201F1E" style:font-size-complex="12pt" fo:background-color="#FFFFFF" style:language-asian="ar" style:country-asian="SA"/>
    </style:style>
    <style:style style:name="T690" style:parent-style-name="DefaultParagraphFont" style:family="text">
      <style:text-properties fo:color="#201F1E" style:font-size-complex="12pt" style:language-asian="ar" style:country-asian="SA"/>
    </style:style>
    <style:style style:name="T691" style:parent-style-name="DefaultParagraphFont" style:family="text">
      <style:text-properties fo:color="#201F1E" style:font-size-complex="12pt" fo:background-color="#FFFFFF" style:language-asian="ar" style:country-asian="SA"/>
    </style:style>
    <style:style style:name="T692" style:parent-style-name="DefaultParagraphFont" style:family="text">
      <style:text-properties fo:color="#000000" style:language-asian="ar" style:country-asian="SA"/>
    </style:style>
    <style:style style:name="T693" style:parent-style-name="DefaultParagraphFont" style:family="text">
      <style:text-properties fo:color="#201F1E" style:font-size-complex="12pt" fo:background-color="#FFFFFF" style:language-asian="ar" style:country-asian="SA"/>
    </style:style>
    <style:style style:name="T694" style:parent-style-name="DefaultParagraphFont" style:family="text">
      <style:text-properties fo:color="#201F1E" style:font-size-complex="12pt" fo:background-color="#FFFFFF" style:language-asian="ar" style:country-asian="SA"/>
    </style:style>
    <style:style style:name="T695" style:parent-style-name="DefaultParagraphFont" style:family="text">
      <style:text-properties fo:color="#201F1E" style:font-size-complex="12pt" fo:background-color="#FFFFFF" style:language-asian="ar" style:country-asian="SA"/>
    </style:style>
    <style:style style:name="T696" style:parent-style-name="DefaultParagraphFont" style:family="text">
      <style:text-properties fo:color="#201F1E" style:font-size-complex="12pt" fo:background-color="#FFFFFF" style:language-asian="ar" style:country-asian="SA"/>
    </style:style>
    <style:style style:name="T697" style:parent-style-name="DefaultParagraphFont" style:family="text">
      <style:text-properties fo:color="#201F1E" style:font-size-complex="12pt" fo:background-color="#FFFFFF" style:language-asian="ar" style:country-asian="SA"/>
    </style:style>
    <style:style style:name="T698" style:parent-style-name="DefaultParagraphFont" style:family="text">
      <style:text-properties fo:color="#201F1E" style:font-size-complex="12pt" fo:background-color="#FFFFFF" style:language-asian="ar" style:country-asian="SA"/>
    </style:style>
    <style:style style:name="T699" style:parent-style-name="DefaultParagraphFont" style:family="text">
      <style:text-properties fo:color="#201F1E" style:font-size-complex="12pt" style:language-asian="ar" style:country-asian="SA"/>
    </style:style>
    <style:style style:name="T700" style:parent-style-name="DefaultParagraphFont" style:family="text">
      <style:text-properties fo:color="#201F1E" style:font-size-complex="12pt" fo:background-color="#FFFFFF" style:language-asian="ar" style:country-asian="SA"/>
    </style:style>
    <style:style style:name="T701" style:parent-style-name="DefaultParagraphFont" style:family="text">
      <style:text-properties fo:color="#201F1E" style:font-size-complex="12pt" style:language-asian="ar" style:country-asian="SA"/>
    </style:style>
    <style:style style:name="T702" style:parent-style-name="DefaultParagraphFont" style:family="text">
      <style:text-properties fo:color="#201F1E" style:font-size-complex="12pt" fo:background-color="#FFFFFF"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201F1E" style:font-size-complex="12pt" fo:background-color="#FFFFFF" style:language-asian="ar" style:country-asian="SA"/>
    </style:style>
    <style:style style:name="T705" style:parent-style-name="DefaultParagraphFont" style:family="text">
      <style:text-properties fo:color="#201F1E" style:font-size-complex="12pt" fo:background-color="#FFFFFF" style:language-asian="ar" style:country-asian="SA"/>
    </style:style>
    <style:style style:name="T706" style:parent-style-name="DefaultParagraphFont" style:family="text">
      <style:text-properties fo:color="#201F1E" style:font-size-complex="12pt" style:language-asian="ar" style:country-asian="SA"/>
    </style:style>
    <style:style style:name="T707" style:parent-style-name="DefaultParagraphFont" style:family="text">
      <style:text-properties fo:color="#201F1E" style:font-size-complex="12pt" fo:background-color="#FFFFFF" style:language-asian="ar" style:country-asian="SA"/>
    </style:style>
    <style:style style:name="T708" style:parent-style-name="DefaultParagraphFont" style:family="text">
      <style:text-properties fo:color="#201F1E" style:font-size-complex="12pt" style:language-asian="ar" style:country-asian="SA"/>
    </style:style>
    <style:style style:name="T709" style:parent-style-name="DefaultParagraphFont" style:family="text">
      <style:text-properties fo:color="#201F1E" style:font-size-complex="12pt" fo:background-color="#FFFFFF" style:language-asian="ar" style:country-asian="SA"/>
    </style:style>
    <style:style style:name="T710" style:parent-style-name="DefaultParagraphFont" style:family="text">
      <style:text-properties fo:color="#201F1E" style:font-size-complex="12pt" fo:background-color="#FFFFFF" style:language-asian="ar" style:country-asian="SA"/>
    </style:style>
    <style:style style:name="P711" style:parent-style-name="Normal" style:family="paragraph">
      <style:paragraph-properties fo:text-align="justify" fo:margin-left="0.3937in">
        <style:tab-stops>
          <style:tab-stop style:type="left" style:position="0.2958in"/>
        </style:tab-stops>
      </style:paragraph-properties>
      <style:text-properties style:font-size-complex="12pt" style:language-asian="ar" style:country-asian="SA" fo:hyphenate="false"/>
    </style:style>
    <style:style style:name="P712" style:parent-style-name="Normal" style:family="paragraph">
      <style:paragraph-properties fo:text-align="center" fo:margin-left="0.3937in">
        <style:tab-stops>
          <style:tab-stop style:type="left" style:position="0.2958in"/>
        </style:tab-stops>
      </style:paragraph-properties>
      <style:text-properties style:font-size-complex="12pt" style:language-asian="ar" style:country-asian="SA" fo:hyphenate="false"/>
    </style:style>
    <style:style style:name="P713" style:parent-style-name="Normal" style:family="paragraph">
      <style:paragraph-properties fo:text-align="center" fo:margin-left="0.3937in">
        <style:tab-stops>
          <style:tab-stop style:type="left" style:position="0.2958in"/>
        </style:tab-stops>
      </style:paragraph-properties>
      <style:text-properties fo:hyphenate="false"/>
    </style:style>
  </office:automatic-styles>
  <office:body>
    <office:text text:use-soft-page-breaks="true">
      <text:p text:style-name="P1"/>
      <text:p text:style-name="P8">Projektas</text:p>
      <text:p text:style-name="P9"/>
      <text:p text:style-name="P10"/>
      <text:p text:style-name="P11"><text:span text:style-name="T12">LIETUVOS RESPUBLIKOS APLINKOS MINISTRAS</text:span></text:p>
      <text:p text:style-name="P13"/>
      <text:p text:style-name="P14"><text:span text:style-name="T15">ĮSAKYMAS</text:span></text:p>
      <text:p text:style-name="P16"/>
      <text:p text:style-name="P17"><text:span text:style-name="T18">DĖL LIETUVOS RESPUBLIKOS APLINKOS MINISTRO 2015 M. GRUODŽIO 14 D. ĮSAKYMO NR. D1-912 „DĖL POŽEMINIO VANDENS VANDENVIEČIŲ<text:s/></text:span><text:span text:style-name="T19">APSAUGOS ZONŲ NUSTATYMO TVARKOS APRAŠO PATVIRTINIMO“ PAKEITIMO</text:span></text:p>
      <text:p text:style-name="P20"/>
      <text:p text:style-name="P21"/>
      <text:p text:style-name="P22">2021 m. <text:s text:c="31"/>d. Nr. D1-</text:p>
      <text:p text:style-name="P23"><text:span text:style-name="T24"><text:tab/>Vilnius</text:span><text:span text:style-name="T25"><text:tab/></text:span><text:span text:style-name="T26"><text:line-break/></text:span></text:p>
      <text:p text:style-name="P27"/>
      <text:p text:style-name="P28"><text:span text:style-name="T29">1</text:span><text:span text:style-name="T30">.</text:span><text:span text:style-name="T31"><text:tab/>P a k e i č i u <text:s/>Lietuvos Respublikos aplinkos ministro<text:s/></text:span><text:span text:style-name="T32">2015 m. gruodžio 14</text:span><text:span text:style-name="T33"><text:s/>d. įsakymą Nr.<text:s/></text:span><text:span text:style-name="T34">D1-912</text:span><text:span text:style-name="T35"><text:s/>„Dėl Požeminio vandens vandenviečių apsaugos zonų nustatymo tvarkos aprašo patvirtinimo“:</text:span></text:p>
      <text:p text:style-name="P36"><text:span text:style-name="T37">1.1</text:span><text:span text:style-name="T38">. Pakeičiu preambulę ir ją išdėstau taip:</text:span></text:p>
      <text:p text:style-name="P39"><text:span text:style-name="T40">„Vadovaudamasis Lietuvos Respublikos saugomų teritorijų įstatymo<text:s/></text:span><text:span text:style-name="T41">20</text:span><text:span text:style-name="T42">1</text:span><text:span text:style-name="T43"><text:s/></text:span><text:span text:style-name="T44">straipsniu, Lietuvos Respublikos specialiųjų žemės naudojimo sąlygų įstatymo 6<text:s/></text:span><text:span text:style-name="T45">straipsnio 1 dalies 4 punktu</text:span><text:span text:style-name="T46"><text:s/>ir<text:s/></text:span><text:span text:style-name="T47">Lietuvos Respublikos žemės gelmių įstatymo 4 straipsnio 2 dalies 11 punktu</text:span><text:span text:style-name="T48">,“.</text:span></text:p>
      <text:p text:style-name="P49"><text:span text:style-name="T50">1.2</text:span><text:span text:style-name="T51">. Pakeičiu nurodytu įsakymu patvirtintą<text:s/></text:span><text:span text:style-name="T52">Požeminio vanden</text:span><text:span text:style-name="T53">s vandenviečių apsaugos zonų nustatymo tvarkos aprašą ir jį išdėstau nauja redakcija (pridedama).</text:span></text:p>
      <text:p text:style-name="P54"><text:span text:style-name="T55">2</text:span><text:span text:style-name="T56">. N u s t a t a u, kad 2023 m. sausio 1 d. įsigalioja tokia šiuo įsakymu nauja redakcija išdėstyto </text:span><text:span text:style-name="T57">Požeminio vandens vandenviečių apsaugos zonų nustaty</text:span><text:span text:style-name="T58">mo tvarkos aprašo 22<text:s/></text:span><text:span text:style-name="T59">punkto redakcija:</text:span></text:p>
      <text:p text:style-name="P60"><text:span text:style-name="T61">„</text:span><text:span text:style-name="T62">22</text:span><text:span text:style-name="T63">.<text:s/></text:span><text:span text:style-name="T64">Patvirtinus<text:s/></text:span><text:span text:style-name="T65">VAZ</text:span><text:span text:style-name="T66"> projektą<text:s/></text:span><text:span text:style-name="T67">VAZ<text:s/></text:span><text:span text:style-name="T68">duomenys Specialiųjų žemės naudojimo sąlygų įstatymo 9 straipsnyje nustatyta tvarka pateikiami<text:s/></text:span><text:span text:style-name="T69">Nekilnojamojo turto registro tvarkytojui</text:span><text:span text:style-name="T70">. </text:span><text:span text:style-name="T71">Patvirtintu VAZ projektu nustatyta VAZ vadov</text:span><text:span text:style-name="T72">aujantis Specialiųjų žemės naudojimo sąlygų įstatymo 8 straipsniu įregistruojama Nekilnojamojo turto registre.<text:s/></text:span><text:span text:style-name="T73">VAZ</text:span><text:span text:style-name="T74"> erdvinių duomenų rinkinys sudaromas</text:span><text:span text:style-name="T75"><text:s/></text:span><text:span text:style-name="T76">vadovaujantis Teritorijų, kuriose taikomos specialiosios žemės naudojimo</text:span><text:span text:style-name="T77"><text:line-break/></text:span><text:span text:style-name="T78">sąlygos, erdvinių duomenų rinkin</text:span><text:span text:style-name="T79">io specifikacija.</text:span><text:span text:style-name="T80">“</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Aplinkos ministras</text:span></text:p>
          </table:table-cell>
          <table:table-cell table:style-name="TableCell91" table:number-columns-spanned="2">
            <text:p text:style-name="P92"/>
          </table:table-cell>
          <table:covered-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7"><text:span text:style-name="T108">PATVIRTINTA</text:span></text:p>
      <text:p text:style-name="P109">Lietuvos Respublikos aplinkos ministro</text:p>
      <text:p text:style-name="P110"><text:span text:style-name="T111">2015 m. gruodžio 14 d. įsakymu Nr. D1-912</text:span></text:p>
      <text:p text:style-name="P112">(Lietuvos Respublikos aplinkos ministro 2021 m. <text:s text:c="21"/>d. įsakymo Nr. <text:s text:c="9"/>redakcija)<text:s/></text:p>
      <text:p text:style-name="P113"/>
      <text:p text:style-name="P114"><text:span text:style-name="T115">POŽEMINIO VANDENS VANDENVIEČIŲ APSAUGOS ZONŲ NUSTATYMO TVARKOS APRAŠAS</text:span></text:p>
      <text:p text:style-name="P116"/>
      <text:p text:style-name="P117"><text:span text:style-name="T118">I</text:span><text:span text:style-name="T119"><text:s/>SKYRIUS</text:span></text:p>
      <text:p text:style-name="P120"><text:span text:style-name="T121">BENDROSIOS NUOSTATOS</text:span></text:p>
      <text:p text:style-name="P122"/>
      <text:p text:style-name="P123"/>
      <text:p text:style-name="P124"><text:span text:style-name="T125">1</text:span><text:span text:style-name="T126">.</text:span><text:span text:style-name="T127"><text:tab/></text:span><text:span text:style-name="T128">Požeminio vandens vandenviečių apsaugos zonų nustatymo tvarkos aprašas (toliau – Aprašas) reglamentuoja požeminio vandens vandenviečių apsaugos zonų (toliau – VAZ) ir jas sudarančių juostų nustatymo, VAZ projektų rengimo ir tvirtinimo <text:s/>tvarką.</text:span></text:p>
      <text:p text:style-name="P129"><text:span text:style-name="T130">2</text:span><text:span text:style-name="T131">.</text:span><text:span text:style-name="T132"><text:tab/></text:span><text:span text:style-name="T133">Apraš</text:span><text:span text:style-name="T134">e vartojamos sąvokos:</text:span></text:p>
      <text:p text:style-name="P135"><text:span text:style-name="T136">2.1</text:span><text:span text:style-name="T137">.</text:span><text:span text:style-name="T138"><text:tab/></text:span><text:span text:style-name="T139">požeminio vandens kaptažo įrenginys –<text:s/></text:span><text:span text:style-name="T140">įrenginys požeminiam vandeniui paimti;</text:span></text:p>
      <text:p text:style-name="P141"><text:span text:style-name="T142">2.2</text:span><text:span text:style-name="T143">.</text:span><text:span text:style-name="T144"><text:tab/></text:span><text:span text:style-name="T145">požeminio vandens vandenvietės kaptažo sritis</text:span><text:span text:style-name="T146"><text:s/>– požeminio vandens vandenvietės mitybos srities dalis (projekcija žemės paviršiuje), kurioje j</text:span><text:span text:style-name="T147">udančios požeminio vandens srauto dalelės pasiekia vandenvietę per jos egzistavimo laiką;</text:span></text:p>
      <text:p text:style-name="P148"><text:span text:style-name="T149">2.3</text:span><text:span text:style-name="T150">.</text:span><text:span text:style-name="T151"><text:tab/></text:span><text:span text:style-name="T152">požeminio vandens vandenvietės mitybos sritis</text:span><text:span text:style-name="T153"><text:s/>– vandeningojo sluoksnio plotas, iš kurio judančios požeminio vandens srauto dalelės patenka į požeminio vanden</text:span><text:span text:style-name="T154">s vandenvietę;</text:span></text:p>
      <text:p text:style-name="P155"><text:span text:style-name="T156">2.4</text:span><text:span text:style-name="T157">.</text:span><text:span text:style-name="T158"><text:tab/></text:span><text:span text:style-name="T159">vandeningasis sluoksnis<text:s/></text:span><text:span text:style-name="T160">–</text:span><text:span text:style-name="T161"><text:s/></text:span><text:span text:style-name="T162">vandens prisotintas vienalytis arba artimos litologinės sudėties ir filtracinių savybių uolienų sluoksnis;</text:span></text:p>
      <text:p text:style-name="P163"><text:span text:style-name="T164">2.5</text:span><text:span text:style-name="T165">.</text:span><text:span text:style-name="T166"><text:tab/></text:span><text:span text:style-name="T167">maisto produktas</text:span><text:span text:style-name="T168"><text:s/>– požeminis vanduo skirtas gerti, virti, ruošti maistui, naudoti kitoms namų ūkio reikmėms, naudoti sąlytyje su maisto produktais ar jų gamyba, naudoti ūkinių gyvūnų auginimui ir priežiūrai ir žemės ūkio kultūrų auginimui.</text:span></text:p>
      <text:p text:style-name="P169"><text:span text:style-name="T170">2.6</text:span><text:span text:style-name="T171">.</text:span><text:span text:style-name="T172"><text:tab/></text:span><text:span text:style-name="T173">kitos Apraše naudojamos</text:span><text:span text:style-name="T174"><text:s/>sąvokos atitinka sąvokas, vartojamas Lietuvos Respublikos saugomų teritorijų įstatyme, Lietuvos Respublikos geriamojo vandens įstatyme, Lietuvos Respublikos maisto įstatyme,<text:s/></text:span><text:span text:style-name="T175">Lietuvos Respublikos specialiųjų žemės naudojimo sąlygų įstatyme,<text:s/></text:span><text:span text:style-name="T176">Lietuvos Respub</text:span><text:span text:style-name="T177">likos žemės gelmių įstatyme, Lietuvos Respublikos žemės įstatyme.</text:span></text:p>
      <text:p text:style-name="P178"/>
      <text:p text:style-name="P179"><text:span text:style-name="T180">II</text:span><text:span text:style-name="T181"><text:s/>skyrius<text:s/></text:span></text:p>
      <text:p text:style-name="P182"><text:span text:style-name="T183">požeminio vandens VANDENVIEČIŲ APSAUGOS ZONų<text:s/></text:span><text:span text:style-name="T184">IR JAS SUDARANČIŲ</text:span><text:span text:style-name="T185"><text:s/></text:span><text:span text:style-name="T186">juostŲ NUSTATYMAS</text:span></text:p>
      <text:p text:style-name="P187"/>
      <text:p text:style-name="P188"><text:span text:style-name="T189">3</text:span><text:span text:style-name="T190">.</text:span><text:span text:style-name="T191"><text:tab/></text:span><text:span text:style-name="T192">VAZ 1-osios juostos dydis aplink požeminio vandens vandenvietę arba požeminio va</text:span><text:span text:style-name="T193">ndens gavybos gręžinį, jeigu požeminio vandens vandenvietė sudaryta iš pavienių gręžinių, negalinčių sudaryti kompaktiškos grupės (tos pačios vandenvietės gręžiniai, vienas nuo kito nutolę ne didesniu, kaip dviejų VAZ 1-osios juostos dydžio atstumu), nusta</text:span><text:span text:style-name="T194">tomas ne mažesniu kaip:</text:span></text:p>
      <text:p text:style-name="P195"><text:span text:style-name="T196">3.1</text:span><text:span text:style-name="T197">.</text:span><text:span text:style-name="T198"><text:tab/>3 m spinduliu aplink individualiai apsirūpinančiųjų geriamuoju vandeniu požeminio vandens vandenvietes (gręžinius), kai vandens išteklių naudojimui nereikalingas leidimas naudoti požeminio vandens išteklius, nepriklausomai nu</text:span><text:span text:style-name="T199">o požeminio vandens vandenvietės grupės;</text:span></text:p>
      <text:p text:style-name="P200"><text:span text:style-name="T201">3.2</text:span><text:span text:style-name="T202">.</text:span><text:span text:style-name="T203"><text:tab/></text:span><text:span text:style-name="T204">5 m spinduliu<text:s/></text:span><text:span text:style-name="T205">nuo kraštinių požeminio vandens kaptažo įrenginių<text:s/></text:span><text:span text:style-name="T206">aplink I grupės požeminio vandens vandenvietes;</text:span></text:p>
      <text:p text:style-name="P207"><text:span text:style-name="T208">3.3</text:span><text:span text:style-name="T209">.</text:span><text:span text:style-name="T210"><text:tab/></text:span><text:span text:style-name="T211">10 m spinduliu<text:s/></text:span><text:span text:style-name="T212">nuo kraštinių požeminio vandens kaptažo įrenginių<text:s/></text:span><text:span text:style-name="T213">aplink II grupės pož</text:span><text:span text:style-name="T214">eminio vandens vandenvietes;</text:span></text:p>
      <text:p text:style-name="P215"><text:span text:style-name="T216">3.4</text:span><text:span text:style-name="T217">.</text:span><text:span text:style-name="T218"><text:tab/></text:span><text:span text:style-name="T219">25 m spinduliu<text:s/></text:span><text:span text:style-name="T220">nuo kraštinių požeminio vandens kaptažo įrenginių<text:s/></text:span><text:span text:style-name="T221">aplink III grupės požeminio vandens vandenvietes ir jose esančius infiltracinius įrenginius.</text:span></text:p>
      <text:p text:style-name="P222"><text:span text:style-name="T223">4</text:span><text:span text:style-name="T224">.</text:span><text:span text:style-name="T225"><text:tab/></text:span><text:span text:style-name="T226">VAZ 2-osios juostos dydis<text:s/></text:span><text:span text:style-name="T227">požeminio vandens<text:s/></text:span><text:span text:style-name="T228">vandenv</text:span><text:span text:style-name="T229">ietėms<text:s/></text:span><text:span text:style-name="T230">apskaičiuojamas atsižvelgiant į tai,<text:s/></text:span><text:span text:style-name="T231">kad mikroorganizmai, patekę į vandeningąjį sluoksnį, būdami gyvybingi, nepasiektų<text:s/></text:span><text:span text:style-name="T232">požeminio vandens<text:s/></text:span><text:span text:style-name="T233">vandenvietės per:</text:span></text:p>
      <text:p text:style-name="P234"><text:span text:style-name="T235">4.1</text:span><text:span text:style-name="T236">.</text:span><text:span text:style-name="T237"><text:tab/></text:span><text:span text:style-name="T238">400 parų, kai vanduo imamas iš gruntinių vandeningųjų sluoksnių;</text:span></text:p>
      <text:p text:style-name="P239"><text:span text:style-name="T240">4.2</text:span><text:span text:style-name="T241">.</text:span><text:span text:style-name="T242"><text:tab/></text:span><text:span text:style-name="T243">200 parų, kai</text:span><text:span text:style-name="T244"><text:s/>vanduo imamas iš tarpsluoksninių vandeningųjų sluoksnių.</text:span></text:p>
      <text:p text:style-name="P245"><text:span text:style-name="T246">5</text:span><text:span text:style-name="T247">.</text:span><text:span text:style-name="T248"><text:tab/></text:span><text:span text:style-name="T249">VAZ 3-ioji juosta susideda iš 3a ir 3b sektorių. I grupės, uždaroje, jokio ryšio su gruntiniu vandeniu neturinčioje,<text:s/></text:span><text:span text:style-name="T250">požeminio vandens<text:s/></text:span><text:span text:style-name="T251">vandenvietėje VAZ 3-ąją juostą sudaro 3b sektorius. II grupės, tarpsluoksninį vandenį eksploatuojančioje,<text:s/></text:span><text:span text:style-name="T252">požeminio vandens<text:s/></text:span><text:span text:style-name="T253">vandenvietėje, turinčioje ryšį su gruntiniu vandeniu,<text:s/></text:span><text:span text:style-name="T254">požeminio vandens<text:s/></text:span><text:span text:style-name="T255">vandenvietėje VAZ 3-ąją juostą sudaro 3a ir 3b sektoriai. II</text:span><text:span text:style-name="T256">I grupės, gruntinį vandenį eksploatuojančioje,<text:s/></text:span><text:span text:style-name="T257">požeminio vandens<text:s/></text:span><text:span text:style-name="T258">vandenvietėje VAZ 3-ąją juostą sudaro 3a sektorius.<text:s/></text:span></text:p>
      <text:p text:style-name="P259"><text:span text:style-name="T260">6</text:span><text:span text:style-name="T261">.</text:span><text:span text:style-name="T262"><text:tab/></text:span><text:span text:style-name="T263">VAZ 3-iosios juostos 3a sektoriaus dydis apskaičiuojamas atsižvelgiant į tai, kad cheminiai teršalai, patekę į gruntinį vandeningąj</text:span><text:span text:style-name="T264">į sluoksnį, nepasiektų<text:s/></text:span><text:span text:style-name="T265">požeminio vandens<text:s/></text:span><text:span text:style-name="T266">vandenvietės per 25 metus.</text:span></text:p>
      <text:p text:style-name="P267"><text:span text:style-name="T268">7</text:span><text:span text:style-name="T269">.</text:span><text:span text:style-name="T270"><text:tab/></text:span><text:span text:style-name="T271">VAZ 3-iosios juostos 3b sektoriaus dydis apskaičiuojamas atsižvelgiant į tai, kad cheminiai teršalai, patekę tiesiogiai į tarpsluoksninį eksploatuojamąjį vandeningąjį sluoksnį, nepa</text:span><text:span text:style-name="T272">siektų<text:s/></text:span><text:span text:style-name="T273">požeminio vandens<text:s/></text:span><text:span text:style-name="T274">vandenvietės per 25 metus.</text:span></text:p>
      <text:p text:style-name="P275"><text:span text:style-name="T276">8</text:span><text:span text:style-name="T277">.</text:span><text:span text:style-name="T278"><text:tab/></text:span><text:span text:style-name="T279">III grupės<text:s/></text:span><text:span text:style-name="T280">požeminio vandens<text:s/></text:span><text:span text:style-name="T281">vandenviečių, kurių vandens ištekliai pasipildo iš paviršinių vandens telkinių, VAZ 2-oji juosta nustatoma paviršiniame vandens telkinyje 500 m atstumu (upėse pasroviui</text:span><text:span text:style-name="T282"><text:s/>– 250 m), o VAZ 3-ioji juosta – 3 km atstumu nuo<text:s/></text:span><text:span text:style-name="T283">požeminio vandens<text:s/></text:span><text:span text:style-name="T284">vandenvietės (upėse pasroviui – 250 m). VAZ 2-oji ir 3-ioji juostos upėje gali sutapti. Jos nustatomos pasroviui už 250 m nuo kraštinių<text:s/></text:span><text:span text:style-name="T285">požeminio vandens<text:s/></text:span><text:span text:style-name="T286">kaptažo įrenginių. Upėje prieš sro</text:span><text:span text:style-name="T287">vę VAZ 2-oji ir 3-ioji juostos prilyginamos apskaičiuotam VAZ 3-iosios juostos pločiui.<text:s/></text:span></text:p>
      <text:p text:style-name="P288"><text:span text:style-name="T289">9</text:span><text:span text:style-name="T290">.</text:span><text:span text:style-name="T291"><text:tab/></text:span><text:span text:style-name="T292">VAZ 2-oji ir 3-ioji juostos skaičiuojamos:</text:span></text:p>
      <text:p text:style-name="P293"><text:span text:style-name="T294">9.1</text:span><text:span text:style-name="T295">.</text:span><text:span text:style-name="T296"><text:tab/>požeminio vandens vandenvietėms, kurių ištekliai aprobuoti ir naudojami – aprobuotų išteklių kiekiui arba maks</text:span><text:span text:style-name="T297">imaliam planuojamam požeminio vandens vandenvietės debitui, jeigu viso aprobuotų išteklių kiekio neplanuojama naudoti ateityje;<text:s/></text:span></text:p>
      <text:p text:style-name="P298"><text:span text:style-name="T299">9.2</text:span><text:span text:style-name="T300">.</text:span><text:span text:style-name="T301"><text:tab/></text:span><text:span text:style-name="T302">požeminio vandens vandenvietėms, kurių ištekliai aprobuoti, tačiau nenaudojami<text:s/></text:span><text:span text:style-name="T303">–<text:s/></text:span><text:span text:style-name="T304">aprobuotų išteklių kiekiui.</text:span></text:p>
      <text:p text:style-name="P305"><text:span text:style-name="T306">10</text:span><text:span text:style-name="T307">.</text:span><text:span text:style-name="T308"><text:tab/></text:span><text:span text:style-name="T309">VAZ 2-osios ir 3-iosios juostos apskaičiuojamos analitiškai ar matematiškai (kai požeminio vandens vandenvietėje yra kelių tipų požeminio vandens kaptažo įrenginiai, labai sudėtingos hidrogeologinės sąlygos, požeminio vandens srauto struktūra).</text:span></text:p>
      <text:p text:style-name="P310"><text:span text:style-name="T311">11</text:span><text:span text:style-name="T312">.</text:span><text:span text:style-name="T313"><text:tab/></text:span><text:span text:style-name="T314">VA</text:span><text:span text:style-name="T315">Z nustatoma:</text:span></text:p>
      <text:p text:style-name="P316"><text:span text:style-name="T317">11.1</text:span><text:span text:style-name="T318">.</text:span><text:span text:style-name="T319"><text:tab/>tik VAZ 1-oji juosta nustatoma:</text:span></text:p>
      <text:p text:style-name="P320"><text:span text:style-name="T321">11.1.1</text:span><text:span text:style-name="T322">.</text:span><text:span text:style-name="T323"><text:tab/>aplink visų grupių gėlo požeminio vandens, kai jo neplanuojama naudoti kaip maisto produkto, vandenvietes, iš kurių skaičiuojant metinį vidurkį išgaunama vidutiniškai ne daugiau kaip 100 m</text:span><text:span text:style-name="T324">3</text:span><text:span text:style-name="T325"><text:s/>vandens per parą;</text:span></text:p>
      <text:p text:style-name="P326"><text:span text:style-name="T327">11.1.2</text:span><text:span text:style-name="T328">.</text:span><text:span text:style-name="T329"><text:tab/>aplink mineralinio požeminio vandens, kai jo neplanuojama naudoti kaip maisto produktą, vandenvietes, iš kurių skaičiuojant metinį vidurkį išgaunama vidutiniškai ne daugiau kaip 100 m</text:span><text:span text:style-name="T330">3</text:span><text:span text:style-name="T331"><text:s/>vandens per parą;</text:span></text:p>
      <text:p text:style-name="P332"><text:span text:style-name="T333">11.1.3</text:span><text:span text:style-name="T334">.</text:span><text:span text:style-name="T335"><text:tab/>aplink vis</text:span><text:span text:style-name="T336">ų grupių gėlo požeminio vandens, kai jį planuojama naudoti kaip maisto produktą, vandenvietes, iš kurių skaičiuojant metinį vidurkį išgaunama vidutiniškai ne daugiau kaip 10 m</text:span><text:span text:style-name="T337">3</text:span><text:span text:style-name="T338"><text:s/>vandens per parą ir kurių vandens išteklių naudojimui reikalingas leidimas naud</text:span><text:span text:style-name="T339">oti požeminio vandens išteklius, išskyrus, kai vanduo naudojamas geriamojo vandens viešajam tiekimui;</text:span></text:p>
      <text:p text:style-name="P340"><text:span text:style-name="T341">11.1.4</text:span><text:span text:style-name="T342">.</text:span><text:span text:style-name="T343"><text:tab/>aplink visų grupių individualiai apsirūpinančiųjų geriamuoju vandeniu požeminio vandens vandenvietes, kai vandens išteklių naudojimui nereikal</text:span><text:span text:style-name="T344">ingas leidimas naudoti požeminio vandens išteklius;</text:span></text:p>
      <text:p text:style-name="P345"><text:span text:style-name="T346">11.2</text:span><text:span text:style-name="T347">.</text:span><text:span text:style-name="T348"><text:tab/>VAZ 1-oji juosta ir 50 m spinduliu (įskaitant VAZ 1-ąją juostą) požeminio vandens vandenvietės taršos apribojimo juosta nustatoma:</text:span></text:p>
      <text:p text:style-name="P349"><text:span text:style-name="T350">11.2.1</text:span><text:span text:style-name="T351">. aplink I ir II grupės gėlo požeminio vandens, kai j</text:span><text:span text:style-name="T352">į planuojama naudoti kaip maisto produktą, vandenvietes, iš kurių, skaičiuojant metinį vidurkį, išgaunama vidutiniškai nuo daugiau kaip 10 iki 100 m</text:span><text:span text:style-name="T353">3</text:span><text:span text:style-name="T354"><text:s/>vandens per parą;</text:span></text:p>
      <text:p text:style-name="P355"><text:span text:style-name="T356">11.2.2</text:span><text:span text:style-name="T357">. aplink visų grupių gėlo požeminio vandens vandenvietes, kuriose, skaičiuojan</text:span><text:span text:style-name="T358">t metinį vidurkį, išgaunama vidutiniškai ne daugiau kaip 10 m</text:span><text:span text:style-name="T359">3</text:span><text:span text:style-name="T360"><text:s/>vandens per parą ir kurių vanduo naudojamas geriamojo vandens viešajam tiekimui;</text:span></text:p>
      <text:p text:style-name="P361"><text:span text:style-name="T362">11.3</text:span><text:span text:style-name="T363">.</text:span><text:span text:style-name="T364"><text:tab/>VAZ 1-oji, VAZ 2-oji juostos ir VAZ 3-iosios</text:span><text:span text:style-name="T365">ji</text:span><text:span text:style-name="T366"><text:s/>juostos 3a sektorius nustatomi:</text:span></text:p>
      <text:p text:style-name="P367"><text:span text:style-name="T368">11.3.1</text:span><text:span text:style-name="T369">. aplink I ir</text:span><text:span text:style-name="T370"><text:s/>II grupės gėlo požeminio vandens, kai jį planuojama naudoti kaip maisto produktą, vandenvietes, iš kurių skaičiuojant metinį vidurkį išgaunama vidutiniškai daugiau kaip 100 m</text:span><text:span text:style-name="T371">3</text:span><text:span text:style-name="T372"><text:s/>vandens per parą;</text:span></text:p>
      <text:p text:style-name="P373"><text:span text:style-name="T374">11.3.2</text:span><text:span text:style-name="T375">. aplink III grupės gėlo požeminio vandens, kai jį<text:s/></text:span><text:span text:style-name="T376">planuojama naudoti kaip maisto produktą, vandenvietes iš kurių skaičiuojant metinį vidurkį išgaunama vidutiniškai daugiau kaip10 m</text:span><text:span text:style-name="T377">3</text:span><text:span text:style-name="T378"><text:s/>vandens per parą;</text:span></text:p>
      <text:p text:style-name="P379"><text:span text:style-name="T380">11.3.3</text:span><text:span text:style-name="T381">. aplink visų grupių gėlo požeminio vandens, kai jo neplanuojama naudoti kaip maisto produkto, v</text:span><text:span text:style-name="T382">andenvietes, iš kurių skaičiuojant metinį vidurkį išgaunama vidutiniškai daugiau kaip 100 m</text:span><text:span text:style-name="T383">3</text:span><text:span text:style-name="T384"><text:s/>vandens per parą;</text:span></text:p>
      <text:p text:style-name="P385"><text:span text:style-name="T386">11.3.4</text:span><text:span text:style-name="T387">. aplink mineralinio požeminio vandens, kai jį planuojama naudoti kaip maisto produktą, vandenvietes, nepriklausomai nuo išgaunamo vand</text:span><text:span text:style-name="T388">ens kiekio;</text:span></text:p>
      <text:p text:style-name="P389"><text:span text:style-name="T390">11.3.5</text:span><text:span text:style-name="T391">. aplink mineralinio požeminio vandens, kai jo neplanuojama naudoti kaip maisto produkto, vandenvietes, iš kurių, skaičiuojant metinį vidurkį, išgaunama vidutiniškai daugiau kaip 100 m</text:span><text:span text:style-name="T392">3</text:span><text:span text:style-name="T393"><text:s/>vandens per parą.</text:span></text:p>
      <text:p text:style-name="P394"><text:span text:style-name="T395">11.4</text:span><text:span text:style-name="T396">. VAZ 1-oji, VAZ<text:s/></text:span><text:span text:style-name="T397">2-oji juostos ir VAZ 3-iosios juostos 3a ir 3 b sektoriai nustatomi Lietuvos geologijos tarnybos prie Aplinkos ministerijos direktoriaus įsakymu nustatytuose angliavandeniliams telktis perspektyvių uolienų litologinių-stratigrafinių kompleksų plotuose Apra</text:span><text:span text:style-name="T398">šo 11.3.1 – 11.3.5 papunkčiuose nurodytais atvejais.</text:span></text:p>
      <text:p text:style-name="P399"/>
      <text:p text:style-name="P400"><text:span text:style-name="T401">III</text:span><text:span text:style-name="T402"><text:s/>SKYRIUS</text:span></text:p>
      <text:p text:style-name="P403"><text:span text:style-name="T404">POŽEMINIO VANDENS VANDENVIEČIŲ APSAUGOS ZONŲ PROJEKTŲ RENGIMAS IR TVIRTINIMAS</text:span></text:p>
      <text:p text:style-name="P405"/>
      <text:p text:style-name="P406"><text:span text:style-name="T407">12</text:span><text:span text:style-name="T408">.</text:span><text:span text:style-name="T409"><text:tab/>VAZ projektas rengiamas visoms požeminio vandens vandenvietėms.<text:s/></text:span></text:p>
      <text:p text:style-name="P410"><text:span text:style-name="T411">13</text:span><text:span text:style-name="T412">.</text:span><text:span text:style-name="T413"><text:tab/>VAZ projekte<text:s/></text:span><text:span text:style-name="T414">vadovaujantis Specialiųjų žemės naudojimo sąlygų įstatymo 6 straipsnio 1 dalies 4 punktu nustatoma VAZ.</text:span></text:p>
      <text:p text:style-name="P415"><text:span text:style-name="T416">14</text:span><text:span text:style-name="T417">.</text:span><text:span text:style-name="T418"><text:tab/>VAZ projektus rengti gali juridiniai ir fiziniai asmenys bei šių asmenų grupės, veikiančios pagal jungtinės veiklos sutartis, turintys Lietuvos<text:s/></text:span><text:span text:style-name="T419">geologijos tarnybos prie Aplinkos ministerijos (toliau – LGT) išduotą leidimą tirti žemės gelmes šiai veiklos rūšiai – požeminio vandens paieška ir žvalgyba.</text:span></text:p>
      <text:p text:style-name="P420"><text:span text:style-name="T421">15</text:span><text:span text:style-name="T422">.</text:span><text:span text:style-name="T423"><text:tab/></text:span><text:span text:style-name="T424">VAZ projekte, išskyrus Aprašo 16 punkte nurodytą atvejį, pateikiama ši informacija ir doku</text:span><text:span text:style-name="T425">mentai:</text:span></text:p>
      <text:p text:style-name="P426"><text:span text:style-name="T427">15.1</text:span><text:span text:style-name="T428">.</text:span><text:span text:style-name="T429"><text:tab/></text:span><text:span text:style-name="T430">duomenys apie<text:s/></text:span><text:span text:style-name="T431">požeminio vandens<text:s/></text:span><text:span text:style-name="T432">vandenvietę:</text:span></text:p>
      <text:p text:style-name="P433"><text:span text:style-name="T434">15.1.1</text:span><text:span text:style-name="T435">.</text:span><text:span text:style-name="T436"><text:tab/>požeminio vandens<text:s/></text:span><text:span text:style-name="T437">vandenvietės pavadinimas, adresas;</text:span></text:p>
      <text:p text:style-name="P438"><text:span text:style-name="T439">15.1.2</text:span><text:span text:style-name="T440">.</text:span><text:span text:style-name="T441"><text:tab/>požeminio vandens<text:s/></text:span><text:span text:style-name="T442">vandenvietės savininkas, savininko rekvizitai;</text:span></text:p>
      <text:p text:style-name="P443"><text:span text:style-name="T444">15.1.3</text:span><text:span text:style-name="T445">.</text:span><text:span text:style-name="T446"><text:tab/></text:span><text:span text:style-name="T447">duomenys apie<text:s/></text:span><text:span text:style-name="T448">požeminio vandens<text:s/></text:span><text:span text:style-name="T449">vandenvietė</text:span><text:span text:style-name="T450">s naudojamų gręžinių savininkus (jeigu neįrašyti Žemės gelmių registre);</text:span></text:p>
      <text:p text:style-name="P451"><text:span text:style-name="T452">15.1.4</text:span><text:span text:style-name="T453">.</text:span><text:span text:style-name="T454"><text:tab/></text:span><text:span text:style-name="T455">jei<text:s/></text:span><text:span text:style-name="T456">požeminio vandens<text:s/></text:span><text:span text:style-name="T457">vandenvietė įrengta kitam asmeniui priklausančioje žemėje, rašytinis žemės sklypo savininko,</text:span><text:span text:style-name="T458"><text:s/></text:span><text:span text:style-name="T459">kai<text:s/></text:span><text:span text:style-name="T460">požeminio vandens<text:s/></text:span><text:span text:style-name="T461">vandenvietė įrengta<text:s/></text:span><text:span text:style-name="T462">privačioje žem</text:span><text:span text:style-name="T463">ėje,</text:span><text:span text:style-name="T464"><text:s/></text:span><text:span text:style-name="T465">savivaldybės žemės valdytojo, kai<text:s/></text:span><text:span text:style-name="T466">požeminio vandens<text:s/></text:span><text:span text:style-name="T467">vandenvietė įrengta<text:s/></text:span><text:span text:style-name="T468">savivaldybės žemėje,</text:span><text:span text:style-name="T469"><text:s/>arba<text:s/></text:span><text:span text:style-name="T470">valstybinės žemės patikėtinio, kai<text:s/></text:span><text:span text:style-name="T471">požeminio vandens<text:s/></text:span><text:span text:style-name="T472">vandenvietė įrengta<text:s/></text:span><text:span text:style-name="T473">valstybinėje žemėje,</text:span><text:span text:style-name="T474"><text:s/>sutikimas;</text:span></text:p>
      <text:p text:style-name="P475"><text:span text:style-name="T476">15.1.5</text:span><text:span text:style-name="T477">.</text:span><text:span text:style-name="T478"><text:tab/></text:span><text:span text:style-name="T479">jei VAZ patenka į kitiems asmenims<text:s/></text:span><text:span text:style-name="T480">priklausančią žemę ar žemės sklypus, turi būti pateiktos žemės sklypų ribos ir šių sklypų kadastro numeriai, ir pateikti S</text:span><text:span text:style-name="T481">pecialiųjų žemės naudojimo sąlygų įstatymo 7 straipsnio 1 dalyje nurodyti<text:s/></text:span><text:span text:style-name="T482">rašytiniai sutikimai;</text:span></text:p>
      <text:p text:style-name="P483"><text:span text:style-name="T484">15.1.6</text:span><text:span text:style-name="T485">.</text:span><text:span text:style-name="T486"><text:tab/>požeminio vandens<text:s/></text:span><text:span text:style-name="T487">vandenvi</text:span><text:span text:style-name="T488">etės kodas (identifikavimo numeris) ir gręžinio (-nių) numeris (-iai) Žemės gelmių registre;</text:span></text:p>
      <text:p text:style-name="P489"><text:span text:style-name="T490">15.1.7</text:span><text:span text:style-name="T491">.</text:span><text:span text:style-name="T492"><text:tab/></text:span><text:span text:style-name="T493">maksimalus planuojamo naudoti (atsižvelgiant į 25 metų perspektyvą) vandens kiekis (m</text:span><text:span text:style-name="T494">3</text:span><text:span text:style-name="T495">/per parą), aprobuotų išteklių kiekis;</text:span></text:p>
      <text:p text:style-name="P496"><text:span text:style-name="T497">15.1.8</text:span><text:span text:style-name="T498">.</text:span><text:span text:style-name="T499"><text:tab/></text:span><text:span text:style-name="T500">duomenys apie<text:s/></text:span><text:span text:style-name="T501">požeminio vandens gavybą (naudojamų<text:s/></text:span><text:span text:style-name="T502">požeminio vandens<text:s/></text:span><text:span text:style-name="T503">vandenviečių);</text:span></text:p>
      <text:p text:style-name="P504"><text:span text:style-name="T505">15.1.9</text:span><text:span text:style-name="T506">.</text:span><text:span text:style-name="T507"><text:tab/>požeminio vandens<text:s/></text:span><text:span text:style-name="T508">vandenvietės centro ir kiekvieno gręžinio koordinatės Žemės gelmių registre (1994 metų Lietuvos koordinačių sistemoje);</text:span></text:p>
      <text:p text:style-name="P509"><text:span text:style-name="T510">15.2</text:span><text:span text:style-name="T511">.</text:span><text:span text:style-name="T512"><text:tab/>požeminio vandens<text:s/></text:span><text:span text:style-name="T513">vandenv</text:span><text:span text:style-name="T514">ietės ir jos apylinkių geologinės ir hidrogeologinės sąlygos, kuriomis remiantis nustatoma<text:s/></text:span><text:span text:style-name="T515">požeminio vandens<text:s/></text:span><text:span text:style-name="T516">vandenvietės grupė;</text:span></text:p>
      <text:p text:style-name="P517"><text:span text:style-name="T518">15.3</text:span><text:span text:style-name="T519">.</text:span><text:span text:style-name="T520"><text:tab/></text:span><text:span text:style-name="T521">VAZ plotas, VAZ 2-osios ir 3-iosios (3 a ir 3 b sektorių) juostų dydžių apskaičiavimo metodas, jo pasirinkimo pagrind</text:span><text:span text:style-name="T522">imas;</text:span></text:p>
      <text:p text:style-name="P523"><text:span text:style-name="T524">15.4</text:span><text:span text:style-name="T525">.</text:span><text:span text:style-name="T526"><text:tab/></text:span><text:span text:style-name="T527">hidrogeologiniai vandeningojo sluoksnio parametrai, naudoti VAZ 2-ajai ir 3-iajai juostoms nustatyti;</text:span></text:p>
      <text:p text:style-name="P528"><text:span text:style-name="T529">15.5</text:span><text:span text:style-name="T530">.</text:span><text:span text:style-name="T531"><text:tab/>požeminio vandens<text:s/></text:span><text:span text:style-name="T532">vandenvietės hidrodinaminio režimo analizė, jeigu ji reikalinga hidrogeologinių parametrų įvertinimui ar VAZ<text:s/></text:span><text:span text:style-name="T533">2-osios ir 3-iosios juostų nustatymui;</text:span></text:p>
      <text:p text:style-name="P534"><text:span text:style-name="T535">15.6</text:span><text:span text:style-name="T536">.</text:span><text:span text:style-name="T537"><text:tab/></text:span><text:span text:style-name="T538">M 1:10 000 ar stambesnio mastelio žemėlapis ar planas, kuriame pažymėti požeminio vandens gręžiniai, nurodytos VAZ sudarančių juostų ribos, požeminio vandens kaptažo sritys ir jų matmenys gruntiniame vandeni</text:span><text:span text:style-name="T539">ngajame sluoksnyje (žemėlapyje nurodomos matematiškai ar analitiškai apskaičiuotos, modeliavimo būdu nustatytos ir<text:s/></text:span><text:span text:style-name="T540">projektuojamos</text:span><text:span text:style-name="T541">, pritaikytos vietovės elementams, VAZ juostų ribos) ir žemės sklypų, į kuriuos patenka VAZ, ribos. VAZ erdvinių duomenų rinkin</text:span><text:span text:style-name="T542">iai pateikiami *tab ir *shp formatais,<text:s/></text:span><text:span text:style-name="T543">erdviniai objektai turi būti nustatyti</text:span><text:span text:style-name="T544"><text:s/>0,1 m tikslumu.<text:s/></text:span><text:span text:style-name="T545">Už tinkamą VAZ<text:s/></text:span><text:span text:style-name="T546">sudarančių juostų</text:span><text:span text:style-name="T547"><text:s/>dydžių nustatymą atsakingas VAZ projekto rengėjas. VAZ erdvinių duomenų rinkinys sudaromas vadovaujantis Teritorijų, kuriose taik</text:span><text:span text:style-name="T548">omos specialiosios žemės naudojimo sąlygos, erdvinių duomenų rinkinio specifikacija, patvirtinta Lietuvos Respublikos žemės ūkio ministro 2019 m. gruodžio 16 d. įsakymu Nr. 3D-700 „Dėl Teritorijų, kuriose taikomos specialiosios žemės naudojimo sąlygos, erd</text:span><text:span text:style-name="T549">vinių duomenų rinkinio specifikacijos patvirtinimo“ (toliau – Teritorijų, kuriose taikomos specialiosios žemės naudojimo sąlygos, erdvinių duomenų rinkinio specifikacija)</text:span><text:span text:style-name="T550">;</text:span></text:p>
      <text:p text:style-name="P551"><text:span text:style-name="T552">15.7</text:span><text:span text:style-name="T553">.</text:span><text:span text:style-name="T554"><text:tab/></text:span><text:span text:style-name="T555">žemėlapyje nurodytose VAZ 2-ojoje ir 3-iojoje juostose turi būti pažymėti<text:s/></text:span><text:span text:style-name="T556">esami ir planuojami objektai, kuriuose vykdoma potencialiai požeminį vandenį galinti užteršti ūkinė veikla, kuri nėra draudžiama pagal Specialiųjų žemės naudojimo sąlygų įstatymo VI skyriaus 11 skirsnį;</text:span></text:p>
      <text:p text:style-name="P557"><text:span text:style-name="T558">15.8</text:span><text:span text:style-name="T559">.</text:span><text:span text:style-name="T560"><text:tab/>požeminio vandens<text:s/></text:span><text:span text:style-name="T561">vandenviečių, kurios tiek</text:span><text:span text:style-name="T562">ia vidutiniškai daugiau kaip 300 m</text:span><text:span text:style-name="T563">3</text:span><text:span text:style-name="T564"><text:s/>vandens per parą, VAZ projekte papildomai nurodoma:</text:span></text:p>
      <text:p text:style-name="P565"><text:span text:style-name="T566">15.8.1</text:span><text:span text:style-name="T567">.</text:span><text:span text:style-name="T568"><text:tab/>naudojamo požeminio vandens hidrodinaminio ir hidrocheminio monitoringo duomenų analizė;</text:span></text:p>
      <text:p text:style-name="P569"><text:span text:style-name="T570">15.8.2</text:span><text:span text:style-name="T571">.</text:span><text:span text:style-name="T572"><text:tab/></text:span><text:span text:style-name="T573">požeminio vandens telkinio (vandeningojo sluoksnio) ryšys</text:span><text:span text:style-name="T574"><text:s/>su gruntiniu ir kitais vandeningaisiais sluoksniais bei paviršiniu vandeniu;</text:span></text:p>
      <text:p text:style-name="P575"><text:span text:style-name="T576">15.8.3</text:span><text:span text:style-name="T577">.</text:span><text:span text:style-name="T578"><text:tab/></text:span><text:span text:style-name="T579">pjezometrinis lygis ir maksimalus leidžiamas lygio pažemėjimas vandens naudojimo metu;</text:span></text:p>
      <text:p text:style-name="P580"><text:span text:style-name="T581">15.8.4</text:span><text:span text:style-name="T582">.</text:span><text:span text:style-name="T583"><text:tab/></text:span><text:span text:style-name="T584">hidrogeologiniai vandeningojo sluoksnio parametrai ir galimo išgaut</text:span><text:span text:style-name="T585">i požeminio vandens ištekliai.</text:span></text:p>
      <text:p text:style-name="P586"><text:span text:style-name="T587">16</text:span><text:span text:style-name="T588">.</text:span><text:span text:style-name="T589"><text:tab/>Požeminio vandens<text:s/></text:span><text:span text:style-name="T590">vandenvietėms, nurodytoms Aprašo 11.1.4 papunktyje, rengiamas VAZ projektas, kuriame turi būti pateikiama ši informacija ir dokumentai:</text:span></text:p>
      <text:p text:style-name="P591"><text:span text:style-name="T592">16.1</text:span><text:span text:style-name="T593">.</text:span><text:span text:style-name="T594"><text:tab/></text:span><text:span text:style-name="T595">M 1:1 000 ar stambesnio mastelio žemėlapis ar plana</text:span><text:span text:style-name="T596">s, kuriame pažymėti požeminio vandens gręžiniai, nurodyta VAZ 1-osios juostos riba ir žemės sklypų, į kuriuos patenka VAZ, ribos. VAZ erdvinių duomenų rinkiniai pateikiami *tab ir *shp formatais,<text:s/></text:span><text:span text:style-name="T597">erdviniai objektai turi būti nustatyti<text:s/></text:span><text:span text:style-name="T598">0,1 m tikslumu.<text:s/></text:span><text:span text:style-name="T599">Už ti</text:span><text:span text:style-name="T600">nkamą VAZ<text:s/></text:span><text:span text:style-name="T601">sudarančių juostų</text:span><text:span text:style-name="T602"><text:s/>dydžių nustatymą atsakingas VAZ projekto rengėjas. VAZ erdvinių duomenų rinkinys sudaromas vadovaujantis Teritorijų, kuriose taikomos specialiosios žemės naudojimo sąlygos, erdvinių duomenų rinkinio specifikacija</text:span><text:span text:style-name="T603">;</text:span></text:p>
      <text:p text:style-name="P604"><text:span text:style-name="T605">16.2</text:span><text:span text:style-name="T606">.</text:span><text:span text:style-name="T607"><text:tab/></text:span><text:span text:style-name="T608">jei<text:s/></text:span><text:span text:style-name="T609">požeminio vandens<text:s/></text:span><text:span text:style-name="T610">vandenvietė įrengta kitam asmeniui priklausančioje žemėje, rašytinis žemės sklypo savininko,</text:span><text:span text:style-name="T611"><text:s/></text:span><text:span text:style-name="T612">kai<text:s/></text:span><text:span text:style-name="T613">požeminio vandens<text:s/></text:span><text:span text:style-name="T614">vandenvietė įrengta<text:s/></text:span><text:span text:style-name="T615">privačioje žemėje,</text:span><text:span text:style-name="T616"><text:s/></text:span><text:span text:style-name="T617">savivaldybės žemės valdytojo, kai<text:s/></text:span><text:span text:style-name="T618">požeminio vandens<text:s/></text:span><text:span text:style-name="T619">vandenvietė įrengta<text:s/></text:span><text:span text:style-name="T620">savivaldybės</text:span><text:span text:style-name="T621"><text:s/>žemėje,</text:span><text:span text:style-name="T622"><text:s/>arba<text:s/></text:span><text:span text:style-name="T623">valstybinės žemės patikėtinio, kai<text:s/></text:span><text:span text:style-name="T624">požeminio vandens<text:s/></text:span><text:span text:style-name="T625">vandenvietė įrengta<text:s/></text:span><text:span text:style-name="T626">valstybinėje žemėje,<text:s/></text:span><text:span text:style-name="T627">sutikimas;</text:span></text:p>
      <text:p text:style-name="P628"><text:span text:style-name="T629">16.3</text:span><text:span text:style-name="T630">.</text:span><text:span text:style-name="T631"><text:tab/></text:span><text:span text:style-name="T632">jei VAZ patenka į kitiems asmenims priklausančius žemės sklypus ar<text:s/></text:span><text:span text:style-name="T633">valstybinę žemę, kurioje žemės sklypas nesuformuotas</text:span><text:span text:style-name="T634">, S</text:span><text:span text:style-name="T635">pecialiųjų žemės naudojimo sąlygų įstatymo 7 straipsnio 1 dalyje nurodyti<text:s/></text:span><text:span text:style-name="T636">rašytiniai sutikimai.</text:span></text:p>
      <text:p text:style-name="P637"><text:span text:style-name="T638">17</text:span><text:span text:style-name="T639">.</text:span><text:span text:style-name="T640"><text:tab/></text:span><text:span text:style-name="T641">Parengtą VAZ projektą turi pasirašyti jį parengęs asmuo, o kai jį rengia juridinis asmuo, projektą pasirašo ir juridinio asmens vadovas arba jo įgalio</text:span><text:span text:style-name="T642">tas asmuo. Jei VAZ projektas teikiamas elektroniniu būdu turi būti pasirašomas kvalifikuotu elektroniniu parašu.</text:span></text:p>
      <text:p text:style-name="P643"><text:span text:style-name="T644">18</text:span><text:span text:style-name="T645">.</text:span><text:span text:style-name="T646"><text:tab/></text:span><text:span text:style-name="T647">Pagal Aprašo 15 punkto reikalavimus parengtas VAZ projektas elektroniniu formatu teikiamas tiesiogiai arba elektroniniu būdu LGT tvirti</text:span><text:span text:style-name="T648">nimui.<text:s/></text:span></text:p>
      <text:p text:style-name="P649"><text:span text:style-name="T650">19</text:span><text:span text:style-name="T651">.</text:span><text:span text:style-name="T652"><text:tab/></text:span><text:span text:style-name="T653">LGT per 20 darbo dienų atlieka pagal Aprašo 15 punkto reikalavimus parengto VAZ projekto vertinimą ir priima sprendimą VAZ projektą tvirtinti<text:s/></text:span><text:span text:style-name="T654">arba raštu motyvuotai nurodo nustatytus trūkumus</text:span><text:span text:style-name="T655">.</text:span></text:p>
      <text:p text:style-name="P656"><text:span text:style-name="T657">20</text:span><text:span text:style-name="T658">.</text:span><text:span text:style-name="T659"><text:tab/></text:span><text:span text:style-name="T660">Pagal Aprašo 16 punkto reikalavimus pare</text:span><text:span text:style-name="T661">ngtas VAZ projektas elektroniniu formatu LGT tvirtinimui teikiamas Aprašo 18 punkte nustatyta tvarka arba kartu su gręžinio pasu Žemės gelmių registro tvarkymo taisyklių, patvirtintų LGT direktoriaus, nustatyta tvarka. LGT šį VAZ projektą tvirtina Aprašo 1</text:span><text:span text:style-name="T662">9 punkte nustatyta tvarka, kai jis teikiamas Aprašo 18 punkte nustatyta tvarka, arba Žemės gelmių registro tvarkymo taisyklių nustatyta tvarka, kai jis teikiamas kartu su gręžinio pasu.</text:span></text:p>
      <text:p text:style-name="P663"><text:span text:style-name="T664">21</text:span><text:span text:style-name="T665">.</text:span><text:span text:style-name="T666"><text:tab/></text:span><text:span text:style-name="T667">Patvirtinus VAZ projektą VAZ<text:s/></text:span><text:span text:style-name="T668">juostų ribų<text:s/></text:span><text:span text:style-name="T669">duomenys vadovaujanti</text:span><text:span text:style-name="T670">s<text:s/></text:span><text:span text:style-name="T671">Žemės gelmių registro nuostatais, patvirtintais<text:s/></text:span><text:span text:style-name="T672">Lietuvos Respublikos</text:span><text:span text:style-name="T673"><text:s/>Vyriausybės 2020 kovo 10 d. nutarimu Nr. 198 „Dėl<text:s/></text:span><text:span text:style-name="T674">Lietuvos Respublikos</text:span><text:span text:style-name="T675"><text:s/>žemės gelmių įstatymo įgyvendinimo“,<text:s/></text:span><text:span text:style-name="T676">įrašomi<text:s/></text:span><text:span text:style-name="T677">Žemės gelmių registre</text:span><text:span text:style-name="T678">.</text:span></text:p>
      <text:p text:style-name="P679"><text:span text:style-name="T680">22</text:span><text:span text:style-name="T681">.</text:span><text:span text:style-name="T682"><text:tab/></text:span><text:span text:style-name="T683">Patvirtinus </text:span><text:span text:style-name="T684">VAZ</text:span><text:span text:style-name="T685"> projektą Specialiųjų ž</text:span><text:span text:style-name="T686">emės naudojimo sąlygų įstatymo 8</text:span><text:span text:style-name="T687"><text:line-break/></text:span><text:span text:style-name="T688">straipsnyje nustatyta tvarka teikiamas pranešimas kartu su </text:span><text:span text:style-name="T689">VAZ</text:span><text:span text:style-name="T690"><text:s/></text:span><text:span text:style-name="T691">erdviniais duomenimis<text:s/></text:span><text:span text:style-name="T692">Nekilnojamojo turto kadastro ir Nekilnojamojo turto registro tvarkytojui</text:span><text:span text:style-name="T693">. Patvirtintu </text:span><text:span text:style-name="T694">VAZ<text:s/></text:span><text:span text:style-name="T695">projektu nustatyta </text:span><text:span text:style-name="T696">VAZ</text:span><text:span text:style-name="T697"> vadovaujantis Specialiųjų</text:span><text:span text:style-name="T698"><text:s/>žemės naudojimo sąlygų</text:span><text:span text:style-name="T699"><text:s/></text:span><text:span text:style-name="T700">įstatymo 9 straipsniu įrašoma į Nekilnojamojo turto kadastrą ir</text:span><text:span text:style-name="T701"><text:line-break/></text:span><text:span text:style-name="T702">Nekilnojamojo turto registrą.</text:span><text:span text:style-name="T703"><text:s/></text:span><text:span text:style-name="T704">VAZ</text:span><text:span text:style-name="T705"> erdvinių duomenų rinkinys sudaromas</text:span><text:span text:style-name="T706"><text:line-break/></text:span><text:span text:style-name="T707">vadovaujantis Teritorijų, kuriose taikomos specialiosios žemės naudojimo</text:span><text:span text:style-name="T708"><text:line-break/></text:span><text:span text:style-name="T709">sąlygos, erdvinių duomenų</text:span><text:span text:style-name="T710"><text:s/>rinkinio specifikacija.</text:span></text:p>
      <text:p text:style-name="P711"/>
      <text:p text:style-name="P712">______________</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9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493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102" style:parent-style-name="DefaultParagraphFont" style:family="text">
      <style:text-properties style:language-asian="ar" style:country-asian="SA"/>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105"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style style:name="P10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6</text:page-number></text:span></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Valentina Tuskenytė</meta:initial-creator>
    <dc:creator>adlibuser</dc:creator>
    <meta:creation-date>2021-04-23T05:12:00Z</meta:creation-date>
    <dc:date>2021-04-23T05:12:00Z</dc:date>
    <meta:print-date>2021-02-19T14:00:00Z</meta:print-date>
    <meta:template xlink:href="Normal.dotm" xlink:type="simple"/>
    <meta:editing-cycles>2</meta:editing-cycles>
    <meta:editing-duration>PT0S</meta:editing-duration>
    <meta:user-defined meta:name="AppVersion">14.0000</meta:user-defined>
    <meta:user-defined meta:name="Company">Teisines informacijos centra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26" meta:word-count="2290" meta:character-count="18331" meta:row-count="428" meta:non-whitespace-character-count="16267"/>
  </office:meta>
</office:document-meta>
</file>