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letter-spacing="0.0138in" fo:font-size="8pt" style:font-size-asian="8pt"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text-properties fo:font-weight="bold" style:font-weight-asian="bold" fo:text-transform="uppercase" style:font-size-complex="12pt"/>
    </style:style>
    <style:style style:name="TableRow27" style:family="table-row">
      <style:table-row-properties style:min-row-height="0.1972in" style:use-optimal-row-height="false"/>
    </style:style>
    <style:style style:name="TableCell28" style:family="table-cell">
      <style:table-cell-properties fo:border="none" style:vertical-align="bottom" fo:padding-top="0in" fo:padding-left="0.075in" fo:padding-bottom="0in" fo:padding-right="0.075in"/>
    </style:style>
    <style:style style:name="P29" style:parent-style-name="Normal" style:family="paragraph">
      <style:paragraph-properties fo:text-align="center"/>
      <style:text-properties fo:font-weight="bold" style:font-weight-asian="bold" style:font-size-complex="12pt"/>
    </style:style>
    <style:style style:name="TableRow30" style:family="table-row">
      <style:table-row-properties style:min-row-height="0.1972in" style:use-optimal-row-height="false"/>
    </style:style>
    <style:style style:name="TableCell31" style:family="table-cell">
      <style:table-cell-properties fo:border="none" style:vertical-align="bottom" fo:padding-top="0in" fo:padding-left="0.075in" fo:padding-bottom="0in" fo:padding-right="0.075in"/>
    </style:style>
    <style:style style:name="P32" style:parent-style-name="Normal" style:family="paragraph">
      <style:paragraph-properties fo:text-align="center"/>
      <style:text-properties style:font-weight-complex="bold" style:font-size-complex="12pt"/>
    </style:style>
    <style:style style:name="TableRow33" style:family="table-row">
      <style:table-row-properties style:min-row-height="0.1972in" style:use-optimal-row-height="false"/>
    </style:style>
    <style:style style:name="TableCell34" style:family="table-cell">
      <style:table-cell-properties fo:border="none" style:vertical-align="bottom"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TableRow36" style:family="table-row">
      <style:table-row-properties style:min-row-height="0.1972in" style:use-optimal-row-height="false"/>
    </style:style>
    <style:style style:name="TableCell37" style:family="table-cell">
      <style:table-cell-properties fo:border="none" style:vertical-align="bottom" fo:padding-top="0in" fo:padding-left="0.075in" fo:padding-bottom="0in" fo:padding-right="0.075in"/>
    </style:style>
    <style:style style:name="P38" style:parent-style-name="Normal" style:family="paragraph">
      <style:paragraph-properties fo:text-align="center" fo:text-indent="0.0493in"/>
      <style:text-properties style:font-weight-complex="bold" style:font-size-complex="12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fo:language="pt" fo:country="BR"/>
    </style:style>
    <style:style style:name="T47" style:parent-style-name="DefaultParagraphFont" style:family="text">
      <style:text-properties style:font-size-complex="12pt" fo:language="pt" fo:country="BR"/>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0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fo:language="pt" fo:country="BR"/>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fo:language="pt" fo:country="BR"/>
    </style:style>
    <style:style style:name="T69" style:parent-style-name="DefaultParagraphFont" style:family="text">
      <style:text-properties style:font-size-complex="12pt" fo:language="pt" fo:country="BR"/>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pt" fo:country="BR"/>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fo:language="pt" fo:country="BR"/>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language="pt" fo:country="BR"/>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pt" fo:country="BR"/>
    </style:style>
    <style:style style:name="P99" style:parent-style-name="Normal" style:family="paragraph">
      <style:paragraph-properties fo:text-align="justify" fo:text-indent="0.5in"/>
      <style:text-properties style:font-size-complex="12pt" fo:language="pt" fo:country="BR"/>
    </style:style>
    <style:style style:name="P100" style:parent-style-name="Normal" style:family="paragraph">
      <style:paragraph-properties fo:text-align="justify" fo:text-indent="0.5in"/>
      <style:text-properties style:font-size-complex="12pt" fo:language="pt" fo:country="BR"/>
    </style:style>
    <style:style style:name="P101" style:parent-style-name="Normal" style:family="paragraph">
      <style:paragraph-properties fo:text-align="justify"/>
    </style:style>
    <style:style style:name="TableColumn103" style:family="table-column">
      <style:table-column-properties style:column-width="2.1423in"/>
    </style:style>
    <style:style style:name="TableColumn104" style:family="table-column">
      <style:table-column-properties style:column-width="2.2638in"/>
    </style:style>
    <style:style style:name="TableColumn105" style:family="table-column">
      <style:table-column-properties style:column-width="2.2645in"/>
    </style:style>
    <style:style style:name="Table102" style:family="table">
      <style:table-properties style:width="6.6708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TableCell108" style:family="table-cell">
      <style:table-cell-properties fo:border="none" fo:padding-top="0in" fo:padding-left="0.075in" fo:padding-bottom="0in" fo:padding-right="0.075in"/>
    </style:style>
    <style:style style:name="TableCell109" style:family="table-cell">
      <style:table-cell-properties fo:border="none" fo:padding-top="0in" fo:padding-left="0.075in" fo:padding-bottom="0in" fo:padding-right="0.075in"/>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Cell117" style:family="table-cell">
      <style:table-cell-properties fo:border="none" fo:padding-top="0in" fo:padding-left="0.075in" fo:padding-bottom="0in" fo:padding-right="0.075in"/>
    </style:style>
    <style:style style:name="TableRow118" style:family="table-row">
      <style:table-row-properties/>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TableRow122" style:family="table-row">
      <style:table-row-properties/>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TableRow126" style:family="table-row">
      <style:table-row-properties style:min-row-height="0.218in"/>
    </style:style>
    <style:style style:name="TableCell127" style:family="table-cell">
      <style:table-cell-properties fo:border="none" fo:padding-top="0in" fo:padding-left="0.075in" fo:padding-bottom="0in" fo:padding-right="0.075in"/>
    </style:style>
    <style:style style:name="TableCell128" style:family="table-cell">
      <style:table-cell-properties fo:border="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text:display="none" style:font-size-complex="12pt" fo:language="en" fo:country="GB"/>
    </style:style>
    <style:style style:name="TableColumn132" style:family="table-column">
      <style:table-column-properties style:column-width="2.1659in"/>
    </style:style>
    <style:style style:name="TableColumn133" style:family="table-column">
      <style:table-column-properties style:column-width="2.2638in"/>
    </style:style>
    <style:style style:name="TableColumn134" style:family="table-column">
      <style:table-column-properties style:column-width="2.2597in"/>
    </style:style>
    <style:style style:name="Table131" style:family="table">
      <style:table-properties style:width="6.6895in" fo:margin-left="0.075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style:font-size-complex="12pt"/>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fo:language="en" fo:country="GB"/>
    </style:style>
    <style:style style:name="TableCell143" style:family="table-cell">
      <style:table-cell-properties fo:border="none" fo:padding-top="0in" fo:padding-left="0.075in" fo:padding-bottom="0in" fo:padding-right="0.075in"/>
    </style:style>
    <style:style style:name="TableCell144" style:family="table-cell">
      <style:table-cell-properties fo:border="none" fo:padding-top="0in" fo:padding-left="0.075in" fo:padding-bottom="0in" fo:padding-right="0.075in"/>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none" fo:padding-top="0in" fo:padding-left="0.075in" fo:padding-bottom="0in" fo:padding-right="0.075in"/>
    </style:style>
    <style:style style:name="TableCell149" style:family="table-cell">
      <style:table-cell-properties fo:border="none" fo:padding-top="0in" fo:padding-left="0.075in" fo:padding-bottom="0in" fo:padding-right="0.075in"/>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TableCell153" style:family="table-cell">
      <style:table-cell-properties fo:border="none" fo:padding-top="0in" fo:padding-left="0.075in" fo:padding-bottom="0in" fo:padding-right="0.075in"/>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TableCell157" style:family="table-cell">
      <style:table-cell-properties fo:border="none" fo:padding-top="0in" fo:padding-left="0.075in" fo:padding-bottom="0in" fo:padding-right="0.075in"/>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TableCell164" style:family="table-cell">
      <style:table-cell-properties fo:border="none" fo:padding-top="0in" fo:padding-left="0.075in" fo:padding-bottom="0in" fo:padding-right="0.075in"/>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4pt" style:font-size-asian="4pt" style:font-size-complex="4pt"/>
    </style:style>
    <style:style style:name="T169" style:parent-style-name="DefaultParagraphFont" style:family="text">
      <style:text-properties style:font-size-complex="12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pt" fo:country="BR"/>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0493in"/>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text-underline-type="single" style:text-underline-style="solid" style:text-underline-width="auto" style:text-underline-mode="continuous"/>
    </style:style>
    <style:style style:name="T227" style:parent-style-name="DefaultParagraphFont" style:family="text">
      <style:text-properties style:font-size-complex="12pt"/>
    </style:style>
    <style:style style:name="P228" style:parent-style-name="Normal" style:family="paragraph">
      <style:paragraph-properties fo:text-indent="4.733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projektas</text:p>
          </table:table-cell>
        </table:table-row>
        <table:table-row table:style-name="TableRow14">
          <table:table-cell table:style-name="TableCell15">
            <text:p text:style-name="P16"/>
            <text:p text:style-name="P17"/>
            <text:p text:style-name="P18"><text:span text:style-name="T19"><draw:frame draw:z-index="0" draw:id="id0" draw:style-name="a1" draw:name="Picture 1" text:anchor-type="as-char" svg:x="0in" svg:y="0in" svg:width="0.64028in" svg:height="0.7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LŠIŲ RAJONO SAVIVALDYBĖS<text:s/></text:p>
            <text:p text:style-name="P21">TARYBA</text:p>
            <text:p text:style-name="P22"/>
            <text:p text:style-name="P23"/>
          </table:table-cell>
        </table:table-row>
        <table:table-row table:style-name="TableRow24">
          <table:table-cell table:style-name="TableCell25">
            <text:p text:style-name="P26">SPRENDIMAS</text:p>
          </table:table-cell>
        </table:table-row>
        <table:table-row table:style-name="TableRow27">
          <table:table-cell table:style-name="TableCell28">
            <text:p text:style-name="P29"> DĖL NEPRITARIMO POVEIKIO APLINKAI VERTINIMO ATASKAITAI IR PLANUOJAMOS ŪKINĖS VEIKLOS<text:s/>GALIMYBĖMS</text:p>
          </table:table-cell>
        </table:table-row>
        <table:table-row table:style-name="TableRow30">
          <table:table-cell table:style-name="TableCell31">
            <text:p text:style-name="P32"/>
          </table:table-cell>
        </table:table-row>
        <table:table-row table:style-name="TableRow33">
          <table:table-cell table:style-name="TableCell34">
            <text:p text:style-name="P35"> 2014 m. <text:s/>liepos <text:s text:c="5"/>d. Nr. T1-     </text:p>
          </table:table-cell>
        </table:table-row>
        <table:table-row table:style-name="TableRow36">
          <table:table-cell table:style-name="TableCell37">
            <text:p text:style-name="P38">Telšiai </text:p>
          </table:table-cell>
        </table:table-row>
      </table:table>
      <text:section text:name="Sect1" text:style-name="S1">
        <text:p text:style-name="P39"/>
        <text:p text:style-name="P40"/>
        <text:p text:style-name="P41"><text:span text:style-name="T42">Vadovaudamasi Lietuvos Respublikos vietos savivaldos įstatymo 16 straipsnio 4 dalimi, Lietuvos Respublikos planuojamos ūkinės veiklos poveikio aplinkai vertinimo įstatymo 5 straipsnio 1 dalies 2 punktu, 9 straipsnio 5 dalimi, Telšių rajono savivaldybės tar</text:span><text:span text:style-name="T43">yba <text:s text:c="22"/>n u s p r e n d ž i a:</text:span></text:p>
        <text:p text:style-name="P44">Nepritarti KB „Stanelių grūdai“, KB „Europe eggs“, KB „Baltic egg production“ ir KB „Telšių paukščiai“ planuojamos ūkinės veiklos – vištų dedeklių auginimo Gaudikaičių k., Degaičių sen., Telšių r. 759360 vištų dedeklių vienu metu, poveikio aplinkai vertinimo (toliau – PAV) ataskaitai <text:s text:c="2"/>ir planuojamos ūkinės veiklos galimybėms dėl šių motyvų:</text:p>
        <text:p text:style-name="P45"><text:span text:style-name="T46">1</text:span><text:span text:style-name="T47">. Telšių rajono savivaldybės tarybos 2008 m. balandžio 24 d. sprendimu Nr. T1-165 „Dėl Telšių rajono savivaldybės<text:s/></text:span><text:span text:style-name="T48">teritorijos bendrojo plano patvirtinimo“ patvirtintame Telšių rajono savivaldybės teritorijos bendrajame plane Gaudikaičių kaimo teritorija patenka į perspektyvių gyvenamųjų vietovių įtakos arealų zoną, šios zonos arealuose prioritetas teikiamas gyvenamųjų</text:span><text:span text:style-name="T49"><text:s/>vietovių plėtrai ir individualiai statybai,<text:s/></text:span><text:span text:style-name="T50">o žemės ūkio veikla šioje zonoje turi būti plėtojama orientuojant ūkinius subjektus kurti nedidelio ploto, bet intensyvios gamybos ūkius, kurie specializuotųsi miestų ir miestelių gyventojų poreikių tenkinimui.<text:s/></text:span><text:span text:style-name="T51">Planuojama ūkinė veikla dėl savo pobūdžio, masto ir poveikio aplinkai yra nesuderinama su šiais Telšių rajono savivaldybės teritorijos bendrojo plano sprendiniais – planuojamos ūkinės veiklos įgyvendinimas užkirstų kelią</text:span><text:span text:style-name="T52"><text:s/></text:span><text:span text:style-name="T53">gyvenamųjų vietovių plėtrai ir indi</text:span><text:span text:style-name="T54">vidualiai statybai minėtoje zonoje bei atitinkamai paneigtų jai nustatytą gyvenamųjų vietovių plėtros ir individualios statybos prioritetą, be to, ši veikla nėra orientuota į Telšių miesto ir aplinkinių miestelių gyventojų poreikių tenkinimą, t.y. neatitin</text:span><text:span text:style-name="T55">ka Telšių rajono savivaldybės teritorijos bendrojo plano sprendinių ir pasirinktoje teritorijoje nėra galima. <text:s/></text:span></text:p>
        <text:p text:style-name="P56"><text:span text:style-name="T57">2</text:span><text:span text:style-name="T58">. Vadovaujantis Lietuvos Respublikos 1992 m. gegužės 12 d. nutarimu Nr. 343 „Dėl specialiųjų žemės ir miško naudojimo sąlygų patvirtinimo“<text:s/></text:span><text:span text:style-name="T59">patvirtintų Specialiųjų žemės ir miško naudojimo sąlygų (toliau Specialiosios žemės ir miško naudojimo sąlygos) 73 punkto nuostatomis, pastatams, kuriuose perskaičiuotas laikomas vištų kiekis yra didesnis kaip 300 sutartinių gyvulių (toliau – SG), turi būt</text:span><text:span text:style-name="T60">i nustatoma 1000 m sanitarinė apsaugos zona. Gaudikaičių k., Degaičių sen.<text:s/></text:span><text:span text:style-name="T61">paukštyne</text:span><text:span text:style-name="T62"><text:s/>planuojama auginti 759360 vištų dedeklių vienu metu arba apie 5424 SG, sutartinių gyvulių skaičių nustatant vadovaujantis Lietuvos Respublikos aplinkos ministro ir Lietuvo</text:span><text:span text:style-name="T63">s Respublikos žemės ūkio ministro 2005 m. liepos 14 d. įsakymu Nr. D1-367/3D-342 „Dėl mėšlo ir srutų tvarkymo aplinkosaugos reikalavimų aprašo patvirtinimo“ patvirtinto Mėšlo ir srutų tvarkymo aplinkosaugos reikalavimų aprašo priedu, kur vištų dedeklių ska</text:span><text:span text:style-name="T64">ičius, atitinkantis 1 SG, yra 140, taigi planuojamam paukštynui reikalinga nustatyti 1000 m sanitarinę apsaugos zoną. Specialiųjų žemės ir miško naudojimo sąlygų 74 punkte yra nustatyta, kad pastatų, kuriuose laikomi ūkiniai gyvūnai, sanitarinėse apsaugos<text:s/></text:span><text:span text:style-name="T65">zonose draudžiama statyti gyvenamuosius namus ir visuomeninius objektus, išskyrus objektus, aptarnaujančius įmonę ar ūkininko ūkį ir (ar) su įmonės<text:s/></text:span><text:soft-page-break/><text:span text:style-name="T66">ar ūkininko ūkio ūkine veikla susijusius objektus, esamus pastatus, kuriuose laikomi ūkiniai gyvūnai ir kuri</text:span><text:span text:style-name="T67">ų sanitarinėse apsaugos zonose yra gyvenamųjų namų ir (ar) visuomeninių objektų, galima rekonstruoti tik įstatymuose ir kituose teisės aktuose nustatyta tvarka nustačius, kad ūkinė veikla nedarys neigiamos įtakos visuomenės sveikatai. Artimiausio gyvenamoj</text:span><text:span text:style-name="T68">o namo sklypas ribojasi su planuojamo paukštyno teritorija, taigi nustatyti 1000 m dydžio sanitarinę apsaugos zoną yra neįmanoma, o organizatoriai ir poveikio aplinkai vertinimo dokumentų rengėjas neįrodo, kad planuojama ūkinė veikla nedarys neigiamo povei</text:span><text:span text:style-name="T69">kio gyventojų sveikatai ir aplinkos komponentams, sumažinus planuojamo paukštyno sanitarinę apsaugos zoną iki planuojamos ūkinės veiklos sklypo ribų.</text:span></text:p>
        <text:p text:style-name="P70"><text:span text:style-name="T71">3</text:span><text:span text:style-name="T72">. Planuojamą ūkinę veiklą numatoma vykdyti 28,6882 ha bendro ploto žemės sklypo rytinėje dalyje, kuri</text:span><text:span text:style-name="T73">os plotas sudarytų apie 14,4810 ha ir kuri yra išnuomota planuojamos ūkinės veiklos organizatoriams. Pagal Taršos integruotos prevencijos ir kontrolės leidimą Nr. T-46, atnaujintą 2012 m. sausio 18 d. (toliau – TIPK leidimas), kitoje šio žemės sklypo dalyj</text:span><text:span text:style-name="T74">e, kurios plotas – 14,2072 ha ir kuri nėra išnuomota planuojamos ūkinės veiklos organizatoriams, jau yra leista vykdyti paukštininkystės veiklą kitam subjektui – <text:s/>UAB „Anulėnų paukštynas“. Planuojamos ūkinės veiklos poveikio aplinkai vertinimo procese UAB<text:s/></text:span><text:span text:style-name="T75">„Anulėnų paukštynas“ nedalyvauja, todėl nėra garantijų, kad planuojamos ūkinės veiklos vykdymo atveju šis subjektas gretimoje tos pačios teritorijos dalyje nevykdys TIPK leidime numatytos veiklos. Todėl pagal galiojantį TIPK leidimą leistina vykdyti UAB „A</text:span><text:span text:style-name="T76">nulėnų paukštynas“ paukštininkystės veikla vertintina kaip gretimas taršos šaltinis planuojamos ūkinės veiklos atveju, o poveikio aplinkai vertinimo ataskaitoje privalėjo būti įvertinta šių veiklų galima sąveika bei suminis jų poveikis aplinkai. Nors tai n</text:span><text:span text:style-name="T77">ebuvo padaryta, tačiau planuojamos ūkinės veiklos poveikio aplinkai vertinimo ataskaita pagrindžia, jog vien tik TIPK leidime numatytos UAB „Anulėnų paukštynas“ paukštininkystės veiklos neigiamas poveikis aplinkai (oro tarša, kvapai ir pan.) už žemės sklyp</text:span><text:span text:style-name="T78">o ribų viršija teisės norminiuose aktuose nustatytas ribines taršos vertes. Tai patvirtina, kad planuojamos ūkinės veiklos ir gretimų taršos šaltinių (įskaitant ir TIPK leidime numatytą veiklą) kompleksinis, sisteminis ir suminis poveikis aplinkai už veikl</text:span><text:span text:style-name="T79">ai pasirinkto žemės sklypo ribų taip pat viršytų teisės norminiuose aktuose gyvenamajai aplinkai ir (ar) visuomeninės paskirties pastatų aplinkai nustatytas ribines taršos vertes, dėl ko planuojama ūkinė veikla dėl galimo neigiamo poveikio aplinkai ir prie</text:span><text:span text:style-name="T80">štaravimo teisės norminiams aktams pasirinktoje teritorijoje nėra galima.</text:span></text:p>
        <text:p text:style-name="P81"><text:span text:style-name="T82">4</text:span><text:span text:style-name="T83">. PAV ataskaitos planuojamos ūkinės veiklos galimo reikšmingo poveikio socialinei ekonominei aplinkai dalis parengta regioniniu lygiu, joje pateiktos išvados apie būsimą vietos<text:s/></text:span><text:span text:style-name="T84">demografinės padėties stabilumą, vietos rinkos plėtrą, šalia teritorijos, kurioje planuojama vykdyti ūkinę veiklą, esančių objektų kainų stabilumą ir kitokius socialinės ekonominės gerovės elementus yra galimai nepagrįstos, be to PAV ataskaitoje pateikta i</text:span><text:span text:style-name="T85">nformacija<text:s/></text:span><text:span text:style-name="T86">apie planuojamą ūkinę veiklą skiriasi nuo pradinės, PAV programoje ir pirmose PAV ataskaitos versijose pateiktos, informacijos: pirmųjų PAV dokumentų tekstinėse dalyse aprašyta toje pačioje teritorijoje numatyta vykdyti kiaušinių perdirbimo ir p</text:span><text:span text:style-name="T87">ašarų ruošimo veikla buvo pateikiama kaip planuojama, o paskutinės PAV ataskaitos versijos tekstinėje dalyje <text:s/>ši veikla aprašoma tik kaip perspektyvinė, o tai iš esmės keičia nuostatas dėl planuojamos ūkinės veiklos galimybių, planus sulaukti rajono ekonom</text:span><text:span text:style-name="T88">inės padėties gerėjimo dėl žymiai didesnio darbo vietų skaičiaus sukūrimo, didesnio mokesčių surinkimo ir kitų socialinės ekonominės raidos gerinimo veiksnių</text:span><text:span text:style-name="T89">.</text:span><text:span text:style-name="T90"><text:s text:c="7"/></text:span></text:p>
        <text:p text:style-name="P91"><text:span text:style-name="T92">5</text:span><text:span text:style-name="T93">. Planuojamai ūkinei veiklai prieštarauja Degaičių kaimo bendruomenė, o<text:s/></text:span><text:span text:style-name="T94">planuojamos ū</text:span><text:span text:style-name="T95">kinės veiklos organizatoriai ir poveikio aplinkai vertinimo dokumentų rengėjas neatsižvelgia į motyvuotus visuomenės pasiūlymus poveikio aplinkai vertinimo procese, įskaitant, bet neapsiribojant, pasiūlymus pakeisti planuojamos ūkinės veiklos pobūdį ir mas</text:span><text:span text:style-name="T96">tą taip, kad veikla atitiktų galiojančių teritorijų planavimo dokumentų sprendinius bei teisės aktų reikalavimus; kaip „nulinę“ alternatyvą įvertinti esamą faktinę aplinkos būklę ir natūralius aplinkos pokyčius; įvertinti kompleksinį, sisteminį ir suminį p</text:span><text:span text:style-name="T97">lanuojamos ūkinės veiklos poveikį aplinkai, atsižvelgiant į gretimus taršos šaltinius, gretimai veikiančius Telšių miesto nuotekų valymo įrenginius ir pan</text:span><text:span text:style-name="T98">.</text:span></text:p>
        <text:p text:style-name="P99"/>
        <text:p text:style-name="P100"/>
        <text:soft-page-break/>
        <text:p text:style-name="P101">Savivaldybės meras<text:tab/><text:tab/><text:tab/><text:tab/><text:tab/><text:tab/><text:tab/><text:s text:c="4"/><text:tab/><text:tab/>Vytautas Kleiva</text:p>
        <text:p text:style-name="Normal"/>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Normal">SUDERINTA</text:p>
            </table:table-cell>
            <table:table-cell table:style-name="TableCell108">
              <text:p text:style-name="Normal">SUDERINTA</text:p>
            </table:table-cell>
            <table:table-cell table:style-name="TableCell109">
              <text:p text:style-name="Normal">SUDERINTA</text:p>
            </table:table-cell>
          </table:table-row>
          <table:table-row table:style-name="TableRow110">
            <table:table-cell table:style-name="TableCell111">
              <text:p text:style-name="Normal">Administracijos<text:s/>direktorius</text:p>
            </table:table-cell>
            <table:table-cell table:style-name="TableCell112">
              <text:p text:style-name="Normal">Kalbos tvarkytoja</text:p>
            </table:table-cell>
            <table:table-cell table:style-name="TableCell113">
              <text:p text:style-name="Normal">Juridinio, personalo ir dokumentų valdymo skyriaus vedėjas</text:p>
            </table:table-cell>
          </table:table-row>
          <table:table-row table:style-name="TableRow114">
            <table:table-cell table:style-name="TableCell115">
              <text:p text:style-name="Normal"/>
              <text:p text:style-name="Normal"/>
              <text:p text:style-name="Normal"/>
            </table:table-cell>
            <table:table-cell table:style-name="TableCell116">
              <text:p text:style-name="Normal"/>
            </table:table-cell>
            <table:table-cell table:style-name="TableCell117">
              <text:p text:style-name="Normal"/>
            </table:table-cell>
          </table:table-row>
          <table:table-row table:style-name="TableRow118">
            <table:table-cell table:style-name="TableCell119">
              <text:p text:style-name="Normal">Saulius Urbonas</text:p>
            </table:table-cell>
            <table:table-cell table:style-name="TableCell120">
              <text:p text:style-name="Normal">Birutė Žulkutė</text:p>
            </table:table-cell>
            <table:table-cell table:style-name="TableCell121">
              <text:p text:style-name="Normal">Edmundas Vaitkevičius</text:p>
            </table:table-cell>
          </table:table-row>
          <table:table-row table:style-name="TableRow122">
            <table:table-cell table:style-name="TableCell123">
              <text:p text:style-name="Normal"/>
            </table:table-cell>
            <table:table-cell table:style-name="TableCell124">
              <text:p text:style-name="Normal"/>
            </table:table-cell>
            <table:table-cell table:style-name="TableCell125">
              <text:p text:style-name="Normal"/>
            </table:table-cell>
          </table:table-row>
          <table:table-row table:style-name="TableRow126">
            <table:table-cell table:style-name="TableCell127">
              <text:p text:style-name="Normal"/>
            </table:table-cell>
            <table:table-cell table:style-name="TableCell128">
              <text:p text:style-name="Normal"/>
            </table:table-cell>
            <table:table-cell table:style-name="TableCell129">
              <text:p text:style-name="Normal"/>
            </table:table-cell>
          </table:table-row>
        </table:table>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Normal"><text:span text:style-name="T137">Verslo, ekonomikos ir finansų komiteto pirmininkas</text:span></text:p>
            </table:table-cell>
            <table:table-cell table:style-name="TableCell138">
              <text:p text:style-name="Normal">Vietinio ūkio ir ekologijos komiteto<text:s/>pirmininkas</text:p>
            </table:table-cell>
            <table:table-cell table:style-name="TableCell139">
              <text:p text:style-name="Normal">Kaimo reikalų komiteto pirmininkė</text:p>
            </table:table-cell>
          </table:table-row>
          <table:table-row table:style-name="TableRow140">
            <table:table-cell table:style-name="TableCell141">
              <text:p text:style-name="P142"/>
            </table:table-cell>
            <table:table-cell table:style-name="TableCell143">
              <text:p text:style-name="Normal"/>
            </table:table-cell>
            <table:table-cell table:style-name="TableCell144">
              <text:p text:style-name="Normal"/>
            </table:table-cell>
          </table:table-row>
          <table:table-row table:style-name="TableRow145">
            <table:table-cell table:style-name="TableCell146">
              <text:p text:style-name="Normal"><text:span text:style-name="T147">Rimantas Adomaitis</text:span></text:p>
            </table:table-cell>
            <table:table-cell table:style-name="TableCell148">
              <text:p text:style-name="Normal">Adomas Domarkas</text:p>
            </table:table-cell>
            <table:table-cell table:style-name="TableCell149">
              <text:p text:style-name="Normal">Jadzė Tarvainienė</text:p>
            </table:table-cell>
          </table:table-row>
          <table:table-row table:style-name="TableRow150">
            <table:table-cell table:style-name="TableCell151">
              <text:p text:style-name="Normal"><text:line-break/></text:p>
              <text:p text:style-name="Normal"/>
            </table:table-cell>
            <table:table-cell table:style-name="TableCell152">
              <text:p text:style-name="Normal"/>
            </table:table-cell>
            <table:table-cell table:style-name="TableCell153">
              <text:p text:style-name="Normal"/>
            </table:table-cell>
          </table:table-row>
          <table:table-row table:style-name="TableRow154">
            <table:table-cell table:style-name="TableCell155">
              <text:p text:style-name="Normal"/>
            </table:table-cell>
            <table:table-cell table:style-name="TableCell156">
              <text:p text:style-name="Normal"/>
            </table:table-cell>
            <table:table-cell table:style-name="TableCell157">
              <text:p text:style-name="Normal"/>
            </table:table-cell>
          </table:table-row>
          <table:table-row table:style-name="TableRow158">
            <table:table-cell table:style-name="TableCell159">
              <text:p text:style-name="Normal"/>
            </table:table-cell>
            <table:table-cell table:style-name="TableCell160">
              <text:p text:style-name="Normal"/>
            </table:table-cell>
            <table:table-cell table:style-name="TableCell161">
              <text:p text:style-name="Normal"/>
            </table:table-cell>
          </table:table-row>
          <table:table-row table:style-name="TableRow162">
            <table:table-cell table:style-name="TableCell163">
              <text:p text:style-name="Normal">SUDERINTA</text:p>
            </table:table-cell>
            <table:table-cell table:style-name="TableCell164">
              <text:p text:style-name="Normal">SUDERINTA</text:p>
            </table:table-cell>
            <table:table-cell>
              <text:p text:style-name="Normal"/>
            </table:table-cell>
          </table:table-row>
          <table:table-row table:style-name="TableRow165">
            <table:table-cell table:style-name="TableCell166">
              <text:p text:style-name="Normal">Sveikatos ir socialinių reikalų komiteto pirmininkė</text:p>
            </table:table-cell>
            <table:table-cell table:style-name="TableCell167">
              <text:p text:style-name="P168"/>
              <text:p text:style-name="Normal"><text:span text:style-name="T169">Kultūros, švietimo ir sporto komiteto pirmininkė</text:span></text:p>
            </table:table-cell>
            <table:table-cell>
              <text:p text:style-name="Normal"/>
            </table:table-cell>
          </table:table-row>
          <table:table-row table:style-name="TableRow170">
            <table:table-cell table:style-name="TableCell171">
              <text:p text:style-name="Normal"/>
              <text:p text:style-name="Normal"/>
              <text:p text:style-name="Normal"/>
            </table:table-cell>
            <table:table-cell table:style-name="TableCell172">
              <text:p text:style-name="Normal"/>
            </table:table-cell>
            <table:table-cell>
              <text:p text:style-name="Normal"/>
            </table:table-cell>
          </table:table-row>
          <table:table-row table:style-name="TableRow173">
            <table:table-cell table:style-name="TableCell174">
              <text:p text:style-name="Normal">Virginija Vitkauskienė</text:p>
            </table:table-cell>
            <table:table-cell table:style-name="TableCell175">
              <text:p text:style-name="Normal">Alfreda Tamoševičienė</text:p>
            </table:table-cell>
            <table:table-cell>
              <text:p text:style-name="Normal"/>
            </table:table-cell>
          </table:table-row>
          <table:table-row table:style-name="TableRow176">
            <table:table-cell table:style-name="TableCell177">
              <text:p text:style-name="Normal"/>
            </table:table-cell>
            <table:table-cell table:style-name="TableCell178">
              <text:p text:style-name="Normal"/>
            </table:table-cell>
            <table:table-cell>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Raimondas Račkauskas, tel. (8~444) 54 285, el. p. raimondas.rackauskas@telsiai.lt</text:p>
        <text:soft-page-break/>
        <text:p text:style-name="Normal">Kristina Jankauskienė, tel. (8~444) 51 839, el. p. kristina.jankauskiene@telsiai.lt</text:p>
        <text:p text:style-name="P179">TELŠIŲ RAJONO<text:s/>SAVIVALDYBĖS TARYBOS SPRENDIMO</text:p>
        <text:p text:style-name="P180">DĖL NEPRITARIMO POVEIKIO APLINKAI VERTINIMO ATASKAITAI IR PLANUOJAMOS ŪKINĖS VEIKLOS GALIMYBĖMS</text:p>
        <text:p text:style-name="P181">AIŠKINAMASIS RAŠTAS</text:p>
        <text:p text:style-name="P182"/>
        <text:p text:style-name="Normal"><text:span text:style-name="T183">1</text:span><text:span text:style-name="T184">.</text:span><text:span text:style-name="T185"><text:s/></text:span><text:span text:style-name="T186">SPRENDIMO INICIATORIUS</text:span></text:p>
        <text:p text:style-name="P187">Telšių rajono savivaldybės administracijos direktorius Saulius Urbonas.</text:p>
        <text:p text:style-name="P188"/>
        <text:p text:style-name="P189"><text:span text:style-name="T190">2</text:span><text:span text:style-name="T191">.</text:span><text:span text:style-name="T192"><text:s/></text:span><text:span text:style-name="T193">RENGĖJAS</text:span></text:p>
        <text:p text:style-name="Normal"><text:span text:style-name="T194">Statybos ir urbanistikos skyriaus Aplinkos ir civilinės saugos poskyrio vyriausioji specialistė (ekologė) Kristina Jankauskienė, poskyrio vedėjas Raimondas Račkauskas.</text:span><text:span text:style-name="T195"><text:s/></text:span></text:p>
        <text:p text:style-name="Normal"/>
        <text:p text:style-name="Normal"><text:span text:style-name="T196">3</text:span><text:span text:style-name="T197">. SPRENDIMO TIKSLAS IR UŽDAVINIAI</text:span></text:p>
        <text:p text:style-name="P198"><text:span text:style-name="T199">Telšių rajono savivaldybės administracijai UAB „Ardynas“ 2014 m. birželio 20 d. raštu Nr. 7-166 pateikė patikslintą vištų dedeklių auginimo Gaudikaičių k., Degaičių sen., Telšių r. poveikio aplinkai vertinimo ataskaitą (toliau – PAV), kurią prašoma pakarto</text:span><text:span text:style-name="T200">tinai peržiūrėti ir pateikti išvadą dėl PAV ataskaitos ir planuojamos ūkinės veiklos galimybių. Po pakartotino viešo susirinkimo įvykusios 2014 m. balandžio 10 d. Telšių r. savivaldybės salėje, Savivaldybės administracija 2014 m. balandžio 18 d. raštu Nr.<text:s/></text:span><text:span text:style-name="T201">R7-1136 <text:s/>buvo išsiuntusi UAB „Ardynas“ savo klausimus dėl poveikio aplinkai vertinimo ataskaitos. Patikslintoje PAV ataskaitoje esminiai dalykai išlieka nepakeisti: daroma išvada, kad šiai planuojamai ūkinei veiklai sanitarinę apsaugos zonos ribą galima nu</text:span><text:span text:style-name="T202">statyti sutapatinant su UAB „Anulėnų paukštynas“ žemės sklypo ribomis; PAV ataskaitos rengėjai nepagrindžia tikimybių kaip UAB „Anulėnų paukštynas“ esamame sklype esančių statinių atnaujinimas, teritorijos sutvarkymas įtakos aplinkinių teritorijų nekilnoja</text:span><text:span text:style-name="T203">mojo turto bei žemės vertės padidėjimą; esant ekstremaliai situacijai nėra šiuo metu PAV ataskaitoje užtikrintas efektyvus ir saugus paukščių gaišenų sutvarkymas. <text:s/></text:span><text:span text:style-name="T204"><text:s/></text:span></text:p>
        <text:p text:style-name="P205">Šis sprendimas yra parengtas dėl to, kad vykdant planuojamą ūkinę veiklą yra galimas neigiamas poveikis gyventojų sveikatai, aplinkai ir esamiems ūkio subjektams.<text:s/></text:p>
        <text:p text:style-name="P206">Pagal LR planuojamos ūkinės veiklos poveikio aplinkai vertinimo įstatymą per 10 darbo dienų nuo PAV ataskaitos gavimo dienos reikia PAV dokumentų rengėjui pateikti motyvuotas išvadas<text:s/>dėl ataskaitos ir planuojamos ūkinės veiklos galimybių.<text:s/></text:p>
        <text:p text:style-name="Normal"/>
        <text:p text:style-name="Normal"><text:span text:style-name="T207">4</text:span><text:span text:style-name="T208">. SPRENDIMO NEIGIAMOS PASEKMĖS.</text:span><text:span text:style-name="T209"><text:s/>-</text:span></text:p>
        <text:p text:style-name="P210"><text:span text:style-name="T211">5</text:span><text:span text:style-name="T212">. KOKIUS GALIOJANČIUS AKTUS (tarybos, mero, administracijos direktoriaus ) REIKĖTŲ PAKEISTI AR PANAIKINTI, PRIĖMUS SPRENDIMĄ PAGAL TEIKIAMĄ PROJEKTĄ.</text:span><text:span text:style-name="T213"><text:s/>-<text:s/></text:span></text:p>
        <text:p text:style-name="Normal"><text:span text:style-name="T214">6</text:span><text:span text:style-name="T215">. BIUDŽETO LĖŠŲ POREIKIS</text:span><text:span text:style-name="T216"><text:s/>-</text:span></text:p>
        <text:p text:style-name="Normal"><text:span text:style-name="T217">7</text:span><text:span text:style-name="T218">. PRIE SPRENDIMO PRIDEDAMA</text:span><text:span text:style-name="T219">. -</text:span></text:p>
        <text:p text:style-name="Normal"><text:span text:style-name="T220">8</text:span><text:span text:style-name="T221">. SPRENDIMĄ ĮTEIKTI</text:span></text:p>
        <text:p text:style-name="P222">Statybos ir urbanistikos skyriaus Aplinkos ir civilinės saugos poskyriui.</text:p>
        <text:p text:style-name="Normal"/>
        <text:p text:style-name="Normal"><text:span text:style-name="T223">9</text:span><text:span text:style-name="T224">. SPRENDIMĄ SKELBTI SPAUDOJE</text:span><text:span text:style-name="T225"><text:s/>________________</text:span><text:span text:style-name="T226">taip</text:span><text:span text:style-name="T227">_________________________</text:span></text:p>
        <text:p text:style-name="P228"><text:span text:style-name="T229">(taip, ne</text:span><text:span text:style-name="T230">)</text:span></text:p>
        <text:p text:style-name="Normal"><text:span text:style-name="T231">10</text:span><text:span text:style-name="T232">.TEISĖS AKTŲ ANTIKORUPCINIS VERTINIMAS</text:span><text:span text:style-name="T233">. Nevertinamas.</text:span><text:span text:style-name="T234"><text:tab/></text:span></text:p>
        <text:p text:style-name="P235"/>
        <text:p text:style-name="P236"/>
        <text:p text:style-name="P237"/>
        <text:p text:style-name="Normal"/>
        <text:p text:style-name="Normal"><text:span text:style-name="T238">PARAŠAI______________________</text:span><text:span text:style-name="T239"><text:tab/></text:span><text:span text:style-name="T240"><text:tab/><text:s text:c="20"/>DATA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4</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2014 07 07 Del <text:s/>nepritarimo poveikio aplinkai vertinimo ataskaitai ir planuojamos ūkinės veiklos galimybėm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SYSTEM</dc:creator>
    <meta:creation-date>2014-07-03T12:24:00Z</meta:creation-date>
    <dc:date>2014-07-03T12:24:00Z</dc:date>
    <meta:print-date>2014-07-03T10:37:00Z</meta:print-date>
    <meta:template xlink:href="Normal" xlink:type="simple"/>
    <meta:editing-cycles>2</meta:editing-cycles>
    <meta:editing-duration>PT0S</meta:editing-duration>
    <meta:document-statistic meta:page-count="4" meta:paragraph-count="69" meta:word-count="1449" meta:character-count="11528" meta:row-count="281" meta:non-whitespace-character-count="10148"/>
  </office:meta>
</office:document-meta>
</file>