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9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1.0833in"/>
          <style:tab-stop style:type="center" style:position="3.34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43" style:family="table-column">
      <style:table-column-properties style:column-width="0.8659in"/>
    </style:style>
    <style:style style:name="TableColumn44" style:family="table-column">
      <style:table-column-properties style:column-width="0.9736in"/>
    </style:style>
    <style:style style:name="TableColumn45" style:family="table-column">
      <style:table-column-properties style:column-width="2in"/>
    </style:style>
    <style:style style:name="TableColumn46" style:family="table-column">
      <style:table-column-properties style:column-width="1.2965in"/>
    </style:style>
    <style:style style:name="TableColumn47" style:family="table-column">
      <style:table-column-properties style:column-width="1.2979in"/>
    </style:style>
    <style:style style:name="Table42" style:family="table">
      <style:table-properties style:width="6.434in" fo:margin-left="0.1659in" table:align="center"/>
    </style:style>
    <style:style style:name="TableRow48" style:family="table-row">
      <style:table-row-properties style:min-row-height="1.3062in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694in" fo:margin-bottom="0.0694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top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tab/><text:tab/>LIETUVOS RESPUBLIKOS SEIMAS</text:p>
      <text:p text:style-name="P11"/>
      <text:p text:style-name="P12"><text:span text:style-name="T13">NUTARIMAS<text:s/></text:span></text:p>
      <text:p text:style-name="P14"><text:span text:style-name="T15">DĖL lietuvos respublikos seimo 2014 m. rugsėjo 18 d. nutarimo<text:s/></text:span></text:p>
      <text:p text:style-name="P16"><text:span text:style-name="T17">Nr. XII-1100 „</text:span><text:span text:style-name="T18">DĖL LIETUVOS RESPUBLIKOS SEIMO V (RUDENS) SESIJOS DARBŲ PROGRAMOS‘pakeitimo<text:s/></text:span></text:p>
      <text:p text:style-name="P19">2014 m. <text:s text:c="6"/>d. Nr. XII-</text:p>
      <text:p text:style-name="P20"><text:span text:style-name="T21">Vilnius</text:span></text:p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/>
      <text:p text:style-name="P30"><text:span text:style-name="T31">Papildyti Lietuvos Respublikos Seimo 2014 m. rugsėjo 18 d. nutarimu Nr. XII-1100 „Dėl Lietuvos Respublikos Seimo V (rudens)<text:s/></text:span><text:span text:style-name="T32">s</text:span><text:span text:style-name="T33">esijos darbų programos“ patvirtintos Lietuvos Respublikos Seimo V (rudens) sesijos darbų programos III skyrių „Lietuvos Respublikos Seimo narių ir Lietuvos Respublikos Seimo frakcijų siūlomi teisės aktų projektai“<text:s/></text:span><text:span text:style-name="T34">nauj</text:span><text:span text:style-name="T35">u</text:span><text:span text:style-name="T36"><text:s/>1</text:span><text:span text:style-name="T37">40<text:s/></text:span><text:span text:style-name="T38">punkt</text:span><text:span text:style-name="T39">u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40.</text:p>
          </table:table-cell>
          <table:table-cell table:style-name="TableCell51">
            <text:p text:style-name="P52">XIIP-1780</text:p>
          </table:table-cell>
          <table:table-cell table:style-name="TableCell53">
            <text:p text:style-name="P54"><text:span text:style-name="T55">Teritorijos administracinių vienetų ir jų ribų įstatymo Nr. I-558 straipsnio pakeitimo įstatymo<text:s/></text:span><text:span text:style-name="T56"><text:s/></text:span><text:span text:style-name="T57">projektas</text:span></text:p>
            <text:p text:style-name="P58"/>
          </table:table-cell>
          <table:table-cell table:style-name="TableCell59">
            <text:p text:style-name="P60">Seimo nariai</text:p>
            <text:p text:style-name="P61">Virginija Baltraitienė<text:s/></text:p>
            <text:p text:style-name="P62">Valentinas Bukauskas</text:p>
            <text:p text:style-name="P63"/>
          </table:table-cell>
          <table:table-cell table:style-name="TableCell64">
            <text:p text:style-name="P65">Seimo nariai</text:p>
            <text:p text:style-name="P66">Virginija Baltraitienė<text:s/></text:p>
            <text:p text:style-name="P67">Valentinas Bukauskas“</text:p>
            <text:p text:style-name="P68"/>
          </table:table-cell>
        </table:table-row>
      </table:table>
      <text:p text:style-name="P69"/>
      <text:p text:style-name="P70">Seimo Pirmininkas</text:p>
      <text:p text:style-name="P71"><text:tab/></text:p>
      <text:p text:style-name="P72"/>
      <text:p text:style-name="P73"><text:span text:style-name="T74">Seimo nar</text:span><text:span text:style-name="T75">y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Valentinas Bukauskas</text:span><text:span text:style-name="T82"><text:s/></text:span></text:p>
      <text:p text:style-name="P83"/>
      <text:p text:style-name="P84"><text:span text:style-name="T8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04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ČKAUSKYTĖ Agnė</meta:initial-creator>
    <dc:creator>CLUSadmin</dc:creator>
    <meta:creation-date>2014-11-06T14:12:00Z</meta:creation-date>
    <dc:date>2014-11-06T14:12:00Z</dc:date>
    <meta:print-date>2014-11-06T09:2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32" meta:character-count="962" meta:row-count="65" meta:non-whitespace-character-count="855"/>
  </office:meta>
</office:document-meta>
</file>