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end" fo:margin-left="4.627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fo:margin-left="5.1187in">
        <style:tab-stops/>
      </style:paragraph-properties>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fo:margin-right="0.193in"/>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text-position="super 66.6%"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widows="0" fo:orphans="0" fo:text-align="center"/>
      <style:text-properties fo:font-weight="bold" style:font-weight-asian="bold" style:font-size-complex="12pt" style:language-asian="ar" style:country-asian="SA"/>
    </style:style>
    <style:style style:name="P1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fo:margin-left="0.25in">
        <style:tab-stops/>
      </style:paragraph-properties>
      <style:text-properties style:font-size-complex="12pt" style:language-asian="ar" style:country-asian="SA" fo:hyphenate="false"/>
    </style:style>
    <style:style style:name="P19" style:parent-style-name="Normal" style:family="paragraph">
      <style:paragraph-properties fo:widows="0" fo:orphans="0" fo:text-align="justify" fo:margin-left="0.4923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justify" fo:margin-left="0.4923in">
        <style:tab-stops/>
      </style:paragraph-properties>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4923in">
        <style:tab-stops/>
      </style:paragraph-properties>
    </style:style>
    <style:style style:name="P44" style:parent-style-name="Normal" style:family="paragraph">
      <style:paragraph-properties fo:widows="0" fo:orphans="0" fo:text-align="justify" fo:margin-left="0.7423in" fo:text-indent="-0.25in">
        <style:tab-stops/>
      </style:paragraph-properties>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widows="0" fo:orphans="0" fo:text-align="justify" fo:margin-left="0.492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weight-complex="bold" style:font-size-complex="12pt" style:language-asian="ar" style:country-asian="SA"/>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ext-properties fo:hyphenate="false"/>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fo:widows="0" fo:orphans="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ext-properties fo:hyphenate="false"/>
    </style:style>
    <style:style style:name="P292" style:parent-style-name="Normal" style:family="paragraph">
      <style:paragraph-properties fo:keep-with-next="always" fo:keep-together="always" fo:text-align="justify" fo:text-indent="0.4923in"/>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keep-with-next="always" fo:keep-together="always" fo:text-align="justify" fo:text-indent="0.4923in"/>
      <style:text-properties fo:hyphenate="false"/>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paragraph-properties fo:keep-with-next="always" fo:keep-together="always" fo:text-align="justify" fo:margin-left="1.575in" fo:text-indent="-1.082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keep-with-next="always" fo:keep-together="alway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weight-complex="bold" style:font-size-complex="12pt" style:language-asian="ar" style:country-asian="SA"/>
    </style:style>
    <style:style style:name="P316" style:parent-style-name="Normal" style:family="paragraph">
      <style:paragraph-properties fo:widows="0" fo:orphans="0" fo:text-align="justify" fo:margin-left="1.477in" fo:text-indent="-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ext-properties fo:color="#000000" style:font-size-complex="12pt" style:language-asian="lt" style:country-asian="LT"/>
    </style:style>
    <style:style style:name="P326" style:parent-style-name="Normal" style:family="paragraph">
      <style:paragraph-properties fo:widows="0" fo:orphans="0" fo:text-align="justify" fo:text-indent="0.4923in"/>
      <style:text-properties fo:hyphenate="false"/>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weight-complex="bold" style:font-size-complex="12pt" style:language-asian="ar" style:country-asian="SA"/>
    </style:style>
    <style:style style:name="P333" style:parent-style-name="Normal" style:family="paragraph">
      <style:paragraph-properties fo:widows="0" fo:orphans="0" fo:text-align="justify" fo:margin-left="1.477in" fo:text-indent="-0.9847in">
        <style:tab-stops/>
      </style:paragraph-properties>
      <style:text-properties fo:hyphenate="false"/>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widows="0" fo:orphans="0" fo:text-align="justify" fo:text-indent="0.4902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02in"/>
      <style:text-properties fo:hyphenate="false"/>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fo:font-weight="bold" style:font-weight-asian="bold" style:text-position="super 66.6%"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P356" style:parent-style-name="Normal" style:family="paragraph">
      <style:paragraph-properties fo:widows="0" fo:orphans="0" fo:text-align="justify" fo:margin-left="0.4923in">
        <style:tab-stops/>
      </style:paragraph-properties>
      <style:text-properties fo:hyphenate="false"/>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text-position="super 66.6%"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P361" style:parent-style-name="Normal" style:family="paragraph">
      <style:paragraph-properties fo:widows="0" fo:orphans="0" fo:text-align="justify" fo:text-indent="0.4902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margin-left="0.4923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weight-complex="bold" style:text-position="super 66.6%"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fo:background-color="#FFFFFF"/>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02in"/>
      <style:text-properties fo:hyphenate="false"/>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weight-complex="bold" style:font-size-complex="12pt" style:language-asian="ar" style:country-asian="SA"/>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margin-left="0.4923in">
        <style:tab-stops/>
      </style:paragraph-properties>
      <style:text-properties fo:hyphenate="false"/>
    </style:style>
    <style:style style:name="P442" style:parent-style-name="Normal" style:family="paragraph">
      <style:paragraph-properties fo:widows="0" fo:orphans="0" fo:text-align="justify" fo:margin-left="0.4923in">
        <style:tab-stops/>
      </style:paragraph-properties>
      <style:text-properties fo:hyphenate="false"/>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language-asian="ar" style:country-asian="SA"/>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ext-properties fo:hyphenate="false"/>
    </style:style>
    <style:style style:name="P484" style:parent-style-name="Normal" style:family="paragraph">
      <style:paragraph-properties fo:widows="0" fo:orphans="0" fo:text-align="justify" fo:text-indent="0.5in"/>
      <style:text-properties fo:hyphenate="false"/>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font-style="italic" style:font-style-asian="italic" style:font-size-complex="12pt" style:language-asian="ar" style:country-asian="SA"/>
    </style:style>
    <style:style style:name="P487" style:parent-style-name="Normal" style:family="paragraph">
      <style:paragraph-properties fo:widows="0" fo:orphans="0" fo:text-align="justify" fo:text-indent="0.5in"/>
      <style:text-properties style:font-size-complex="12pt" style:language-asian="ar" style:country-asian="SA" fo:hyphenate="false"/>
    </style:style>
    <style:style style:name="P488" style:parent-style-name="Normal" style:family="paragraph">
      <style:paragraph-properties fo:widows="0" fo:orphans="0" fo:text-align="justify" fo:text-indent="0.5in"/>
      <style:text-properties style:font-size-complex="12pt" style:language-asian="ar" style:country-asian="SA" fo:hyphenate="false"/>
    </style:style>
    <style:style style:name="P489" style:parent-style-name="Normal" style:family="paragraph">
      <style:paragraph-properties fo:widows="0" fo:orphans="0" fo:text-align="justify"/>
      <style:text-properties style:font-style-complex="italic" style:font-size-complex="12pt" style:language-asian="ar" style:country-asian="SA" fo:hyphenate="false"/>
    </style:style>
    <style:style style:name="P490" style:parent-style-name="Normal" style:family="paragraph">
      <style:paragraph-properties fo:widows="0" fo:orphans="0" fo:text-align="justify"/>
      <style:text-properties style:font-style-complex="italic" style:font-size-complex="12pt" style:language-asian="ar" style:country-asian="SA" fo:hyphenate="false"/>
    </style:style>
    <style:style style:name="P491" style:parent-style-name="Normal" style:family="paragraph">
      <style:paragraph-properties fo:widows="0" fo:orphans="0" fo:text-align="justify"/>
      <style:text-properties style:font-style-complex="italic" style:font-size-complex="12pt" style:language-asian="ar" style:country-asian="SA" fo:hyphenate="false"/>
    </style:style>
    <style:style style:name="P492" style:parent-style-name="Normal" style:family="paragraph">
      <style:paragraph-properties fo:widows="0" fo:orphans="0" fo:text-align="justify"/>
      <style:text-properties style:font-style-complex="italic" style:font-size-complex="12pt" style:language-asian="ar" style:country-asian="SA" fo:hyphenate="false"/>
    </style:style>
    <style:style style:name="P493" style:parent-style-name="Normal" style:family="paragraph">
      <style:paragraph-properties fo:widows="0" fo:orphans="0" fo:text-align="justify"/>
      <style:text-properties style:font-style-complex="italic" style:font-size-complex="12pt" style:language-asian="ar" style:country-asian="SA" fo:hyphenate="false"/>
    </style:style>
    <style:style style:name="P494" style:parent-style-name="Normal" style:family="paragraph">
      <style:paragraph-properties fo:text-align="justify"/>
      <style:text-properties style:font-weight-complex="bold" style:font-size-complex="12pt"/>
    </style:style>
    <style:style style:name="P495" style:parent-style-name="Normal" style:family="paragraph">
      <style:paragraph-properties fo:text-align="justify"/>
      <style:text-properties style:font-weight-complex="bold" style:font-size-complex="12pt"/>
    </style:style>
    <style:style style:name="P496" style:parent-style-name="Normal" style:family="paragraph">
      <style:paragraph-properties fo:text-align="justify"/>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widows="0" fo:orphans="0" fo:text-align="justify"/>
      <style:text-properties style:font-style-complex="italic" style:font-size-complex="12pt" style:language-asian="ar" style:country-asian="SA" fo:hyphenate="false"/>
    </style:style>
    <style:style style:name="P505" style:parent-style-name="Normal" style:family="paragraph">
      <style:paragraph-properties fo:widows="0" fo:orphans="0" fo:text-align="justify" fo:text-indent="0.4923in"/>
      <style:text-properties style:language-asian="ar" style:country-asian="SA"/>
    </style:style>
    <style:style style:name="P506" style:parent-style-name="Normal" style:family="paragraph">
      <style:paragraph-properties fo:widows="0" fo:orphans="0" fo:text-align="justify" fo:text-indent="0.4923in"/>
    </style:style>
  </office:automatic-styles>
  <office:body>
    <office:text text:use-soft-page-breaks="true">
      <text:p text:style-name="P1"/>
      <text:p text:style-name="P7">Projektas Nr. XIVP-3196(2)</text:p>
      <text:p text:style-name="P8"/>
      <text:p text:style-name="P9"/>
      <text:p text:style-name="P10">LIETUVOS RESPUBLIKOS</text:p>
      <text:p text:style-name="P11"><text:span text:style-name="T12">ŽALOS ATLYGINIMO DĖL NELAIMINGŲ ATSITIKIMŲ DARBE AR SUSIRGIMŲ PROFESINE LIGA LAIKINOJO ĮSTATYMO NR. VIII-366 1, 2, 7, 12, 13, 14, 15, 16, 17, 18</text:span><text:span text:style-name="T13">1</text:span><text:span text:style-name="T14">, 19 IR 22 STRAIPSNIŲ PAKEITIMO<text:s/></text:span></text:p>
      <text:p text:style-name="P15">ĮSTATYMAS</text:p>
      <text:p text:style-name="P16"/>
      <text:p text:style-name="P17">2023 m.<text:tab/><text:tab/>d. Nr.<text:s/></text:p>
      <text:p text:style-name="P18">Vilnius</text:p>
      <text:p text:style-name="P19"/>
      <text:p text:style-name="P20"><text:span text:style-name="T21">1</text:span><text:span text:style-name="T22"><text:s/>straipsnis.<text:s/></text:span><text:span text:style-name="T23">1 straipsnio pakeitimas</text:span></text:p>
      <text:p text:style-name="P24"><text:span text:style-name="T25">Pakeisti 1 straipsnį ir jį išdėstyti taip:</text:span></text:p>
      <text:p text:style-name="P26"><text:span text:style-name="T27">„</text:span><text:span text:style-name="T28">1</text:span><text:span text:style-name="T29"><text:s/></text:span><text:span text:style-name="T30">straipsnis.<text:s/></text:span><text:span text:style-name="T31">Įstatymo paskirtis</text:span></text:p>
      <text:p text:style-name="P32"><text:span text:style-name="T33">Šis įstatymas nustato žalos atlyginimo dėl nelaimingų atsitikimų darbe ar susirgimų profesine liga</text:span><text:span text:style-name="T34">, kai žala atsirad</text:span><text:span text:style-name="T35">o dėl nelaimingo atsitikimo darbe, įvykusio iki 1999<text:s/></text:span><text:span text:style-name="T36">m. gruodžio 31 d. įskaitytinai</text:span><text:span text:style-name="T37">, ar profesinės ligos, nustatytos</text:span><text:span text:style-name="T38"><text:s/></text:span><text:span text:style-name="T39">iki 1999<text:s/></text:span><text:span text:style-name="T40">m. gruodžio 31 d. įskaitytinai, bei profesinės ligos, nustatytos po šios datos asmenims, kurie nebuvo draudžiami nelaimingų atsiti</text:span><text:span text:style-name="T41">kimų darbe ir profesinių ligų socialiniu draudimu,<text:s/></text:span><text:span text:style-name="T42">tvarką, dydį bei asmenis, turinčius teisę į šį atlyginimą.“</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8 dalį ir ją išdėstyti taip:</text:span></text:p>
      <text:p text:style-name="P51"><text:span text:style-name="T52">„</text:span><text:span text:style-name="T53">8</text:span><text:span text:style-name="T54">.<text:s/></text:span><text:span text:style-name="T55">Netektas dalyvumas</text:span><text:span text:style-name="T56"><text:s/>–<text:s/></text:span><text:span text:style-name="T57">procentais išreiškiamas sumažėjęs asmens pajėgumas<text:s/></text:span><text:soft-page-break/><text:span text:style-name="T58">veiksmingai dalyvauti visuomenės gyvenime<text:s/></text:span><text:span text:style-name="T59">dėl nelaimingo atsitikimo darbe arba dėl susirgimo profesine liga. Jeigu nukentėjusysis miršta dėl</text:span><text:span text:style-name="T60"><text:s/></text:span><text:span text:style-name="T61">nelaimingo atsitikimo darbe ar dėl profesinės ligos, laikoma, ka</text:span><text:span text:style-name="T62">d netekta 100 procentų dalyvumo. Dėl</text:span><text:span text:style-name="T63"><text:s/></text:span><text:span text:style-name="T64">nelaimingo atsitikimo darbe ar susirgimo profesine liga<text:s/></text:span><text:span text:style-name="T65">netekto dalyvumo<text:s/></text:span><text:span text:style-name="T66">procentą nustato<text:s/></text:span><text:span text:style-name="T67">Asmens su negalia teisių apsaugos agentūra<text:s/></text:span><text:span text:style-name="T68">prie Lietuvos Respublikos socialinės apsaugos ir darbo ministerijos. Nukentėjusiajam d</text:span><text:span text:style-name="T69">ėl kelių įvykių nustatomas<text:s/></text:span><text:span text:style-name="T70">netekto dalyvumo<text:s/></text:span><text:span text:style-name="T71">procentas dėl kiekvieno įvykio atskirai.“</text:span></text:p>
      <text:p text:style-name="P72"><text:span text:style-name="T73">2</text:span><text:span text:style-name="T74">. Pakeisti 2 straipsnio 9 dalį ir ją išdėstyti taip:</text:span></text:p>
      <text:p text:style-name="P75"><text:span text:style-name="T76">„</text:span><text:span text:style-name="T77">9</text:span><text:span text:style-name="T78">.<text:s/></text:span><text:span text:style-name="T79">Netekto dalyvumo koeficientas (d)</text:span><text:span text:style-name="T80"><text:s/>– vieneto dalimis išreiškiamas dydis, apskaičiuojamas netekto dalyvu</text:span><text:span text:style-name="T81">mo</text:span><text:span text:style-name="T82"><text:s/></text:span><text:span text:style-name="T83">procentą dalijant iš 100.“</text:span></text:p>
      <text:p text:style-name="P84"/>
      <text:p text:style-name="P85"><text:span text:style-name="T86">3</text:span><text:span text:style-name="T87"><text:s/>straipsnis.<text:s/></text:span><text:span text:style-name="T88">7 straipsnio pakeitimas</text:span></text:p>
      <text:p text:style-name="P89"><text:span text:style-name="T90">Pakeisti 7 straipsnį ir jį išdėstyti taip:</text:span></text:p>
      <text:p text:style-name="P91"><text:span text:style-name="T92">„</text:span><text:span text:style-name="T93">7</text:span><text:span text:style-name="T94"><text:s/>straipsnis.<text:s/></text:span><text:span text:style-name="T95">Žalos atlyginimas netekus maitintojo</text:span></text:p>
      <text:p text:style-name="P96"><text:span text:style-name="T97">1</text:span><text:span text:style-name="T98">. Jeigu nukentė</text:span><text:span text:style-name="T99">jusysis dėl nelaimingo atsitikimo darbe ar profesinės ligo</text:span><text:span text:style-name="T100">s miršta, teisę į žalos atlyginimą turi asmenys, kurie buvo mirusiojo išlaikomi arba jo mirties dieną turėjo teisę gauti iš jo išlaikymą, taip pat mirusiojo vaikas (vaikai), gimęs (gimę) po jo mirties. Žala atlyginama:</text:span></text:p>
      <text:p text:style-name="P101"><text:span text:style-name="T102">1</text:span><text:span text:style-name="T103">) nepilnamečiams – iki jiems sukan</text:span><text:span text:style-name="T104">ka 18 metų, o jeigu jie mokosi pagal bendrojo ugdymo programas ar formaliojo profesinio mokymo programas ir studijuoja pagal nuolatinės studijų formos programas, – iki mokymosi ar studijų pagal šias programas baigimo, bet ne ilgiau, iki jiems sukanka 24 me</text:span><text:span text:style-name="T105">tai;</text:span></text:p>
      <text:p text:style-name="P106"><text:span text:style-name="T107">2</text:span><text:span text:style-name="T108">) asmenims, sukakusiems Lietuvos Respublikos socialinio draudimo pensijų įstatyme nustatytą socialinio draudimo senatvės pensijos amžių, – iki gyvos galvos;</text:span></text:p>
      <text:p text:style-name="P109"><text:span text:style-name="T110">3</text:span><text:span text:style-name="T111">) asmenims</text:span><text:span text:style-name="T112"><text:s/></text:span><text:span text:style-name="T113">su negalia<text:s/></text:span><text:span text:style-name="T114">(iki 2023 m. gruodžio 31 d. – neįgaliesiems asmenims, iki 2005</text:span><text:span text:style-name="T115"><text:s/>m. liepos 1 d. – invalidams) – laikotarpiu, kuriuo jiems nustatyta negalia</text:span><text:span text:style-name="T116">;</text:span></text:p>
      <text:p text:style-name="P117"><text:span text:style-name="T118">4</text:span><text:span text:style-name="T119">) mirusiojo sutuoktiniui ar tėvui (motinai), įtėviui (įmotei), nepaisant amžiaus ir dalyvumo,<text:s/></text:span><text:soft-page-break/><text:span text:style-name="T120">jeigu jis nedirba ir prižiūri mirusiojo vaikus (įvaikius), vaikaičius, brolius a</text:span><text:span text:style-name="T121">r seseris, – iki šiems sukanka 8 metai.</text:span></text:p>
      <text:p text:style-name="P122"><text:span text:style-name="T123">2</text:span><text:span text:style-name="T124">. Šio straipsnio 1 dalyje nurodytiems asmenims žalos atlyginimas, kuris lygus periodinei netekto dalyvumo</text:span><text:span text:style-name="T125"><text:s/></text:span><text:span text:style-name="T126">kompensacijai (šio įstatymo 13 straipsnis), padalytai iš vienetu padidinto šio straipsnio 1 dalyje nust</text:span><text:span text:style-name="T127">atytų asmenų skaičiaus, mokamas kas mėnesį.</text:span></text:p>
      <text:p text:style-name="P128"><text:span text:style-name="T129">3</text:span><text:span text:style-name="T130">. Šiame straipsnyje nurodyta žala atlyginama nepaisant žalos atlyginimo gavėjų gaunamų kitų pajamų.“</text:span></text:p>
      <text:p text:style-name="P131"/>
      <text:p text:style-name="P132"><text:span text:style-name="T133">4</text:span><text:span text:style-name="T134"><text:s/>straipsnis.<text:s/></text:span><text:span text:style-name="T135">12 straipsnio pakeitimas</text:span></text:p>
      <text:p text:style-name="P136"><text:span text:style-name="T137">Pakeisti 12 straipsnį ir jį išdėstyti taip:</text:span></text:p>
      <text:p text:style-name="P138"><text:span text:style-name="T139">„</text:span><text:span text:style-name="T140">12</text:span><text:span text:style-name="T141"><text:s/>st</text:span><text:span text:style-name="T142">raipsnis.<text:s/></text:span><text:span text:style-name="T143">Vienkartinė netekto dalyvumo kompensacija</text:span></text:p>
      <text:p text:style-name="P144"><text:span text:style-name="T145">1</text:span><text:span text:style-name="T146">. Jeigu nukentėjusysis neteko iki 20 procentų (imtinai) dalyvumo, jam išmokama 10 procentų jo 24 mėnesių kompensuojamojo uždarbio dydžio vienkartinė netekto dalyvumo kompensacija; jeigu nukentėjusysi</text:span><text:span text:style-name="T147">s neteko daugiau negu 20, bet mažiau negu 30 procentų dalyvumo, jam išmokama 20 procentų jo 24 mėnesių kompensuojamojo uždarbio dydžio vienkartinė netekto dalyvumo kompensacija.</text:span></text:p>
      <text:p text:style-name="P148"><text:span text:style-name="T149">2</text:span><text:span text:style-name="T150">. Kompensuojamasis uždarbis apskaičiuojamas dauginant nukentėjusiojo<text:s/></text:span><text:span text:style-name="T151">kompensavimo koeficientą (k) (šio įstatymo 2 straipsnio 11 dalis) iš 50,43</text:span><text:span text:style-name="T152"> </text:span><text:span text:style-name="T153">procento vidutinio šalies darbo užmokesčio (D) (šio įstatymo 2 straipsnio 10 dalis), galiojusio teisės į vienkartinę netekto dalyvumo kompensaciją atsiradimo mėnesį, t. y. pagal for</text:span><text:span text:style-name="T154">mulę k × 0,5043 × D.</text:span></text:p>
      <text:p text:style-name="P155"><text:span text:style-name="T156">3</text:span><text:span text:style-name="T157">. Jeigu nukentėjusiajam<text:s/></text:span><text:span text:style-name="T158">netektas dalyvumas</text:span><text:span text:style-name="T159"><text:s/>nustatytas neterminuotai, jam</text:span><text:span text:style-name="T160"><text:s/></text:span><text:span text:style-name="T161">išmokama trigubai didesnė vienkartinė netekto dalyvumo kompensacija, negu nurodyta šio straipsnio 1 ir 2</text:span><text:span text:style-name="T162"> </text:span><text:span text:style-name="T163">dalyse.</text:span></text:p>
      <text:p text:style-name="P164"><text:span text:style-name="T165">4</text:span><text:span text:style-name="T166">. Vienkartinė netekto dalyvumo<text:s/></text:span><text:span text:style-name="T167">kompensacija gali būti išmokama lygiomis dalimis, bet ne ilgiau kaip per metus. Nuo neišmokėtos per vienkartinės netekto dalyvumo</text:span><text:span text:style-name="T168"><text:s/></text:span><text:span text:style-name="T169">kompensacijos mokėjimo dalimis laikotarpį sumos skaičiuojami ir mokami delspinigiai Lietuvos Respublikos darbo kodekso nustaty</text:span><text:span text:style-name="T170">ta tvarka ir dydžiais.</text:span></text:p>
      <text:p text:style-name="P171"><text:span text:style-name="T172">5</text:span><text:span text:style-name="T173">. Jeigu nukentėjusiajam, kuriam jau buvo išmokėta vienkartinė netekto dalyvumo kompensacija (iki 2023 m. gruodžio 31 d.</text:span><text:span text:style-name="T174"><text:s/></text:span><text:span text:style-name="T175">–</text:span><text:span text:style-name="T176"><text:s/></text:span><text:span text:style-name="T177">vienkartinė netekto darbingumo kompensacija) (toliau kartu – vienkartinė netekto dalyvumo (darbingumo) kom</text:span><text:span text:style-name="T178">pensacija), netekto dalyvumo (iki 2023 m. gruodžio 31 d.</text:span><text:span text:style-name="T179"><text:s/></text:span><text:span text:style-name="T180">– darbingumo) procentai pasikeičia, bet neviršija šiame straipsnyje nustatytų dydžių, o naujai apskaičiuota vienkartinė netekto dalyvumo</text:span><text:span text:style-name="T181"><text:s/></text:span><text:span text:style-name="T182">kompensacija yra didesnė už gautąją, išmokamas iš naujo apskai</text:span><text:span text:style-name="T183">čiuotos ir jau išmokėtos netekto dalyvumo (darbingumo)</text:span><text:span text:style-name="T184"><text:s/></text:span><text:span text:style-name="T185">kompensacijos skirtumas.</text:span></text:p>
      <text:p text:style-name="P186"><text:span text:style-name="T187">6</text:span><text:span text:style-name="T188">. Šiame straipsnyje nurodyta vienkartinė netekto dalyvumo kompensacija mokama nepaisant nukentėjusiojo gaunamų kitų pajamų.</text:span></text:p>
      <text:p text:style-name="P189"><text:span text:style-name="T190">7</text:span><text:span text:style-name="T191">. Vienkartinė netekto dalyvumo</text:span><text:span text:style-name="T192"><text:s/></text:span><text:span text:style-name="T193">kompensacij</text:span><text:span text:style-name="T194">a skiriama pasibaigus<text:s/></text:span><text:span text:style-name="T195">Asmens su negalia teisių apsaugos agentūros prie Lietuvos Respublikos socialinės apsaugos ir darbo ministerijos (toliau – Agentūra)</text:span><text:span text:style-name="T196"><text:s/></text:span><text:span text:style-name="T197">sprendimo dėl dalyvumo lygio (iki 2023 m. gruodžio 31 d. – Neįgalumo ir darbingumo nustatymo tarnybos<text:s/></text:span><text:span text:style-name="T198">prie Socialinės apsaugos ir darbo ministerijos sprendimo dėl darbingumo lygio)<text:s/></text:span>dėl nelaimingo atsitikimo darbe arba profesinės ligos<text:span text:style-name="T199"><text:s/></text:span><text:span text:style-name="T200">nustatymo apskundimo terminui.<text:s/></text:span>Jeigu šis sprendimas yra apskundžiamas Agentūrai Asmens su negalia teisių apsaugos pagrindų<text:s/>įstatyme nustatyta tvarka, Agentūra ne vėliau kaip<text:s/><text:span text:style-name="T201">per 5 darbo dienas<text:s/></text:span>nuo skundo gavimo dienos apie tai<text:span text:style-name="T202"><text:s/></text:span><text:span text:style-name="T203">raštu praneša<text:s/></text:span>(arba šie duomenys teikiami elektroniniu būdu pagal asmens duomenų teikimo sutartį)<text:s/><text:span text:style-name="T204">Valstybinio socialinio draudimo fondo valdybai prie So</text:span><text:span text:style-name="T205">cialinės apsaugos ir darbo ministerijos</text:span><text:span text:style-name="T206"><text:s/></text:span><text:span text:style-name="T207">(toliau – Fondo valdyba).“</text:span></text:p>
      <text:p text:style-name="P208"/>
      <text:p text:style-name="P209"><text:span text:style-name="T210">5</text:span><text:span text:style-name="T211"><text:s/>straipsnis.<text:s/></text:span><text:span text:style-name="T212">13 straipsnio pakeitimas</text:span></text:p>
      <text:p text:style-name="P213"><text:span text:style-name="T214">Pakeisti 13 straipsnį ir jį išdėstyti taip:</text:span></text:p>
      <text:p text:style-name="P215"><text:span text:style-name="T216">„</text:span><text:span text:style-name="T217">13</text:span><text:span text:style-name="T218"><text:s/>straip</text:span><text:span text:style-name="T219">snis.<text:s/></text:span><text:span text:style-name="T220">Periodinė netekto dalyvumo kompensacija</text:span></text:p>
      <text:p text:style-name="P221"><text:span text:style-name="T222">1</text:span><text:span text:style-name="T223">. Jeigu nustatoma, kad nukentėjusysis neteko 30 ar daugiau procentų <text:s/>dalyvumo, jam mokama periodinė netekto dalyvumo kompensacija.</text:span></text:p>
      <text:p text:style-name="P224"><text:span text:style-name="T225">2</text:span><text:span text:style-name="T226">. Periodinė netekto dalyvumo kompensacija nukentėjusiajam mokama kas mėnesį žalos atlyginimo mokėtojo nustatytomis dieno</text:span><text:span text:style-name="T227">mis, ne vėliau kaip mėnesio paskutinę darbo dieną. Periodinė netekto dalyvumo</text:span><text:span text:style-name="T228"><text:s/></text:span><text:span text:style-name="T229">kompensacija apskaičiuojama kaip<text:s/></text:span><text:span text:style-name="T230">netekto dalyvumo</text:span><text:span text:style-name="T231"><text:s/>koeficiento (d) (šio įstatymo 2 straipsnio 9 dalis), kompensavimo koeficiento (k) (šio įstatymo 2 straipsnio 11 dalis) ir 50,43</text:span><text:span text:style-name="T232"> </text:span><text:span text:style-name="T233">procento vidutinio šalies darbo užmokesčio (D) (šio įstatymo 2 straipsnio 10 dalis), galiojančio šios kompensacijos mokėjimo mėnesį, sandaugos pusė, t. y. pagal formulę 0,5 × d × k × 0,5043 × D.</text:span></text:p>
      <text:p text:style-name="P234"><text:span text:style-name="T235">3</text:span><text:span text:style-name="T236">. Laiku neišmokėjus periodinės netekto dalyvumo kompensa</text:span><text:span text:style-name="T237">cijos, skaičiuojami ir mokami delspinigiai Darbo kodekso nustatyta tvarka ir dydžiais.</text:span></text:p>
      <text:p text:style-name="P238"><text:span text:style-name="T239">4</text:span><text:span text:style-name="T240">. Šiame straipsnyje nurodyta periodinė</text:span><text:span text:style-name="T241"><text:s/></text:span><text:span text:style-name="T242">netekto dalyvumo kompensacija nukentėjusiajam mokama nepaisant jo gaunamų kitų pajamų.“</text:span></text:p>
      <text:p text:style-name="P243"/>
      <text:p text:style-name="P244"><text:span text:style-name="T245">6</text:span><text:span text:style-name="T246"><text:s/>straipsnis.<text:s/></text:span><text:span text:style-name="T247">14 straips</text:span><text:span text:style-name="T248">nio pakeitimas</text:span></text:p>
      <text:p text:style-name="P249"><text:span text:style-name="T250">Pakeisti 14 straipsnį ir jį išdėstyti taip:</text:span></text:p>
      <text:p text:style-name="P251"><text:span text:style-name="T252">„</text:span><text:span text:style-name="T253">14</text:span><text:span text:style-name="T254"><text:s/></text:span><text:span text:style-name="T255">straipsnis.<text:s/></text:span><text:span text:style-name="T256">Žalos atlyginimas pasikeitus</text:span><text:span text:style-name="T257"><text:s/></text:span><text:span text:style-name="T258">netekto dalyvumo procentams</text:span></text:p>
      <text:p text:style-name="P259"><text:span text:style-name="T260">1</text:span><text:span text:style-name="T261">. Jeigu nukentėjusiajam, turėjusiam teisę gauti vienkartinę netekto dalyvumo (darbingumo) kompensaciją, Agentūra iš</text:span><text:span text:style-name="T262"><text:s/>naujo nustato, kad jis neteko 30 ar daugiau procentų dalyvumo, periodinė netekto dalyvumo</text:span><text:span text:style-name="T263"><text:s/></text:span><text:span text:style-name="T264">kompensacija mokama šio įstatymo 13 straipsnyje nustatyta tvarka nuo netekto dalyvumo pasikeitimo dienos, o vienkartinės netekto dalyvumo (darbingumo) kompensacijos<text:s/></text:span><text:span text:style-name="T265">(šio įstatymo 12 straipsnis) mokėjimas nutraukiamas, išskyrus šios kompensacijos įsiskolinimą, kuris susidarė dėl jos neišmokėjimo laiku.</text:span></text:p>
      <text:p text:style-name="P266"><text:span text:style-name="T267">2</text:span><text:span text:style-name="T268">. Jeigu nukentėjusiajam, turėjusiam teisę gauti periodinę netekto dalyvumo kompensaciją</text:span><text:span text:style-name="T269"><text:s/></text:span><text:span text:style-name="T270">(iki 2023 m. gruodžio 31<text:s/></text:span><text:span text:style-name="T271">d. – periodinę netekto</text:span><text:span text:style-name="T272"><text:s/></text:span><text:span text:style-name="T273">darbingumo kompensaciją) (toliau kartu – periodinė netekto dalyvumo (darbingumo) kompensacija) (šio įstatymo 13 straipsnis), Agentūra iš naujo nustato, kad jis neteko mažiau negu 30 procentų dalyvumo ir jo netektas dalyvumas</text:span><text:span text:style-name="T274"><text:s/></text:span><text:span text:style-name="T275">atitinka</text:span><text:span text:style-name="T276"><text:s/>šio įstatymo 12 straipsnio 1 dalyje nustatytus dydžius, jam išmokama šio įstatymo 12 straipsnyje nustatyta vienkartinė netekto dalyvumo kompensacija, o periodinės netekto dalyvumo (darbingumo) kompensacijos mokėjimas nutraukiamas.</text:span></text:p>
      <text:p text:style-name="P277"><text:span text:style-name="T278">3</text:span><text:span text:style-name="T279">. Jeigu nukentėjusi</text:span><text:span text:style-name="T280">ajam, gaunančiam periodinę netekto dalyvumo (darbingumo) kompensaciją, netekto dalyvumo procentai pakartotinai sumažėja iki šio įstatymo 12 straipsnio 1 dalyje nustatyto dydžio, vienkartinė netekto dalyvumo kompensacija išmokama</text:span><text:span text:style-name="T281"><text:s/></text:span><text:span text:style-name="T282">šio įstatymo 12 straipsnio<text:s/></text:span><text:span text:style-name="T283">5 dalyje nustatyta tvarka.</text:span></text:p>
      <text:p text:style-name="P284"><text:span text:style-name="T285">4</text:span><text:span text:style-name="T286">. Jeigu nukentėjusiojo, gavusio periodinę ir vienkartinę netekto dalyvumo (darbingumo) kompensacijas (ar iš naujo apskaičiuotos ir jau išmokėtos vienkartinės netekto dalyvumo (darbingumo) kompensacijos skirtumą), netektas da</text:span><text:span text:style-name="T287">lyvumas, nepraėjus 24 mėnesiams nuo teisės į vienkartinę netekto dalyvumo kompensaciją atsiradimo dienos, pakartotinai padidėja iki 30 ar daugiau procentų, iš apskaičiuotos periodinės netekto dalyvumo</text:span><text:span text:style-name="T288"><text:s/></text:span><text:span text:style-name="T289">kompensacijos sumos išskaičiuojama išmokėtos vienkartin</text:span><text:span text:style-name="T290">ės netekto dalyvumo (darbingumo) kompensacijos (ar jos skirtumo) dalis už likusį iki 24 mėnesių laikotarpį.“</text:span></text:p>
      <text:p text:style-name="P291"/>
      <text:p text:style-name="P292"><text:span text:style-name="T293">7</text:span><text:span text:style-name="T294"><text:s/>straipsnis.<text:s/></text:span><text:span text:style-name="T295">15 straipsnio pakeitimas</text:span></text:p>
      <text:p text:style-name="P296"><text:span text:style-name="T297">Pakeisti 15 straipsnį ir jį išdėstyti taip:</text:span></text:p>
      <text:p text:style-name="P298"><text:span text:style-name="T299">„</text:span><text:span text:style-name="T300">15</text:span><text:span text:style-name="T301"><text:s/>straipsnis.<text:s/></text:span><text:span text:style-name="T302">Periodinės netekto dalyvumo<text:s/></text:span><text:span text:style-name="T303">kompensacijos mokėjimo trukmė</text:span></text:p>
      <text:p text:style-name="P304"><text:span text:style-name="T305">Periodinė netekto dalyvumo kompensacija mokama iki Agentūros nustatytų netekto dalyvumo procentų (iki 2023 m. gruodžio 31 d. – Neįgalumo ir darbingumo nustatymo tarnybos prie Socialinės apsaugos ir darbo ministerijos nustaty</text:span><text:span text:style-name="T306">to netekto darbingumo procentų)</text:span><text:span text:style-name="T307"><text:s/></text:span><text:span text:style-name="T308">termino pabaigos.“</text:span></text:p>
      <text:p text:style-name="P309"/>
      <text:p text:style-name="P310"><text:span text:style-name="T311">8</text:span><text:span text:style-name="T312"><text:s/>straipsnis.<text:s/></text:span><text:span text:style-name="T313">16 straipsnio pakeitimas</text:span></text:p>
      <text:p text:style-name="P314"><text:span text:style-name="T315">Pakeisti 16 straipsnį ir jį išdėstyti taip:</text:span></text:p>
      <text:p text:style-name="P316"><text:span text:style-name="T317">„</text:span><text:span text:style-name="T318">16</text:span><text:span text:style-name="T319"><text:s/>straipsnis.<text:s/></text:span><text:span text:style-name="T320">Žalos atlyginimo dydžio pakeitimas žalos atlyginimo mokėtojo <text:s/>reikalavimu</text:span></text:p>
      <text:p text:style-name="P321"><text:span text:style-name="T322">Žalos<text:s/></text:span><text:span text:style-name="T323">atlyginimo mokėtojas turi teisę atitinkamai sumažinti nukentėjusiajam žalos atlyginimą dėl nelaimingo atsitikimo darbe ar susirgimo profesine liga, jeigu Agentūra iš naujo nustato, kad nukentėjusiojo netekto dalyvumo procentai sumažėjo. Jeigu žalos atlygin</text:span><text:span text:style-name="T324">imas buvo nustatytas teismo sprendimu, jis šiame straipsnyje nustatytu atveju gali būti atitinkamai sumažintas tik teismine tvarka.“</text:span></text:p>
      <text:p text:style-name="P325"/>
      <text:p text:style-name="P326"/>
      <text:p text:style-name="P327"><text:span text:style-name="T328">9</text:span><text:span text:style-name="T329"><text:s/>straipsnis.<text:s/></text:span><text:span text:style-name="T330">17 straipsnio pakeitimas</text:span></text:p>
      <text:p text:style-name="P331"><text:span text:style-name="T332">Pakeisti 17 straipsnį ir jį išdėstyti taip:</text:span></text:p>
      <text:p text:style-name="P333"><text:span text:style-name="T334">„</text:span><text:span text:style-name="T335">17</text:span><text:span text:style-name="T336"><text:s/>straipsnis.</text:span><text:span text:style-name="T337"><text:s/></text:span><text:span text:style-name="T338">Žalos<text:s/></text:span><text:span text:style-name="T339">atlyginimo dydžio pakeitimas nukentėjusiojo reikalavimu, pasikeitus</text:span><text:span text:style-name="T340"><text:s/></text:span><text:span text:style-name="T341">netekto dalyvumo procentams</text:span></text:p>
      <text:p text:style-name="P342"><text:span text:style-name="T343">Iš dalies netekęs dalyvumo</text:span><text:span text:style-name="T344"><text:s/></text:span><text:span text:style-name="T345">dėl nelaimingo atsitikimo darbe ar susirgimo profesine liga asmuo turi teisę bet kada reikalauti, kad žalos atlyginimo mokėtojas at</text:span><text:span text:style-name="T346">itinkamai padidintų žalos atlyginimą, jeigu<text:s/></text:span><text:span text:style-name="T347">Agentūra</text:span><text:span text:style-name="T348"><text:s/>iš naujo nustato, kad jo netekto dalyvumo procentai padidėjo.“</text:span></text:p>
      <text:p text:style-name="P349"/>
      <text:p text:style-name="P350"><text:span text:style-name="T351">10</text:span><text:span text:style-name="T352"><text:s/>straipsnis.<text:s/></text:span><text:span text:style-name="T353">18</text:span><text:span text:style-name="T354">1</text:span><text:span text:style-name="T355"><text:s/>straipsnio pakeitimas</text:span></text:p>
      <text:p text:style-name="P356"><text:span text:style-name="T357">1</text:span><text:span text:style-name="T358">. Pakeisti 18</text:span><text:span text:style-name="T359">1</text:span><text:span text:style-name="T360"><text:s/>straipsnio 1 dalies 3 punktą ir jį išdėstyti taip:</text:span></text:p>
      <text:p text:style-name="P361"><text:span text:style-name="T362">„</text:span><text:span text:style-name="T363">3</text:span><text:span text:style-name="T364">) kai nukentėjusieji susirgo profesine liga arba buvo sužaloti dėl nelaimingo atsitikimo darbe, dirbdami buvusiose valstybinėse įmonėse ir buvusiose žemės ūkio įmonėse (kolūkiuose, valstybiniuose ūkiuose) iki jų privatizavimo (valstybinių, valstybinių akci</text:span><text:span text:style-name="T365">nių įmonių ir buvusių žemės ūkio įmonių, reorganizuotų į akcines bendroves, uždarąsias akcines bendroves ar žemės ūkio bendroves, – įregistravimo įmonių rejestre datos). Nustačius profesinę ligą po įmonės privatizavimo, nukentėjusiesiems, dirbantiems toje<text:s/></text:span><text:span text:style-name="T366">pačioje ar kitoje įmonėje, kurioje darbo aplinka dėl jos kenksmingo veiksnio (veiksnių) poveikio taip pat turėjo įtakos darbuotojo sveikatos sutrikimui, valstybė atlygina tą<text:s/></text:span><text:span text:style-name="T367">netekto dalyvumo</text:span><text:span text:style-name="T368"><text:s/>dalį, kurios nukentėjusysis neteko dirbdamas buvusioje valstybinė</text:span><text:span text:style-name="T369">je įmonėje iki jos privatizavimo, atsižvelgdama į darbo sąlygas ir toje <text:s/>įmonėje dirbtą laiką. Kitą<text:s/></text:span><text:span text:style-name="T370">netekto dalyvumo</text:span><text:span text:style-name="T371"><text:s/></text:span><text:span text:style-name="T372">dalį atlygina įmonė, kurioje darbas po įmonės privatizavimo turėjo įtakos susirgimui profesine liga.</text:span><text:span text:style-name="T373"><text:s/></text:span><text:span text:style-name="T374">Netekto dalyvumo dalį, kurios nukentėj</text:span><text:span text:style-name="T375">usysis neteko dirbdamas buvusioje valstybinėje įmonėje iki jos privatizavimo, nustato Agentūra. Kilus ginčui, netekto dalyvumo</text:span><text:span text:style-name="T376"><text:s/></text:span><text:span text:style-name="T377">ir žalos atlyginimo dalis kiekvienu atveju nustato teismas;“.</text:span></text:p>
      <text:p text:style-name="P378"><text:span text:style-name="T379">2</text:span><text:span text:style-name="T380">. Pakeisti<text:s/></text:span><text:span text:style-name="T381">18</text:span><text:span text:style-name="T382">1</text:span><text:span text:style-name="T383"><text:s/>straipsnio 2 dalį ir ją išdėstyti taip:</text:span></text:p>
      <text:p text:style-name="P384">„2. Šiame straipsnyje nurodytą žalos atlyginimo mokėjimo prievolės perėjimo valstybei tvarką nustato Vyriausybė.<text:span text:style-name="T385">“</text:span></text:p>
      <text:p text:style-name="P386"/>
      <text:p text:style-name="P387"><text:span text:style-name="T388">11</text:span><text:span text:style-name="T389"><text:s/>straipsnis.<text:s/></text:span><text:span text:style-name="T390">19 straipsnio pakeitimas</text:span></text:p>
      <text:p text:style-name="P391">Pakeisti 19 straipsnį ir jį išdėstyti taip:</text:p>
      <text:p text:style-name="P392">„<text:span text:style-name="T393">19</text:span><text:span text:style-name="T394"><text:s/></text:span><text:span text:style-name="T395">straipsnis.</text:span><text:span text:style-name="T396"><text:s/></text:span><text:span text:style-name="T397">Laidojimo išlaidų<text:s/></text:span><text:span text:style-name="T398">atlyginimas</text:span></text:p>
      <text:p text:style-name="P399"><text:span text:style-name="T400">Jeigu dėl nelaimingo atsitikimo darbe arba profesinės ligos nukentėjusysis miršta, įmonė, ūkininkas, atsakingi už su nukentėjusiojo mirtimi susijusią žalą, jo laidojimo išlaidas atlygina mirusiojo šeimos nariams arba kitiems jį laidojusiems a</text:span><text:span text:style-name="T401">smenims tiek, kiek jos viršija laidojimo pašalpas, gautas pagal kitus teisės aktus, tačiau bendra laidojimo išlaidų atlyginimo suma negali būti didesnė</text:span><text:span text:style-name="T402"><text:s/></text:span><text:span text:style-name="T403">kaip dvigubas vidutinis</text:span><text:span text:style-name="T404"><text:s/></text:span><text:span text:style-name="T405">šalies darbo užmokestis (D) (šio įstatymo 2 straipsnio 10 dalis), galiojęs nuken</text:span><text:span text:style-name="T406">tėjusiojo mirties mėnesį.“</text:span></text:p>
      <text:p text:style-name="P407"/>
      <text:p text:style-name="P408"><text:span text:style-name="T409">12</text:span><text:span text:style-name="T410"><text:s/>straipsnis.<text:s/></text:span><text:span text:style-name="T411">22 straipsnio pakeitimas</text:span></text:p>
      <text:p text:style-name="P412"><text:span text:style-name="T413">Pakeisti 22 straipsnį ir jį išdėstyti taip:</text:span></text:p>
      <text:p text:style-name="P414"><text:span text:style-name="T415">„</text:span><text:span text:style-name="T416">22</text:span><text:span text:style-name="T417"><text:s/></text:span><text:span text:style-name="T418">straipsnis.<text:s/></text:span><text:span text:style-name="T419">Žalos atlyginimo mokėjimo ypatumai ir mokėjimo terminai</text:span></text:p>
      <text:p text:style-name="P420"><text:span text:style-name="T421">1</text:span><text:span text:style-name="T422">. Žalos atlyginimas nukentėjusiajam mokamas nuo<text:s/></text:span><text:span text:style-name="T423">net</text:span><text:span text:style-name="T424">ekto dalyvumo procentų</text:span><text:span text:style-name="T425"><text:s/>(dėl nelaimingo atsitikimo darbe ar susirgimo profesine liga) nustatymo dienos, jeigu dėl netekto dalyvumo</text:span><text:span text:style-name="T426"><text:s/></text:span><text:span text:style-name="T427">kompensacijos skyrimo kreipiamasi per 3 metus nuo teisės į šią kompensaciją atsiradimo dienos.</text:span></text:p>
      <text:p text:style-name="P428"><text:span text:style-name="T429">2</text:span><text:span text:style-name="T430">. Jeigu nukentėjusysis dėl</text:span><text:span text:style-name="T431"><text:s/>žalos atlyginimo kreipėsi praėjus 3 metams nuo teisės į žalos atlyginimą atsiradimo dienos, žalos atlyginimas mokamas nuo kreipimosi dienos.</text:span></text:p>
      <text:p text:style-name="P432"><text:span text:style-name="T433">3</text:span><text:span text:style-name="T434">. Periodinės netekto dalyvumo (darbingumo) kompensacijos ar žalos atlyginimo netekus maitintojo mokėjimas išm</text:span><text:span text:style-name="T435">okos mokėtojo sprendimu stabdomas, kai šių išmokų gavėjas įsiteisėjusiu teismo sprendimu yra pripažintas nežinia kur esančiu arba gauti duomenys apie aplinkybes, sudarančias pagrindą nuspręsti, kad asmuo prarado teisę gauti išmoką. Periodinės netekto dalyv</text:span><text:span text:style-name="T436">umo (darbingumo) kompensacijos ar žalos atlyginimo netekus maitintojo mokėjimas sustabdomas nuo mėnesio, einančio po to mėnesio, kurį atsirado šioje dalyje nurodytos aplinkybės, pirmos dienos. Išnykus šioje dalyje nustatytoms aplinkybėms, periodinės netekt</text:span><text:span text:style-name="T437">o dalyvumo (darbingumo) kompensacijos ar žalos atlyginimo netekus maitintojo mokėjimas išmokos mokėtojo sprendimu pratęsiamas nuo mokėjimo sustabdymo dienos, jeigu teisė gauti šias išmokas asmeniui buvo išlikusi. Jeigu paaiškėja, kad asmuo, kuriam periodin</text:span><text:span text:style-name="T438">ės netekto dalyvumo (darbingumo) kompensacijos ar žalos atlyginimo netekus maitintojo mokėjimas buvo sustabdytas, yra miręs (paskelbtas mirusiu), jo įpėdiniams, kuriems paveldėjimo tvarka pereina mirusio (paskelbto mirusiu) asmens turtas, pateikusiems pave</text:span><text:span text:style-name="T439">ldėjimo teisės liudijimą, o mirusį (paskelbtą mirusiu) kompensacijos gavėją pergyvenusiam sutuoktiniui, pateikusiam nuosavybės teisės į sutuoktinių bendro turto dalį liudijimą, išmokama mirusiam (paskelbtam mirusiu) asmeniui priklausiusi periodinės netekto</text:span><text:span text:style-name="T440"><text:s/>dalyvumo (darbingumo) kompensacijos ar žalos atlyginimo netekus maitintojo suma nuo mokėjimo sustabdymo dienos iki jo mirties (paskelbimo mirusiu) dienos, bet ne daugiau kaip už 3 metus.“</text:span></text:p>
      <text:p text:style-name="P441"/>
      <text:p text:style-name="P442"><text:span text:style-name="T443">13</text:span><text:span text:style-name="T444"><text:s/>s</text:span><text:span text:style-name="T445">traipsnis.</text:span><text:span text:style-name="T446"><text:s/></text:span><text:span text:style-name="T447">Įstatymo įsigaliojimas, įgyvendinimas<text:s/></text:span><text:span text:style-name="T448">ir taikymas</text:span></text:p>
      <text:p text:style-name="P449"><text:span text:style-name="T450">1</text:span><text:span text:style-name="T451">. Šis įstatymas, išskyrus 11 straipsnį ir šio straipsnio 2 dalį, įsigalioja 2024 m. sausio 1 d.</text:span></text:p>
      <text:p text:style-name="P452"><text:span text:style-name="T453">2</text:span><text:span text:style-name="T454">. Lietuvos Respublikos Vyriausybė iki 2023 m. gruodžio 31 d. priima šio įstatymo įgyvendinamuosius teisės aktus.</text:span><text:span text:style-name="T455"><text:s/></text:span></text:p>
      <text:p text:style-name="P456"><text:span text:style-name="T457">3</text:span><text:span text:style-name="T458">. Asmenims, kuriems</text:span><text:span text:style-name="T459"><text:s/></text:span><text:span text:style-name="T460">darbingumo netekimas<text:s/></text:span><text:span text:style-name="T461">dėl nelaimingų atsitikimų darbe ar susirgimų profesine liga<text:s/></text:span><text:span text:style-name="T462">nustatytas</text:span><text:span text:style-name="T463"><text:s/>iki šio įstatymo įsigaliojimo ir kurių atžvilgiu nėra priimtas sprendimas skirti žalos atlyginimą, įsigaliojus šiam įstatymui, žalos atlyginimas skiriamas pagal Li</text:span><text:span text:style-name="T464">etuvos Respublikos žalos atlyginimo dėl nelaimingų atsitikimų darbe ar susirgimų profesine liga laikinojo įstatymo nuostatas, galiojusias iki šio įstatymo įsigaliojimo dienos.</text:span><text:span text:style-name="T465"><text:s/></text:span></text:p>
      <text:p text:style-name="P466"><text:span text:style-name="T467">4</text:span><text:span text:style-name="T468">. Iki šio įstatymo įsigaliojimo dienos pradėtos atgręžtinio reikalavimo iš</text:span><text:span text:style-name="T469"><text:s/>atsakingų už padarytą žalą fizinių ar juridinių asmenų procedūros baigiamos pagal Žalos atlyginimo dėl nelaimingų atsitikimų darbe ar susirgimų profesine liga laikinojo įstatymo nuostatas, galiojusias iki šio įstatymo įsigaliojimo dienos.<text:s/></text:span></text:p>
      <text:p text:style-name="P470"><text:span text:style-name="T471">5</text:span><text:span text:style-name="T472">. Įsigalio</text:span><text:span text:style-name="T473">jus šiam įstatymui, šio straipsnio 3 dalyje nustatyta tvarka paskirtas žalos atlyginimas mokamas ir iki šio įstatymo įsigaliojimo paskirto žalos atlyginimo mokėjimas tęsiamas pagal jo mokėjimo metu galiojančias Žalos atlyginimo dėl nelaimingų atsitikimų da</text:span><text:span text:style-name="T474">rbe ar susirgimų profesine liga laikinojo įstatymo nuostatas, asmeniui paskirtą vienkartinę ar periodinę netekto darbingumo kompensaciją po šio įstatymo įsigaliojimo dienos laikant jam paskirta atitinkamai vienkartine netekto dalyvumo kompensacija ar perio</text:span><text:span text:style-name="T475">dine netekto dalyvumo kompensacija.<text:s/></text:span></text:p>
      <text:p text:style-name="P476"><text:span text:style-name="T477">6</text:span><text:span text:style-name="T478">. Kituose teisės aktuose vartojama sąvoka „</text:span><text:span text:style-name="T479">vienkartinė netekto darbingumo kompensacija</text:span><text:span text:style-name="T480">“ tolygi sąvokai „</text:span><text:span text:style-name="T481">vienkartinė netekto dalyvumo kompensacija</text:span><text:span text:style-name="T482">“, sąvoka „periodinė netekto darbingumo kompensacija“ – sąvokai „periodinė netekto dalyvumo kompensacija“.<text:s/></text:span></text:p>
      <text:p text:style-name="P483"/>
      <text:p text:style-name="P484"/>
      <text:p text:style-name="P485"><text:span text:style-name="T486">Skelbiu šį Lietuvos Respublikos Seimo priimtą įstatymą.</text:span></text:p>
      <text:p text:style-name="P487"/>
      <text:p text:style-name="P488"/>
      <text:p text:style-name="P489">Respublikos Prezidentas</text:p>
      <text:p text:style-name="P490"/>
      <text:p text:style-name="P491"/>
      <text:p text:style-name="P492"/>
      <text:p text:style-name="P493"/>
      <text:p text:style-name="P494">Teikia</text:p>
      <text:p text:style-name="P495">Socialinių reikalų ir darbo komiteto vardu</text:p>
      <text:p text:style-name="P496"><text:span text:style-name="T497">Komiteto pirmininkas</text:span><text:span text:style-name="T498"><text:tab/></text:span><text:span text:style-name="T499"><text:tab/></text:span><text:span text:style-name="T500"><text:tab/></text:span><text:span text:style-name="T501"><text:tab/></text:span><text:span text:style-name="T502"><text:tab/>Justas Džiugelis</text:span></text:p>
      <text:p text:style-name="P503"/>
      <text:p text:style-name="P504"/>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Puzinienė</meta:initial-creator>
    <dc:creator>adlibuser</dc:creator>
    <meta:creation-date>2023-11-23T15:50:00Z</meta:creation-date>
    <dc:date>2023-11-23T15:50:00Z</dc:date>
    <meta:print-date>2023-06-21T08:59:00Z</meta:print-date>
    <meta:template xlink:href="Normal.dotm" xlink:type="simple"/>
    <meta:editing-cycles>2</meta:editing-cycles>
    <meta:editing-duration>PT0S</meta:editing-duration>
    <meta:document-statistic meta:page-count="3" meta:paragraph-count="35" meta:word-count="2657" meta:character-count="17772" meta:row-count="126" meta:non-whitespace-character-count="15150"/>
  </office:meta>
</office:document-meta>
</file>