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2.5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24pt" style:font-size-asian="24pt" style:font-size-complex="24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1in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TSP-285 <text:s text:c="59"/></text:p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<text:span text:style-name="T17">DĖL KUPIŠKIO RAJONO SAVIVALDYBĖS TARYBOS <text:s/>2019 M. GEGUŽĖS 14 D</text:span><text:span text:style-name="T18">.<text:s/></text:span><text:span text:style-name="T19">SPRENDIMO <text:s/>NR. TS-95 „DĖL KUPIŠKIO RAJONO SAVIVALDYBĖS NARKOTIKŲ KONTROLĖS KOMISIJOS SUDARYMO IR NUOSTATŲ PATVIRTINIMO“ PAKEITIMO</text:span></text:p>
      <text:p text:style-name="P20"/>
      <text:p text:style-name="P21">2021 m. lapkričio <text:s text:c="2"/>d. Nr. TS-</text:p>
      <text:p text:style-name="P22">Kupiškis</text:p>
      <text:p text:style-name="P23"/>
      <text:p text:style-name="P24"><text:span text:style-name="T25">Vadovaudamasi Lietuvos Respublikos vietos savivaldos įstatymo 15 straipsnio 5 dalimi</text:span><text:span text:style-name="T26">, 18 straipsnio 1 dalimi ir Kupiškio rajono savivaldybės narkotikų kontrolės komisijos nuostatų, patvirtintų Kupiškio rajono savivaldybės tarybos 2019 m. gegužės 14 d. sprendimu Nr. TS-95 „Dėl Kupiškio rajono savivaldybės <text:s/>narkotikų kontrolės komisijos sud</text:span><text:span text:style-name="T27">arymo ir nuostatų patvirtinimo“, 7 punktu, Kupiškio rajono savivaldybės taryba <text:s/>n u s p r e n d ž i a:</text:span></text:p>
      <text:p text:style-name="P28"><text:span text:style-name="T29">1</text:span><text:span text:style-name="T30">. <text:s/>Pakeisti Kupiškio rajono savivaldybės tarybos 2019 m. gegužės 14 d. sprendimo <text:s text:c="16"/>Nr. TS-95 „Dėl Kupiškio rajono savivaldybės narkoti</text:span><text:span text:style-name="T31">kų kontrolės komisijos sudarymo ir nuostatų patvirtinimo“ 1 punktą ir jį išdėstyti taip:</text:span></text:p>
      <text:p text:style-name="P32"><text:span text:style-name="T33">„</text:span><text:span text:style-name="T34">1</text:span><text:span text:style-name="T35">. Sudaryti Kupiškio rajono savivaldybės narkotikų kontrolės komisiją (toliau – Komisija):</text:span><text:span text:style-name="T36"><text:s/></text:span></text:p>
      <text:p text:style-name="P37"><text:span text:style-name="T38">1.1</text:span><text:span text:style-name="T39">. Augenijus Cesevičius – Savivaldybės mero pavaduotojas, Komisijos<text:s/></text:span><text:span text:style-name="T40">pirmininkas;</text:span></text:p>
      <text:p text:style-name="P41"><text:span text:style-name="T42">1.2</text:span><text:span text:style-name="T43">.  Vytautas Knizikevičius – Savivaldybės administracijos Kultūros, švietimo ir sporto skyriaus vedėjo pavaduotojas, Komisijos pirmininko pavaduotojas;</text:span></text:p>
      <text:p text:style-name="P44"><text:span text:style-name="T45">1.3</text:span><text:span text:style-name="T46">. Rima Apšegienė –</text:span><text:span text:style-name="T47"><text:s/>Nacionalinio visuomenės sveikatos centro prie Sveikatos aps</text:span><text:span text:style-name="T48">augos ministerijos Panevėžio departamento Kupiškio skyriaus vyresnioji specialistė;</text:span></text:p>
      <text:p text:style-name="P49"><text:span text:style-name="T50">1.4</text:span><text:span text:style-name="T51">. Danguolė Baliuvienė –<text:s/></text:span><text:span text:style-name="T52">Panevėžio apskrities vyriausiojo policijos komisariato Kupiškio rajono policijos komisariato Veiklos skyriaus vyriausioji tyrėja;</text:span></text:p>
      <text:p text:style-name="P53"><text:span text:style-name="T54">1.5</text:span><text:span text:style-name="T55">.<text:s/></text:span><text:span text:style-name="T56">Ineta Baronaitė – Panevėžio apskrities vyriausiojo policijos komisariato Kupiškio rajono policijos komisariato Reagavimo skyriaus vyriausioji patrulė, atliekanti Veiklos skyriaus vyresniojo tyrėjo funkcijas;</text:span></text:p>
      <text:p text:style-name="P57"><text:span text:style-name="T58">1.6</text:span><text:span text:style-name="T59">. Lina Buitvydaitė – Kupiškio socialinių<text:s/></text:span><text:span text:style-name="T60">paslaugų centro direktorė;</text:span></text:p>
      <text:p text:style-name="P61"><text:span text:style-name="T62">1.7</text:span><text:span text:style-name="T63">. Gabija Jurkėnaitė – Savivaldybės administracijos jaunimo reikalų koordinatorė (vyriausioji specialistė);</text:span></text:p>
      <text:p text:style-name="P64"><text:span text:style-name="T65">1.8</text:span><text:span text:style-name="T66">. <text:s/></text:span><text:span text:style-name="T67">Lina Kaušakienė –  Savivaldybės tarybos Kultūros, švietimo, sporto ir teisėsaugos komiteto narė; <text:s/></text:span></text:p>
      <text:p text:style-name="P68"><text:span text:style-name="T69">1.9</text:span><text:span text:style-name="T70">. Violeta Motiejūnienė –</text:span><text:span text:style-name="T71"><text:s/></text:span><text:span text:style-name="T72">Valstybės vaiko teisių apsaugos ir įvaikinimo tarnybos prie Socialinės apsaugos ir darbo ministerijos Panevėžio apskrities vaiko teisių apsaugos skyriaus Kupiškio rajone  patarėja;</text:span><text:span text:style-name="T73"><text:tab/></text:span></text:p>
      <text:p text:style-name="P74"><text:span text:style-name="T75">1.10</text:span><text:span text:style-name="T76">.  Agnė Šerelienė –<text:s/></text:span><text:span text:style-name="T77">Savivaldybės tarybos</text:span><text:span text:style-name="T78"><text:s/></text:span><text:span text:style-name="T79">Sveikatos ir socialinės apsaugos komiteto narė;</text:span></text:p>
      <text:p text:style-name="P80"><text:span text:style-name="T81">1.11</text:span><text:span text:style-name="T82">. Dovilė Šukytė – Rokiškio rajono savivaldybės visuomenės sveikatos biuro visuomenės sveikatos stebėsenos specialistė;</text:span></text:p>
      <text:p text:style-name="P83"><text:span text:style-name="T84">1.12</text:span><text:span text:style-name="T85">. Oksana Totorienė – Savivaldybės administracijos Teisės skyriaus vyresn</text:span><text:span text:style-name="T86">ioji specialistė;</text:span></text:p>
      <text:p text:style-name="P87"><text:span text:style-name="T88">1.13</text:span><text:span text:style-name="T89">.  Edita Vaitiekūnienė – Kupiškio jaunimo centro direktorė;</text:span></text:p>
      <text:p text:style-name="P90"><text:span text:style-name="T91">1.14</text:span><text:span text:style-name="T92">.  Žydrūnas Vanagas – Kupiškio seniūnijos seniūnas;</text:span></text:p>
      <text:p text:style-name="P93"><text:span text:style-name="T94">1.15</text:span><text:span text:style-name="T95">. Karina Vasiljeva – Kupiškio rajono savivaldybės administracijos Savivaldybės gydytoja (vyriausioji s</text:span><text:span text:style-name="T96">pecialistė);</text:span></text:p>
      <text:p text:style-name="P97"><text:span text:style-name="T98">1.16</text:span><text:span text:style-name="T99">.<text:s/></text:span><text:span text:style-name="T100">Aleksandra Žindulienė – Savivaldybės administracijos Socialinės paramos skyriaus vyriausioji socialinė darbuotoja.“.</text:span></text:p>
      <text:p text:style-name="P101"><text:span text:style-name="T102">2</text:span><text:span text:style-name="T103">. Pripažinti netekusiais galios:</text:span></text:p>
      <text:p text:style-name="P104"><text:span text:style-name="T105">2.1</text:span><text:span text:style-name="T106">. Kupiškio rajono savivaldybės tarybos 2020 m. gruodžio 10 d. spren</text:span><text:span text:style-name="T107">dimą Nr. TS-272 „Dėl Kupiškio rajono savivaldybės tarybos 2019 m. gegužės 14 d. sprendimo Nr. TS-95 „Dėl Kupiškio rajono savivaldybės narkotikų kontrolės komisijos sudarymo ir nuostatų patvirtinimo“ pakeitimo“;<text:s/></text:span></text:p>
      <text:p text:style-name="P108"><text:span text:style-name="T109">2.2</text:span><text:span text:style-name="T110">. Kupiškio rajono savivaldybės<text:s/></text:span><text:span text:style-name="T111">tarybos 2021 m. balandžio 29 d. sprendimą Nr. TS-115 „Dėl Kupiškio rajono savivaldybės tarybos 2019 m. gegužės 14 d. sprendimo Nr. TS-95 „Dėl Kupiškio rajono savivaldybės narkotikų kontrolės komisijos sudarymo ir nuostatų patvirtinimo“ pakeitimo“.</text:span></text:p>
      <text:p text:style-name="P112"><text:span text:style-name="T113">Šis spre</text:span><text:span text:style-name="T114">ndimas gali būti skundžiamas per šešis mėnesius nuo<text:s/></text:span><text:span text:style-name="T115">skunde nurodytų pažeidimų paaiškėjimo asmeniui dienos<text:s/></text:span><text:span text:style-name="T116">Kupiškio rajono savivaldybės tarybai  (Vytauto g. 2, Kupiškis) Lietuvos Respublikos viešojo administravimo įstatymo nustatyta tvarka</text:span><text:span text:style-name="T117"><text:s/>arba<text:s/></text:span><text:span text:style-name="T118">per vieną mė</text:span><text:span text:style-name="T119">nesį nuo jo paskelbimo arba įteikimo suinteresuotai šaliai dienos</text:span><text:span text:style-name="T120"><text:s/></text:span><text:span text:style-name="T121">Lietuvos administracinių ginčų komisijos Panevėžio apygardos skyriui Lietuvos Respublikos ikiteisminio administracinių ginčų nagrinėjimo tvarkos įstatymo nustatyta tvarka, Regionų apygardos<text:s/></text:span><text:span text:style-name="T122">administracinio teismo Panevėžio rūmams (Respublikos g. 62, Panevėžys) Lietuvos Respublikos administracinių bylų teisenos įstatymo nustatyta tvarka.<text:s/></text:span></text:p>
      <text:p text:style-name="P123"/>
      <text:p text:style-name="P124"/>
      <text:p text:style-name="P125"><text:span text:style-name="T126">Savivaldybės meras <text:s/></text:span><text:span text:style-name="T127"><text:tab/></text:span><text:span text:style-name="T128"><text:tab/></text:span><text:span text:style-name="T129"><text:tab/></text:span><text:span text:style-name="T130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21-11-11T12:06:00Z</meta:creation-date>
    <dc:date>2021-11-11T12:06:00Z</dc:date>
    <meta:print-date>2021-11-09T14:38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3" meta:paragraph-count="35" meta:word-count="532" meta:character-count="4452" meta:row-count="80" meta:non-whitespace-character-count="3955"/>
  </office:meta>
</office:document-meta>
</file>