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indent="0.3937in"/>
      <style:text-properties fo:hyphenate="false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indent="0.3937in"/>
      <style:text-properties style:font-name="Thorndale"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indent="0.3937in"/>
      <style:text-properties style:font-name="Thorndale"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8" style:parent-style-name="Normal" style:family="paragraph">
      <style:paragraph-properties fo:widows="0" fo:orphans="0" fo:text-indent="0.3937in"/>
      <style:text-properties style:font-name="Thorndale"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keep-with-next="always" fo:widows="0" fo:orphans="0" fo:text-align="center" fo:text-indent="0.5in"/>
      <style:text-properties style:font-name="Thorndale"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52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53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54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55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T58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5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6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61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fo:letter-spacing="0.0416in" style:letter-kerning="true" style:font-size-complex="12pt" style:language-asian="zh" style:country-asian="CN"/>
    </style:style>
    <style:style style:name="T64" style:parent-style-name="DefaultParagraphFont" style:family="text">
      <style:text-properties style:letter-kerning="true"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80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right" style:position="6.6458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align="justify" fo:text-indent="-0.0986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h text:style-name="P11" text:outline-level="2">ŠIAULIŲ MIESTO SAVIVALDYBĖS TARYBA</text:h>
      <text:p text:style-name="P12"/>
      <text:p text:style-name="P13">SPRENDIMAS</text:p>
      <text:p text:style-name="P14"><text:span text:style-name="T15">DĖL ŠIAULIŲ MIESTO SAVIVALDYBĖS TARYBOS 2021 M. RUGSĖJO 2 D. SPRENDIMO NR. T-366 „DĖL PRITARIMO ĮGYVENDINTI PROJEKTĄ „</text:span><text:span text:style-name="T16">AEI PANAUDOJIMAS ŠIAULIŲ JULIAUS JANONIO GIMNAZIJOJE, PLAUKIMO CENTRE<text:s/></text:span><text:span text:style-name="T17">„</text:span><text:span text:style-name="T18">DELFINAS</text:span><text:span text:style-name="T19">“</text:span><text:span text:style-name="T20"><text:s/>IR ŠIAULIŲ MIESTO SAVIVALDYBĖS ADMINISTRACIJOJE</text:span><text:span text:style-name="T21">“</text:span><text:span text:style-name="T22"><text:s/>PAKEITIMO</text:span></text:p>
      <text:p text:style-name="P23"/>
      <text:p text:style-name="P24">2022 m. <text:s text:c="17"/>Nr. T-</text:p>
      <text:p text:style-name="P25">Šiauliai</text:p>
      <text:p text:style-name="P26"/>
      <text:p text:style-name="P27"><text:span text:style-name="T28">Vadovaudamasi Lietuvos Respublikos vietos savivaldos įstatymo 18 straipsn</text:span><text:span text:style-name="T29">io 1 dalimi,</text:span></text:p>
      <text:p text:style-name="P30"><text:span text:style-name="T31">Šiaulių miesto savivaldybės taryba n u s p r e n d ž i a :</text:span></text:p>
      <text:p text:style-name="P32">Pakeisti Šiaulių miesto savivaldybės tarybos 2021 m. rugsėjo 2 d. sprendimą Nr. T-366 „Dėl pritarimo<text:s/>įgyvendinti projektą<text:s/>„AEI panaudojimas Šiaulių Juliaus Janonio gimnazijoje,<text:s/>plaukimo centre „Delfinas“ ir Šiaulių miesto savivaldybės administracijoje“ ir išdėstyti jį nauja redakcija:</text:p>
      <text:p text:style-name="P33"/>
      <text:h text:style-name="P34" text:outline-level="2"><text:span text:style-name="T35">„ŠIAULIŲ MIESTO SAVIVALDYBĖS TARYBA</text:span></text:h>
      <text:p text:style-name="P36"/>
      <text:p text:style-name="P37">SPRENDIMAS</text:p>
      <text:soft-page-break/>
      <text:p text:style-name="P38"><text:span text:style-name="T39">DĖL PRITARIMO ĮGYVENDINTI PROJEKTĄ „</text:span><text:span text:style-name="T40">AEI PANAUDOJIMAS ŠIAULIŲ JULIAUS JANONIO GIMNAZIJOJE, PLAUKIMO</text:span><text:span text:style-name="T41"><text:s/>CENTRE<text:s/></text:span><text:span text:style-name="T42">„</text:span><text:span text:style-name="T43">DELFINAS</text:span><text:span text:style-name="T44">“</text:span><text:span text:style-name="T45"><text:s/>IR ŠIAULIŲ MIESTO SAVIVALDYBĖS ADMINISTRACIJOJE</text:span><text:span text:style-name="T46">“</text:span><text:span text:style-name="T47"><text:s/></text:span></text:p>
      <text:p text:style-name="P48"/>
      <text:p text:style-name="P49"/>
      <text:p text:style-name="P50"><text:span text:style-name="T51">Vadovaudamasi Lietuvos Respublikos vietos savivaldos įstatymo 6 straipsnio 28 punktu, Klimato kaitos programos lėšų naudojimo 2021 m. sąmatą detalizuojančiu planu, patvirtintu Lietuvos<text:s/></text:span><text:span text:style-name="T52">Respublikos aplinkos ministro 2021 m. balandžio 21 d. įsakymu Nr. D1-237 „Dėl Klimato kaitos programos lėšų naudojimo 2021 m. sąmatą detalizuojančio plano patvirtinimo“, atsižvelgdama į Klimato kaitos programos priemonės „Atsinaujinančių energijos išteklių</text:span><text:span text:style-name="T53"><text:s/>(saulės, vėjo) panaudojimas valstybės, savivaldybių, tradicinių religinių bendruomenių, religinių bendrijų ar centrų elektros energijos poreikiams“ tvarkos aprašą, patvirtintą Lietuvos Respublikos aplinkos ministro 2021 m. birželio 15 d. įsakymu Nr. D1-36</text:span><text:span text:style-name="T54">4 „Dėl Klimato kaitos programos priemonės „Atsinaujinančių energijos išteklių (saulės, vėjo) panaudojimas valstybės, savivaldybių, tradicinių religinių bendruomenių, religinių bendrijų ar centrų elektros energijos poreikiams“, Lietuvos Respublikos aplinkos</text:span><text:span text:style-name="T55"><text:s/>ministerijos Aplinkos projektų valdymo agentūros kvietimą pagal Klimato kaitos programos lėšų naudojimo 2021 m. sąmatą detalizuojančio plano priemonę<text:s/></text:span><text:span text:style-name="T56">„Atsinaujinančių energijos išteklių (saulės, vėjo) panaudojimas valstybės, savivaldybių, tradicinių relig</text:span><text:span text:style-name="T57">inių bendruomenių, religinių bendrijų ar centrų elektros energijos poreikiams“</text:span><text:span text:style-name="T58"><text:s/>ir 2022 m. kovo 21 d. pasirašytą<text:s/></text:span><text:span text:style-name="T59">Klimato kaitos programos priemonės „Atsinaujinančių energijos išteklių (saulės, vėjo) panaudojimas valstybės, savivaldybių, tradicinių religinių</text:span><text:span text:style-name="T60"><text:s/>bendruomenių, religinių bendrijų ar centrų elektros energijos poreikiams“ finansavimo sutartį Nr. SŽ-357,</text:span><text:span text:style-name="T61"><text:s text:c="2"/></text:span><text:span text:style-name="T62">Šiaulių miesto savivaldybės taryba <text:s/></text:span><text:span text:style-name="T63">nusprendži</text:span><text:span text:style-name="T64">a</text:span><text:span text:style-name="T65">:</text:span></text:p>
      <text:p text:style-name="P66"><text:span text:style-name="T67">1</text:span><text:span text:style-name="T68">.</text:span><text:span text:style-name="T69"><text:tab/>Pritarti, kad būtų įgyvendintas projektas „AEI panaudojimas Šiaulių Juliaus Janonio<text:s/></text:span><text:span text:style-name="T70">gimnazijoje, plaukimo centre „Delfinas“ ir Šiaulių miesto savivaldybės administracijoje“ (toliau – Projektas).</text:span></text:p>
      <text:p text:style-name="P71"><text:span text:style-name="T72">2</text:span><text:span text:style-name="T73">.</text:span><text:span text:style-name="T74"><text:tab/>Skirti Projektui įgyvendinti iki 310 400,00 Eur nutolusios saulės elektrinės daliai iš saulės elektrinių parko<text:s/></text:span><text:span text:style-name="T75">įsigyti ir lėšų priežiūros<text:s/></text:span><text:span text:style-name="T76">paslaugoms iki 3,5 proc. nuo įrenginio įsigijimo vertės per metus 25 metų laikotarpiui.</text:span></text:p>
      <text:p text:style-name="P77"><text:span text:style-name="T78">3</text:span><text:span text:style-name="T79">.</text:span><text:span text:style-name="T80"><text:tab/></text:span><text:span text:style-name="T81">Įgalioti Šiaulių miesto savivaldybės administracijos direktorių pasirašyti visus dokumentus, susijusius su Projekto rengimu, teikimu ir įgyvendinimu</text:span><text:span text:style-name="T82">.</text:span></text:p>
      <text:p text:style-name="P83"><text:span text:style-name="T84">Šis sprendi</text:span><text:span text:style-name="T85">mas ne vėliau kaip per vieną mėnesį nuo jo įteikimo dienos gali būti skundžiamas paduodant skundą Lietuvos administracinių ginčų komisijos Šiaulių apygardos skyriui adresu: Dvaro g. 81, Šiauliai, arba Regionų apygardos administraciniam teismui bet kuriuose</text:span><text:span text:style-name="T86"><text:s/>šio teismo rūmuose.“</text:span></text:p>
      <text:p text:style-name="P87"/>
      <text:p text:style-name="P88"/>
      <text:p text:style-name="P89"><text:span text:style-name="T90">Savivaldybės me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9-12T08:43:00Z</meta:creation-date>
    <dc:date>2022-09-12T08:43:00Z</dc:date>
    <meta:template xlink:href="Normal.dotm" xlink:type="simple"/>
    <meta:editing-cycles>2</meta:editing-cycles>
    <meta:editing-duration>PT0S</meta:editing-duration>
    <meta:document-statistic meta:page-count="3" meta:paragraph-count="25" meta:word-count="443" meta:character-count="3528" meta:row-count="111" meta:non-whitespace-character-count="3110"/>
  </office:meta>
</office:document-meta>
</file>