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7">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text:start-value="4">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text:style-name="WW_CharLFO4LVL1" style:num-suffix="." style:num-format="1" text:start-value="4">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fo:text-align="justify" fo:line-height="107%" fo:margin-left="3.6in" fo:text-indent="1.631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07%"/>
      <style:text-properties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text-position="super 62.5%"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07%"/>
      <style:text-properties fo:font-weight="bold" style:font-weight-asian="bold" style:font-size-complex="12pt" style:language-asian="lt" style:country-asian="LT"/>
    </style:style>
    <style:style style:name="P66" style:parent-style-name="Normal" style:family="paragraph">
      <style:paragraph-properties fo:text-align="justify" fo:line-height="107%"/>
      <style:text-properties style:font-size-complex="12pt" style:language-asian="lt" style:country-asian="LT"/>
    </style:style>
    <style:style style:name="P67" style:parent-style-name="Normal" style:family="paragraph">
      <style:paragraph-properties fo:text-align="center" fo:line-height="107%"/>
      <style:text-properties style:font-size-complex="12pt" style:language-asian="lt" style:country-asian="LT"/>
    </style:style>
    <style:style style:name="P68" style:parent-style-name="Normal" style:family="paragraph">
      <style:paragraph-properties fo:text-align="center" fo:line-height="107%"/>
      <style:text-properties style:font-size-complex="12pt" style:language-asian="lt" style:country-asian="LT"/>
    </style:style>
    <style:style style:name="P69" style:parent-style-name="Normal" style:family="paragraph">
      <style:paragraph-properties fo:text-align="justify" fo:line-height="107%"/>
      <style:text-properties style:font-size-complex="12pt" style:language-asian="lt" style:country-asian="LT"/>
    </style:style>
    <style:style style:name="P70" style:parent-style-name="Normal" style:family="paragraph">
      <style:paragraph-properties fo:text-align="justify" fo:text-indent="0.7875in"/>
      <style:text-properties fo:font-weight="bold" style:font-weight-asian="bold" style:font-size-complex="12pt" style:language-asian="lt" style:country-asian="LT"/>
    </style:style>
    <style:style style:name="P71"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1.037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07%" fo:margin-left="1.037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1.037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1.0375in" fo:text-indent="-0.25in">
        <style:tab-stops/>
      </style:paragraph-properties>
      <style:text-properties fo:color="#000000"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1.0375in" fo:text-indent="-0.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1.0375in" fo:text-indent="-0.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375in" fo:text-indent="-0.25in">
        <style:tab-stops/>
      </style:paragraph-properties>
      <style:text-properties fo:color="#000000"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1.0375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83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1.0375in" fo:text-indent="-0.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1.0375in" fo:text-indent="-0.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1.0375in" fo:text-indent="-0.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07%" fo:margin-left="1.0375in" fo:text-indent="-0.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07%" fo:margin-left="1.0375in" fo:text-indent="-0.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1.0375in" fo:text-indent="-0.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2.5%"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1.0375in" fo:text-indent="-0.2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text-position="super 62.5%"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text-position="super 62.5%"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1.0375in" fo:text-indent="-0.2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line-height="107%" fo:margin-left="1.0375in" fo:text-indent="-0.2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2.5%"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07%" fo:margin-left="1.0375in" fo:text-indent="-0.25in">
        <style:tab-stops/>
      </style:paragraph-properties>
      <style:text-properties fo:color="#000000"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1.0375in" fo:text-indent="-0.2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text-position="super 62.5%"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2.5%"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margin-left="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margin-left="0.7875in">
        <style:tab-stops/>
      </style:paragraph-properties>
      <style:text-properties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7875in">
        <style:tab-stops/>
      </style:paragraph-properties>
      <style:text-properties fo:color="#000000"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ext-properties fo:color="#000000" style:font-size-complex="12pt"/>
    </style:style>
    <style:style style:name="P372" style:parent-style-name="Normal" style:family="paragraph">
      <style:paragraph-properties fo:text-align="justify" fo:text-indent="0.7875in"/>
      <style:text-properties fo:color="#000000" style:font-size-complex="12pt"/>
    </style:style>
    <style:style style:name="P373" style:parent-style-name="Normal" style:family="paragraph">
      <style:paragraph-properties fo:text-align="justify" fo:text-indent="0.6888in"/>
      <style:text-properties fo:font-size="11pt" style:font-size-asian="11pt" style:font-size-complex="11pt"/>
    </style:style>
    <style:style style:name="P374" style:parent-style-name="Normal" style:family="paragraph">
      <style:paragraph-properties fo:text-align="justify" fo:text-indent="0.787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margin-left="1.0791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0791in" fo:text-indent="-0.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7875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2.5%"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07%" fo:text-indent="0.7875in"/>
      <style:text-properties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justify" fo:text-indent="0.7875in"/>
      <style:text-properties fo:font-weight="bold" style:font-weight-asian="bold"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7%" fo:text-indent="0.787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per 62.5%"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ext-properties fo:font-weight="bold" style:font-weight-asian="bold" style:font-size-complex="12pt" style:language-asian="lt" style:country-asian="LT"/>
    </style:style>
    <style:style style:name="P420" style:parent-style-name="Normal" style:family="paragraph">
      <style:paragraph-properties fo:line-height="107%" fo:margin-left="1.0375in" fo:text-indent="-0.2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text-position="super 62.5%"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ext-properties style:font-size-complex="12pt"/>
    </style:style>
    <style:style style:name="P430" style:parent-style-name="Normal" style:family="paragraph">
      <style:paragraph-properties fo:text-align="justify" fo:text-indent="0.7875in"/>
      <style:text-properties style:font-size-complex="12pt"/>
    </style:style>
    <style:style style:name="P431" style:parent-style-name="Normal" style:family="paragraph">
      <style:paragraph-properties fo:text-align="justify" fo:text-indent="0.7875in"/>
      <style:text-properties fo:font-weight="bold" style:font-weight-asian="bold" style:font-size-complex="12pt" style:language-asian="lt" style:country-asian="LT"/>
    </style:style>
    <style:style style:name="P432" style:parent-style-name="Normal" style:family="paragraph">
      <style:paragraph-properties fo:text-align="justify" fo:margin-left="1.0375in" fo:text-indent="-0.25in">
        <style:tab-stops/>
      </style:paragraph-properties>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7875in"/>
      <style:text-properties fo:color="#000000" style:font-size-complex="12pt"/>
    </style:style>
    <style:style style:name="P437" style:parent-style-name="Normal" style:family="paragraph">
      <style:paragraph-properties fo:text-align="justify" fo:text-indent="0.7875in"/>
      <style:text-properties fo:color="#000000" style:font-size-complex="12pt"/>
    </style:style>
    <style:style style:name="P438" style:parent-style-name="Normal" style:family="paragraph">
      <style:paragraph-properties fo:text-align="justify" fo:text-indent="0.7875in"/>
      <style:text-properties fo:color="#000000" style:font-size-complex="12pt"/>
    </style:style>
    <style:style style:name="P439" style:parent-style-name="Normal" style:family="paragraph">
      <style:paragraph-properties fo:text-align="justify" fo:text-indent="0.7875in"/>
      <style:text-properties fo:color="#000000"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ext-properties fo:font-weight="bold" style:font-weight-asian="bold"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text-position="super 62.5%"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margin-left="1.0375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1.0375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1.0375in" fo:text-indent="-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FF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0375in" fo:text-indent="-0.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7875in"/>
      <style:text-properties fo:color="#000000" style:font-size-complex="12pt"/>
    </style:style>
    <style:style style:name="P570" style:parent-style-name="Normal" style:family="paragraph">
      <style:paragraph-properties fo:text-align="justify" fo:margin-left="1.0375in" fo:text-indent="-0.2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2.5%"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line-height="107%" fo:margin-left="1.0375in" fo:text-indent="-0.25in">
        <style:tab-stops/>
      </style:paragraph-properties>
      <style:text-properties fo:color="#000000"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1.0375in" fo:text-indent="-0.2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77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2.5%"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FF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07%" fo:margin-left="1.0375in" fo:text-indent="-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07%" fo:margin-left="1.0375in" fo:text-indent="-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83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margin-left="0.7875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line-height="107%" fo:margin-left="1.0375in" fo:text-indent="-0.25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text-indent="0.7875in"/>
      <style:text-properties style:font-size-complex="12pt" style:language-asian="lt" style:country-asian="LT"/>
    </style:style>
    <style:style style:name="P716" style:parent-style-name="Normal" style:family="paragraph">
      <style:paragraph-properties fo:text-align="justify" fo:margin-left="1.8708in" fo:text-indent="-1.0833in">
        <style:tab-stops/>
      </style:paragraph-properties>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P731" style:parent-style-name="Normal" style:family="paragraph">
      <style:paragraph-properties fo:text-align="justify" fo:margin-left="0.7875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7875in"/>
      <style:text-properties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7875in">
        <style:tab-stops/>
      </style:paragraph-properties>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ext-properties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875in"/>
      <style:text-properties style:font-size-complex="12pt" style:language-asian="lt" style:country-asian="LT"/>
    </style:style>
    <style:style style:name="P747" style:parent-style-name="Normal" style:family="paragraph">
      <style:paragraph-properties fo:text-align="justify" fo:text-indent="0.7875in"/>
      <style:text-properties style:font-size-complex="12pt" style:language-asian="lt" style:country-asian="LT"/>
    </style:style>
    <style:style style:name="P748" style:parent-style-name="Normal" style:family="paragraph">
      <style:paragraph-properties fo:text-align="justify" fo:margin-left="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margin-left="0.7875in">
        <style:tab-stops/>
      </style:paragraph-properties>
      <style:text-properties style:font-size-complex="12pt" style:language-asian="lt" style:country-asian="LT"/>
    </style:style>
    <style:style style:name="P769" style:parent-style-name="Normal" style:family="paragraph">
      <style:paragraph-properties fo:text-align="justify" fo:text-indent="0.7875in"/>
      <style:text-properties style:font-size-complex="12pt" style:language-asian="lt" style:country-asian="LT"/>
    </style:style>
    <style:style style:name="P770" style:parent-style-name="Normal" style:family="paragraph">
      <style:paragraph-properties fo:text-align="justify" fo:text-indent="0.7875in"/>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ext-properties style:font-size-complex="12pt" style:language-asian="lt" style:country-asian="LT"/>
    </style:style>
    <style:style style:name="P776" style:parent-style-name="Normal" style:family="paragraph">
      <style:paragraph-properties fo:text-align="justify" fo:margin-left="0.7875in">
        <style:tab-stops/>
      </style:paragraph-properties>
      <style:text-properties fo:font-weight="bold" style:font-weight-asian="bold" style:font-size-complex="12pt" style:language-asian="lt" style:country-asian="LT"/>
    </style:style>
    <style:style style:name="P777"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7875in">
        <style:tab-stops/>
      </style:paragraph-properties>
      <style:text-properties style:font-size-complex="12pt" style:language-asian="lt" style:country-asian="LT"/>
    </style:style>
    <style:style style:name="P788" style:parent-style-name="Normal" style:family="paragraph">
      <style:paragraph-properties fo:line-height="107%" fo:margin-left="1.0375in" fo:text-indent="-0.25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line-height="107%" fo:margin-left="1.0375in" fo:text-indent="-0.25in">
        <style:tab-stops/>
      </style:paragraph-properties>
      <style:text-properties style:font-size-complex="12pt"/>
    </style:style>
    <style:style style:name="P790" style:parent-style-name="Normal" style:family="paragraph">
      <style:paragraph-properties fo:text-align="justify" fo:text-indent="0.818in"/>
      <style:text-properties style:font-size-complex="12pt"/>
    </style:style>
    <style:style style:name="P791" style:parent-style-name="Normal" style:family="paragraph">
      <style:paragraph-properties fo:line-height="107%" fo:margin-left="1.0375in" fo:text-indent="-0.25in">
        <style:tab-stops/>
      </style:paragraph-properties>
      <style:text-properties style:font-size-complex="12pt"/>
    </style:style>
    <style:style style:name="P792" style:parent-style-name="Normal" style:family="paragraph">
      <style:paragraph-properties fo:line-height="107%" fo:margin-left="1.0375in" fo:text-indent="-0.25in">
        <style:tab-stops/>
      </style:paragraph-properties>
      <style:text-properties style:font-size-complex="12p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ListParagraph" style:list-style-name="LFO4" style:family="paragraph"/>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text-properties style:font-size-complex="12pt"/>
    </style:style>
    <style:style style:name="P832" style:parent-style-name="Normal" style:family="paragraph">
      <style:paragraph-properties fo:text-align="justify" fo:text-indent="0.7875in"/>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margin-left="0.25in" fo:text-indent="0.5375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7875in"/>
      <style:text-properties fo:color="#000000" style:font-size-complex="12pt"/>
    </style:style>
    <style:style style:name="P842" style:parent-style-name="Normal" style:family="paragraph">
      <style:paragraph-properties fo:text-align="justify" fo:margin-left="0.25in" fo:text-indent="0.5375in">
        <style:tab-stops/>
      </style:paragraph-properties>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2.5%"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left="0.25in" fo:text-indent="0.5375in">
        <style:tab-stops/>
      </style:paragraph-properties>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line-height="107%" fo:margin-left="0.25in" fo:text-indent="0.5375in">
        <style:tab-stops/>
      </style:paragraph-properties>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text-properties style:font-size-complex="12p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25in" fo:text-indent="0.5375in">
        <style:tab-stops/>
      </style:paragraph-properties>
      <style:text-properties style:font-size-complex="12pt"/>
    </style:style>
    <style:style style:name="P877" style:parent-style-name="Normal" style:family="paragraph">
      <style:paragraph-properties fo:text-align="justify"/>
      <style:text-properties fo:font-weight="bold" style:font-weight-asian="bold" style:font-size-complex="12pt"/>
    </style:style>
    <style:style style:name="P878" style:parent-style-name="Normal" style:family="paragraph">
      <style:paragraph-properties fo:line-height="107%" fo:margin-left="1.0375in" fo:text-indent="-0.2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per 62.5%"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margin-left="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per 62.5%"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margin-left="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2.5%"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7875in"/>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justify" fo:text-indent="0.7875in"/>
      <style:text-properties fo:font-weight="bold" style:font-weight-asian="bold" style:font-size-complex="12pt"/>
    </style:style>
    <style:style style:name="P905" style:parent-style-name="Normal" style:family="paragraph">
      <style:paragraph-properties fo:text-align="justify" fo:text-indent="0.7875in"/>
      <style:text-properties style:font-weight-complex="bold"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7875in"/>
      <style:text-properties style:font-size-complex="12pt"/>
    </style:style>
    <style:style style:name="P910" style:parent-style-name="Normal" style:family="paragraph">
      <style:paragraph-properties fo:text-align="justify" fo:text-indent="0.7875in"/>
      <style:text-properties style:font-size-complex="12pt"/>
    </style:style>
    <style:style style:name="P911" style:parent-style-name="Normal" style:family="paragraph">
      <style:paragraph-properties fo:text-align="justify" fo:text-indent="0.7875in"/>
      <style:text-properties style:font-size-complex="12pt"/>
    </style:style>
    <style:style style:name="P912" style:parent-style-name="Normal" style:family="paragraph">
      <style:paragraph-properties fo:text-align="justify" fo:text-indent="0.7875in"/>
      <style:text-properties style:font-size-complex="12pt"/>
    </style:style>
    <style:style style:name="P913" style:parent-style-name="Normal" style:family="paragraph">
      <style:paragraph-properties fo:text-align="justify" fo:text-indent="0.7875in"/>
      <style:text-properties style:font-size-complex="12pt"/>
    </style:style>
    <style:style style:name="P914" style:parent-style-name="Normal" style:family="paragraph">
      <style:paragraph-properties fo:text-align="justify" fo:text-indent="0.7875in"/>
      <style:text-properties style:font-size-complex="12pt"/>
    </style:style>
    <style:style style:name="P915" style:parent-style-name="Normal" style:family="paragraph">
      <style:paragraph-properties fo:text-align="justify" fo:text-indent="0.7875in"/>
      <style:text-properties style:font-size-complex="12p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818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775in"/>
      <style:text-properties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611in"/>
      <style:text-properties style:font-size-complex="12pt"/>
    </style:style>
    <style:style style:name="P975" style:parent-style-name="Normal" style:family="paragraph">
      <style:paragraph-properties fo:text-align="justify" fo:text-indent="1.825in"/>
      <style:text-properties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text-position="super 62.5%"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806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text-position="super 62.5%"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7875in"/>
      <style:text-properties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size-complex="12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8305in"/>
      <style:text-properties style:font-size-complex="12pt"/>
    </style:style>
    <style:style style:name="P996" style:parent-style-name="Normal" style:family="paragraph">
      <style:paragraph-properties fo:text-align="justify" fo:text-indent="0.7875in"/>
      <style:text-properties style:font-size-complex="12pt"/>
    </style:style>
    <style:style style:name="P997" style:parent-style-name="Normal" style:family="paragraph">
      <style:paragraph-properties fo:text-align="justify" fo:text-indent="0.8305in"/>
      <style:text-properties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7875in"/>
      <style:text-properties style:font-size-complex="12pt"/>
    </style:style>
    <style:style style:name="P1005" style:parent-style-name="Normal" style:family="paragraph">
      <style:paragraph-properties fo:text-align="justify" fo:text-indent="0.7875in"/>
      <style:text-properties fo:font-weight="bold" style:font-weight-asian="bold" style:font-size-complex="12pt"/>
    </style:style>
    <style:style style:name="P1006" style:parent-style-name="Normal" style:family="paragraph">
      <style:paragraph-properties fo:text-align="justify" fo:text-indent="0.787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text-position="super 62.5%"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2.5%"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7875in"/>
      <style:text-properties fo:font-weight="bold" style:font-weight-asian="bold" style:font-size-complex="12pt"/>
    </style:style>
    <style:style style:name="P1020" style:parent-style-name="Normal" style:family="paragraph">
      <style:paragraph-properties fo:text-align="justify" fo:text-indent="0.8611in"/>
      <style:text-properties style:font-size-complex="12pt"/>
    </style:style>
    <style:style style:name="P1021" style:parent-style-name="Normal" style:family="paragraph">
      <style:paragraph-properties fo:text-align="justify" fo:text-indent="0.818in"/>
      <style:text-properties style:font-size-complex="12pt"/>
    </style:style>
    <style:style style:name="P1022" style:parent-style-name="Normal" style:family="paragraph">
      <style:paragraph-properties fo:text-align="justify" fo:text-indent="0.818in"/>
      <style:text-properties style:font-size-complex="12pt"/>
    </style:style>
    <style:style style:name="P1023" style:parent-style-name="Normal" style:family="paragraph">
      <style:paragraph-properties fo:text-align="justify" fo:text-indent="0.818in"/>
      <style:text-properties style:font-size-complex="12pt"/>
    </style:style>
    <style:style style:name="P1024" style:parent-style-name="Normal" style:family="paragraph">
      <style:paragraph-properties fo:text-align="justify" fo:text-indent="0.818in"/>
      <style:text-properties style:font-size-complex="12pt"/>
    </style:style>
    <style:style style:name="P1025" style:parent-style-name="Normal" style:family="paragraph">
      <style:paragraph-properties fo:text-align="justify" fo:text-indent="0.818in"/>
      <style:text-properties style:font-size-complex="12pt"/>
    </style:style>
    <style:style style:name="P1026" style:parent-style-name="Normal" style:family="paragraph">
      <style:paragraph-properties fo:text-align="justify" fo:text-indent="0.818in"/>
      <style:text-properties style:font-size-complex="12pt"/>
    </style:style>
    <style:style style:name="P1027" style:parent-style-name="Normal" style:family="paragraph">
      <style:paragraph-properties fo:text-align="justify" fo:text-indent="0.775in"/>
      <style:text-properties style:font-size-complex="12pt"/>
    </style:style>
    <style:style style:name="P1028" style:parent-style-name="Normal" style:family="paragraph">
      <style:paragraph-properties fo:text-align="justify" fo:text-indent="0.7875in"/>
      <style:text-properties style:font-size-complex="12pt"/>
    </style:style>
    <style:style style:name="P1029" style:parent-style-name="Normal" style:family="paragraph">
      <style:paragraph-properties fo:text-align="justify" fo:text-indent="0.7875in"/>
      <style:text-properties style:font-size-complex="12pt"/>
    </style:style>
    <style:style style:name="P1030" style:parent-style-name="Normal" style:family="paragraph">
      <style:paragraph-properties fo:text-align="justify" fo:text-indent="0.8611in"/>
      <style:text-properties style:font-size-complex="12pt"/>
    </style:style>
    <style:style style:name="P1031" style:parent-style-name="Normal" style:family="paragraph">
      <style:paragraph-properties fo:text-align="justify" fo:text-indent="0.6895in"/>
      <style:text-properties style:font-size-complex="12pt"/>
    </style:style>
    <style:style style:name="P1032" style:parent-style-name="Normal" style:family="paragraph">
      <style:paragraph-properties fo:text-align="justify" fo:text-indent="0.7875in"/>
      <style:text-properties fo:font-weight="bold" style:font-weight-asian="bold" fo:color="#FF0000" style:font-size-complex="12pt"/>
    </style:style>
    <style:style style:name="P1033" style:parent-style-name="Normal" style:family="paragraph">
      <style:paragraph-properties fo:text-align="justify" fo:text-indent="0.7875in"/>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per 62.5%"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8062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text-position="super 62.5%"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text-position="super 62.5%"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787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text-indent="0.8305in"/>
      <style:text-properties fo:color="#000000" style:font-size-complex="12pt"/>
    </style:style>
    <style:style style:name="P1074" style:parent-style-name="Normal" style:family="paragraph">
      <style:paragraph-properties fo:text-align="justify" fo:text-indent="0.8305in"/>
      <style:text-properties fo:color="#000000" style:font-size-complex="12pt"/>
    </style:style>
    <style:style style:name="P1075" style:parent-style-name="Normal" style:family="paragraph">
      <style:paragraph-properties fo:text-align="justify" fo:text-indent="0.7875in"/>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2.5%"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78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2.5%"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7875in"/>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7875in"/>
      <style:text-properties style:font-size-complex="12pt"/>
    </style:style>
    <style:style style:name="P1105" style:parent-style-name="Normal" style:family="paragraph">
      <style:paragraph-properties fo:text-align="justify" fo:text-indent="0.7875in"/>
      <style:text-properties style:font-size-complex="12pt"/>
    </style:style>
    <style:style style:name="P1106" style:parent-style-name="Normal" style:family="paragraph">
      <style:paragraph-properties fo:text-align="justify" fo:text-indent="0.7875in"/>
      <style:text-properties style:font-size-complex="12pt"/>
    </style:style>
    <style:style style:name="P1107" style:parent-style-name="Normal" style:family="paragraph">
      <style:paragraph-properties fo:text-align="justify" fo:text-indent="0.7875in"/>
      <style:text-properties fo:font-weight="bold" style:font-weight-asian="bold" style:font-size-complex="12pt"/>
    </style:style>
    <style:style style:name="P1108" style:parent-style-name="Normal" style:family="paragraph">
      <style:paragraph-properties fo:text-align="justify" fo:text-indent="0.7875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fo:language="en" fo:country="US"/>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text-indent="0.818in"/>
      <style:text-properties fo:color="#000000" style:font-size-complex="12pt"/>
    </style:style>
    <style:style style:name="P1113" style:parent-style-name="Normal" style:family="paragraph">
      <style:paragraph-properties fo:text-align="justify" fo:margin-left="1.8708in" fo:text-indent="-1.0833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style>
    <style:style style:name="T1122" style:parent-style-name="DefaultParagraphFont" style:family="text">
      <style:text-properties fo:color="#FF0000" style:font-size-complex="12pt"/>
    </style:style>
    <style:style style:name="P1123" style:parent-style-name="Normal" style:family="paragraph">
      <style:paragraph-properties fo:text-align="justify" fo:text-indent="0.7875in"/>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787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7875in"/>
      <style:text-properties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787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2.5%"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7875in"/>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7875in"/>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7875in"/>
      <style:text-properties style:font-size-complex="12pt"/>
    </style:style>
    <style:style style:name="P1186" style:parent-style-name="Normal" style:family="paragraph">
      <style:paragraph-properties fo:text-align="justify" fo:text-indent="0.7875in"/>
      <style:text-properties fo:color="#000000" style:font-size-complex="12pt"/>
    </style:style>
    <style:style style:name="P1187" style:parent-style-name="Normal" style:family="paragraph">
      <style:paragraph-properties fo:text-align="justify" fo:text-indent="0.7875in"/>
      <style:text-properties fo:color="#000000" style:font-size-complex="12pt"/>
    </style:style>
    <style:style style:name="P1188" style:parent-style-name="Normal" style:family="paragraph">
      <style:paragraph-properties fo:text-align="justify" fo:text-indent="0.844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7875in"/>
      <style:text-properties fo:font-weight="bold" style:font-weight-asian="bold" fo:color="#000000" style:font-size-complex="12pt"/>
    </style:style>
    <style:style style:name="P1201" style:parent-style-name="Normal" style:family="paragraph">
      <style:paragraph-properties fo:text-align="justify" fo:text-indent="0.787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2.5%"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83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text-position="super 62.5%"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7875in"/>
      <style:text-properties style:font-size-complex="12pt"/>
    </style:style>
    <style:style style:name="P1218" style:parent-style-name="Normal" style:family="paragraph">
      <style:paragraph-properties fo:text-align="justify" fo:text-indent="0.7875in"/>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7875in"/>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ja" style:country-asian="JP"/>
    </style:style>
    <style:style style:name="P1227" style:parent-style-name="Normal" style:family="paragraph">
      <style:paragraph-properties fo:text-align="justify" fo:text-indent="0.7875in"/>
    </style:style>
    <style:style style:name="T1228" style:parent-style-name="DefaultParagraphFont" style:family="text">
      <style:text-properties fo:color="#000000" style:font-size-complex="12pt" style:language-asian="ja" style:country-asian="JP"/>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875in"/>
      <style:text-properties style:font-size-complex="12pt"/>
    </style:style>
    <style:style style:name="P1231" style:parent-style-name="Normal" style:family="paragraph">
      <style:paragraph-properties fo:text-align="justify" fo:text-indent="0.7875in"/>
      <style:text-properties style:font-size-complex="12pt"/>
    </style:style>
    <style:style style:name="P1232" style:parent-style-name="Normal" style:family="paragraph">
      <style:paragraph-properties fo:text-align="justify" fo:text-indent="0.7875in"/>
      <style:text-properties style:font-size-complex="12pt"/>
    </style:style>
    <style:style style:name="P1233" style:parent-style-name="Normal" style:family="paragraph">
      <style:paragraph-properties fo:text-align="justify" fo:text-indent="0.78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7875in"/>
      <style:text-properties style:font-size-complex="12pt"/>
    </style:style>
    <style:style style:name="P1246" style:parent-style-name="Normal" style:family="paragraph">
      <style:paragraph-properties fo:text-align="justify" fo:text-indent="0.7875in"/>
      <style:text-properties style:font-size-complex="12pt"/>
    </style:style>
    <style:style style:name="P1247" style:parent-style-name="Normal" style:family="paragraph">
      <style:paragraph-properties fo:text-align="justify" fo:text-indent="0.7875in"/>
      <style:text-properties style:font-size-complex="12pt"/>
    </style:style>
    <style:style style:name="P1248" style:parent-style-name="Normal" style:family="paragraph">
      <style:paragraph-properties fo:text-align="justify" fo:text-indent="0.78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size-complex="12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7875in"/>
      <style:text-properties fo:color="#000000" style:font-size-complex="12pt"/>
    </style:style>
    <style:style style:name="P1271" style:parent-style-name="Normal" style:family="paragraph">
      <style:paragraph-properties fo:text-align="justify" fo:text-indent="0.787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2.5%"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2.0673in" fo:text-indent="-1.279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text-position="super 62.5%"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7875in"/>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size-complex="12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7875in">
        <style:tab-stops>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312" style:parent-style-name="Normal" style:family="paragraph">
      <style:paragraph-properties fo:text-align="justify" fo:text-indent="0.7875in"/>
      <style:text-properties fo:font-weight="bold" style:font-weight-asian="bold" style:font-size-complex="12pt"/>
    </style:style>
    <style:style style:name="P1313" style:parent-style-name="Normal" style:family="paragraph">
      <style:paragraph-properties fo:text-align="justify" fo:text-indent="0.7875in"/>
      <style:text-properties fo:font-weight="bold" style:font-weight-asian="bold" style:font-size-complex="12pt"/>
    </style:style>
    <style:style style:name="P1314" style:parent-style-name="Normal" style:family="paragraph">
      <style:paragraph-properties fo:text-align="justify" fo:text-indent="0.787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indent="0.7875in"/>
      <style:text-properties fo:color="#000000" style:font-size-complex="12pt"/>
    </style:style>
    <style:style style:name="P1318" style:parent-style-name="Normal" style:family="paragraph">
      <style:paragraph-properties fo:text-align="justify" fo:margin-left="1.8708in" fo:text-indent="-1.0833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text-indent="0.8611in"/>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611in"/>
      <style:text-properties fo:color="#000000" style:font-size-complex="12pt"/>
    </style:style>
    <style:style style:name="P1328" style:parent-style-name="Normal" style:family="paragraph">
      <style:paragraph-properties fo:text-align="justify" fo:text-indent="0.818in"/>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8611in"/>
      <style:text-properties fo:color="#000000" style:font-size-complex="12pt"/>
    </style:style>
    <style:style style:name="P1333" style:parent-style-name="Normal" style:family="paragraph">
      <style:paragraph-properties fo:text-align="justify" fo:text-indent="0.861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7875in"/>
      <style:text-properties fo:font-size="8pt" style:font-size-asian="8pt" style:font-size-complex="8pt"/>
    </style:style>
    <style:style style:name="P1342" style:parent-style-name="Normal" style:family="paragraph">
      <style:paragraph-properties fo:text-align="justify" fo:margin-left="0.787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text-indent="0.7875in"/>
      <style:text-properties style:font-size-complex="12pt"/>
    </style:style>
    <style:style style:name="P1347" style:parent-style-name="Normal" style:family="paragraph">
      <style:paragraph-properties fo:text-align="justify" fo:text-indent="0.7875in"/>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fo:text-indent="0.78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7875in"/>
      <style:text-properties fo:color="#000000"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text-position="super 62.5%"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8861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8861in"/>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8861in"/>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8861in"/>
      <style:text-properties fo:font-weight="bold" style:font-weight-asian="bold" style:font-size-complex="12pt"/>
    </style:style>
    <style:style style:name="P1387" style:parent-style-name="Normal" style:family="paragraph">
      <style:paragraph-properties fo:text-align="justify" fo:text-indent="0.7875in"/>
      <style:text-properties fo:font-weight="bold" style:font-weight-asian="bold" style:font-size-complex="12pt"/>
    </style:style>
    <style:style style:name="P1388" style:parent-style-name="Normal" style:family="paragraph">
      <style:paragraph-properties fo:text-align="justify" fo:text-indent="0.7875in"/>
      <style:text-properties style:font-size-complex="12pt"/>
    </style:style>
    <style:style style:name="P1389" style:parent-style-name="Normal" style:family="paragraph">
      <style:paragraph-properties fo:text-align="justify" fo:margin-left="1.8708in" fo:text-indent="-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justify" fo:text-indent="0.7875in"/>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7875in"/>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8861in"/>
      <style:text-properties fo:color="#000000" style:font-size-complex="12pt"/>
    </style:style>
    <style:style style:name="P1439" style:parent-style-name="Normal" style:family="paragraph">
      <style:paragraph-properties fo:text-align="justify" fo:text-indent="0.8861in"/>
      <style:text-properties fo:color="#000000" style:font-size-complex="12pt"/>
    </style:style>
    <style:style style:name="P1440" style:parent-style-name="Normal" style:family="paragraph">
      <style:paragraph-properties fo:text-align="justify" fo:text-indent="0.8861in"/>
      <style:text-properties style:font-size-complex="12pt"/>
    </style:style>
    <style:style style:name="P1441" style:parent-style-name="Normal" style:family="paragraph">
      <style:paragraph-properties fo:text-align="justify" fo:text-indent="0.8861in"/>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78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7875in"/>
      <style:text-properties fo:color="#000000" style:font-size-complex="12pt"/>
    </style:style>
    <style:style style:name="P1454" style:parent-style-name="Normal" style:family="paragraph">
      <style:paragraph-properties fo:text-align="justify" fo:text-indent="0.7875in"/>
      <style:text-properties fo:color="#000000" style:font-size-complex="12pt"/>
    </style:style>
    <style:style style:name="P1455" style:parent-style-name="Normal" style:family="paragraph">
      <style:paragraph-properties fo:text-align="justify" fo:text-indent="0.818in"/>
      <style:text-properties fo:color="#000000" style:font-size-complex="12pt"/>
    </style:style>
    <style:style style:name="P1456" style:parent-style-name="Normal" style:family="paragraph">
      <style:paragraph-properties fo:text-align="justify" fo:text-indent="0.818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818in"/>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8861in"/>
      <style:text-properties fo:color="#000000" style:font-size-complex="12pt"/>
    </style:style>
    <style:style style:name="P1468" style:parent-style-name="Normal" style:family="paragraph">
      <style:paragraph-properties fo:text-align="justify" fo:text-indent="0.787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7875in"/>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8861in"/>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2.5%"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fo:font-weight="bold" style:font-weight-asian="bold" style:font-size-complex="12pt"/>
    </style:style>
    <style:style style:name="P1501" style:parent-style-name="Normal" style:family="paragraph">
      <style:paragraph-properties fo:text-align="justify" fo:text-indent="0.787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text-position="super 62.5%"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78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7875in"/>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text-position="super 62.5%"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818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818in"/>
      <style:text-properties style:font-size-complex="12pt" style:language-asian="lt" style:country-asian="LT"/>
    </style:style>
    <style:style style:name="P1519" style:parent-style-name="Normal" style:family="paragraph">
      <style:paragraph-properties fo:text-align="justify" fo:text-indent="0.818in"/>
      <style:text-properties style:font-size-complex="12pt" style:language-asian="lt" style:country-asian="LT"/>
    </style:style>
    <style:style style:name="P1520" style:parent-style-name="Normal" style:family="paragraph">
      <style:paragraph-properties fo:text-align="justify" fo:text-indent="0.818in"/>
      <style:text-properties style:font-size-complex="12pt" style:language-asian="lt" style:country-asian="LT"/>
    </style:style>
    <style:style style:name="P1521" style:parent-style-name="Normal" style:family="paragraph">
      <style:paragraph-properties fo:text-align="justify" fo:text-indent="0.818in"/>
      <style:text-properties style:font-size-complex="12pt" style:language-asian="lt" style:country-asian="LT"/>
    </style:style>
    <style:style style:name="P1522" style:parent-style-name="Normal" style:family="paragraph">
      <style:paragraph-properties fo:text-align="justify" fo:text-indent="0.8611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8861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7875in"/>
      <style:text-properties style:font-size-complex="12pt" style:language-asian="lt" style:country-asian="LT"/>
    </style:style>
    <style:style style:name="P1533" style:parent-style-name="Normal" style:family="paragraph">
      <style:paragraph-properties fo:text-align="justify" fo:text-indent="0.7875in"/>
      <style:text-properties style:font-size-complex="12pt" style:language-asian="lt" style:country-asian="LT"/>
    </style:style>
    <style:style style:name="P1534" style:parent-style-name="Normal" style:family="paragraph">
      <style:paragraph-properties fo:text-align="justify" fo:text-indent="0.7875in"/>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787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7875in"/>
      <style:text-properties style:font-size-complex="12pt" style:language-asian="lt" style:country-asian="LT"/>
    </style:style>
    <style:style style:name="P1543" style:parent-style-name="Normal" style:family="paragraph">
      <style:paragraph-properties fo:text-align="justify" fo:margin-left="0.7875in">
        <style:tab-stops/>
      </style:paragraph-properties>
      <style:text-properties style:font-size-complex="12pt" style:language-asian="lt" style:country-asian="LT"/>
    </style:style>
    <style:style style:name="P1544" style:parent-style-name="Normal" style:family="paragraph">
      <style:paragraph-properties fo:text-align="justify" fo:text-indent="0.787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text-position="super 62.5%"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8062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2.0673in" fo:text-indent="-1.279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text-position="super 62.5%"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7875in"/>
      <style:text-properties style:font-size-complex="12pt" style:language-asian="lt" style:country-asian="LT"/>
    </style:style>
    <style:style style:name="P1560" style:parent-style-name="Normal" style:family="paragraph">
      <style:paragraph-properties fo:text-align="justify" fo:text-indent="0.7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7875in"/>
      <style:text-properties style:font-size-complex="12pt" style:language-asian="lt" style:country-asian="LT"/>
    </style:style>
    <style:style style:name="P1566" style:parent-style-name="Normal" style:family="paragraph">
      <style:paragraph-properties fo:text-align="justify" fo:text-indent="0.7875in"/>
      <style:text-properties style:font-size-complex="12pt" style:language-asian="lt" style:country-asian="LT"/>
    </style:style>
    <style:style style:name="P1567" style:parent-style-name="Normal" style:family="paragraph">
      <style:paragraph-properties fo:text-align="justify" fo:margin-left="0.7875in">
        <style:tab-stops/>
      </style:paragraph-properties>
      <style:text-properties fo:font-weight="bold" style:font-weight-asian="bold" style:font-size-complex="12pt" style:language-asian="lt" style:country-asian="LT"/>
    </style:style>
    <style:style style:name="P1568" style:parent-style-name="Normal" style:family="paragraph">
      <style:paragraph-properties fo:text-align="justify" fo:text-indent="0.787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text-position="super 62.5%"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78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2.5%"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text-position="super 62.5%"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text-indent="0.7875in"/>
      <style:text-properties style:font-size-complex="12pt" style:language-asian="lt" style:country-asian="LT"/>
    </style:style>
    <style:style style:name="P1606" style:parent-style-name="Normal" style:family="paragraph">
      <style:paragraph-properties fo:text-align="justify" fo:text-indent="0.7875in"/>
      <style:text-properties style:font-size-complex="12pt" style:language-asian="lt" style:country-asian="LT"/>
    </style:style>
    <style:style style:name="P1607" style:parent-style-name="Normal" style:family="paragraph">
      <style:paragraph-properties fo:text-align="justify" fo:text-indent="0.7875in"/>
      <style:text-properties style:font-size-complex="12pt" style:language-asian="lt" style:country-asian="LT"/>
    </style:style>
    <style:style style:name="P1608" style:parent-style-name="Normal" style:family="paragraph">
      <style:paragraph-properties fo:text-align="justify" fo:text-indent="0.7875in"/>
      <style:text-properties style:font-size-complex="12pt" style:language-asian="lt" style:country-asian="LT"/>
    </style:style>
    <style:style style:name="P1609" style:parent-style-name="Normal" style:family="paragraph">
      <style:paragraph-properties fo:text-align="justify" fo:text-indent="0.8611in">
        <style:tab-stops>
          <style:tab-stop style:type="left" style:position="1.0833in"/>
        </style:tab-stops>
      </style:paragraph-properties>
      <style:text-properties style:font-size-complex="12pt" style:language-asian="lt" style:country-asian="LT"/>
    </style:style>
    <style:style style:name="P1610" style:parent-style-name="Normal" style:family="paragraph">
      <style:paragraph-properties fo:text-align="justify" fo:text-indent="0.8611in">
        <style:tab-stops>
          <style:tab-stop style:type="left" style:position="1.0833in"/>
        </style:tab-stops>
      </style:paragraph-properties>
      <style:text-properties style:font-size-complex="12pt" style:language-asian="lt" style:country-asian="LT"/>
    </style:style>
    <style:style style:name="P161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612" style:parent-style-name="Normal" style:family="paragraph">
      <style:paragraph-properties fo:text-align="justify" fo:text-indent="0.8611in">
        <style:tab-stops>
          <style:tab-stop style:type="left" style:position="1.0833in"/>
        </style:tab-stops>
      </style:paragraph-properties>
      <style:text-properties style:font-size-complex="12pt" style:language-asian="lt" style:country-asian="LT"/>
    </style:style>
    <style:style style:name="P1613" style:parent-style-name="Normal" style:family="paragraph">
      <style:paragraph-properties fo:text-align="justify" fo:text-indent="0.818in">
        <style:tab-stops>
          <style:tab-stop style:type="left" style:position="1.0833in"/>
        </style:tab-stops>
      </style:paragraph-properties>
      <style:text-properties style:font-size-complex="12pt" style:language-asian="lt" style:country-asian="LT"/>
    </style:style>
    <style:style style:name="P1614" style:parent-style-name="Normal" style:family="paragraph">
      <style:paragraph-properties fo:text-align="justify" fo:text-indent="0.77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775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justify" fo:text-indent="0.787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text-position="super 62.5%"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78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indent="0.7875in"/>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2.5%"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margin-left="1.0833in" fo:text-indent="0.7875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justify" fo:text-indent="0.7875in"/>
      <style:text-properties fo:color="#000000" style:font-size-complex="12pt"/>
    </style:style>
    <style:style style:name="P1650" style:parent-style-name="Normal" style:family="paragraph">
      <style:paragraph-properties fo:text-align="justify" fo:text-indent="0.7875in"/>
      <style:text-properties fo:color="#000000" style:font-size-complex="12pt"/>
    </style:style>
    <style:style style:name="P1651" style:parent-style-name="Normal" style:family="paragraph">
      <style:paragraph-properties fo:text-align="justify" fo:text-indent="0.7875in"/>
      <style:text-properties fo:color="#000000" style:font-size-complex="12pt"/>
    </style:style>
    <style:style style:name="P1652" style:parent-style-name="Normal" style:family="paragraph">
      <style:paragraph-properties fo:text-align="justify" fo:text-indent="0.7875in"/>
      <style:text-properties fo:color="#000000" style:font-size-complex="12pt"/>
    </style:style>
    <style:style style:name="P1653" style:parent-style-name="Normal" style:family="paragraph">
      <style:paragraph-properties fo:text-align="justify" fo:text-indent="0.7875in"/>
      <style:text-properties fo:color="#000000" style:font-size-complex="12pt"/>
    </style:style>
    <style:style style:name="P1654" style:parent-style-name="Normal" style:family="paragraph">
      <style:paragraph-properties fo:text-align="justify" fo:text-indent="0.7875in"/>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7875in"/>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7875in"/>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7875in"/>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2.1659in" fo:text-indent="-1.3784in">
        <style:tab-stops/>
      </style:paragraph-properties>
      <style:text-properties style:font-size-complex="12pt" fo:language="en" fo:country="US"/>
    </style:style>
    <style:style style:name="P1663" style:parent-style-name="Normal" style:family="paragraph">
      <style:paragraph-properties fo:text-align="justify" fo:text-indent="0.787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text-position="super 62.5%"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7631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2.5%"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left="2.1659in" fo:text-indent="-1.378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text-position="super 62.5%"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7875in"/>
      <style:text-properties fo:color="#000000" style:font-size-complex="12pt"/>
    </style:style>
    <style:style style:name="P1677" style:parent-style-name="Normal" style:family="paragraph">
      <style:paragraph-properties fo:text-align="justify" fo:text-indent="0.7875in"/>
      <style:text-properties fo:color="#000000" style:font-size-complex="12pt"/>
    </style:style>
    <style:style style:name="P1678" style:parent-style-name="Normal" style:family="paragraph">
      <style:paragraph-properties fo:text-align="justify" fo:text-indent="0.7875in"/>
      <style:text-properties fo:color="#000000" style:font-size-complex="12pt"/>
    </style:style>
    <style:style style:name="P1679" style:parent-style-name="Normal" style:family="paragraph">
      <style:paragraph-properties fo:text-align="justify" fo:text-indent="0.7875in"/>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per 62.5%"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text-properties fo:font-weight="bold" style:font-weight-asian="bold" style:font-size-complex="12pt"/>
    </style:style>
    <style:style style:name="P1688" style:parent-style-name="Normal" style:family="paragraph">
      <style:paragraph-properties fo:text-align="justify" fo:text-indent="0.787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text-position="super 62.5%"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7631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2.1659in" fo:text-indent="-1.3784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text-position="super 62.5%"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0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03" style:parent-style-name="Normal" style:family="paragraph">
      <style:paragraph-properties fo:text-align="justify" fo:text-indent="0.7875in">
        <style:tab-stops>
          <style:tab-stop style:type="left" style:position="1.083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787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text-indent="0.7875in"/>
      <style:text-properties style:font-size-complex="12pt" style:language-asian="lt" style:country-asian="LT"/>
    </style:style>
    <style:style style:name="P171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1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16" style:parent-style-name="Normal" style:family="paragraph">
      <style:paragraph-properties fo:text-align="justify" fo:text-indent="0.7875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text-indent="0.7875in"/>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7875in"/>
      <style:text-properties style:font-size-complex="12pt" style:language-asian="lt" style:country-asian="LT"/>
    </style:style>
    <style:style style:name="P1724" style:parent-style-name="Normal" style:family="paragraph">
      <style:paragraph-properties fo:text-align="justify" fo:text-indent="0.7875in">
        <style:tab-stops>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text-indent="0.7875in"/>
      <style:text-properties style:font-size-complex="12pt" style:language-asian="lt" style:country-asian="LT"/>
    </style:style>
    <style:style style:name="P1731" style:parent-style-name="Normal" style:family="paragraph">
      <style:paragraph-properties fo:text-align="justify" fo:text-indent="0.78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2.5%"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7875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38" style:parent-style-name="Normal" style:family="paragraph">
      <style:paragraph-properties fo:text-align="justify" fo:text-indent="0.7875in">
        <style:tab-stops>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7875in">
        <style:tab-stops>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text-indent="0.7875in">
        <style:tab-stops>
          <style:tab-stop style:type="left" style:position="1.0833in"/>
        </style:tab-stops>
      </style:paragraph-properties>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787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7875in">
        <style:tab-stops>
          <style:tab-stop style:type="left" style:position="1.083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74" style:parent-style-name="Normal" style:family="paragraph">
      <style:paragraph-properties fo:text-align="justify" fo:text-indent="0.5909in"/>
      <style:text-properties style:font-size-complex="12pt" style:language-asian="lt" style:country-asian="LT"/>
    </style:style>
    <style:style style:name="P1775" style:parent-style-name="Normal" style:family="paragraph">
      <style:paragraph-properties fo:text-align="justify" fo:text-indent="0.5909in"/>
      <style:text-properties style:font-size-complex="12pt" style:language-asian="lt" style:country-asian="LT"/>
    </style:style>
    <style:style style:name="P1776" style:parent-style-name="Normal" style:family="paragraph">
      <style:paragraph-properties fo:text-align="justify" fo:text-indent="0.787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text-position="super 62.5%"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text-indent="0.78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7875in"/>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text-position="super 62.5%"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text-indent="0.7875in"/>
      <style:text-properties fo:font-weight="bold" style:font-weight-asian="bold" style:font-size-complex="12pt" style:language-asian="lt" style:country-asian="LT"/>
    </style:style>
    <style:style style:name="P1796" style:parent-style-name="Normal" style:family="paragraph">
      <style:paragraph-properties fo:text-align="justify" fo:text-indent="0.7875in"/>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text-indent="0.7875in"/>
      <style:text-properties fo:color="#000000" style:font-size-complex="12pt"/>
    </style:style>
    <style:style style:name="P1799" style:parent-style-name="Normal" style:family="paragraph">
      <style:paragraph-properties fo:text-align="justify" fo:text-indent="0.7875in"/>
    </style:style>
    <style:style style:name="T1800" style:parent-style-name="DefaultParagraphFont" style:family="text">
      <style:text-properties fo:color="#000000" style:font-size-complex="12pt"/>
    </style:style>
    <style:style style:name="T1801" style:parent-style-name="DefaultParagraphFont" style:family="text">
      <style:text-properties fo:color="#FF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7875in"/>
      <style:text-properties fo:color="#000000" style:font-size-complex="12pt"/>
    </style:style>
    <style:style style:name="P1806" style:parent-style-name="Normal" style:family="paragraph">
      <style:paragraph-properties fo:text-align="justify" fo:text-indent="0.7875in"/>
      <style:text-properties fo:color="#000000" style:font-size-complex="12pt"/>
    </style:style>
    <style:style style:name="P1807" style:parent-style-name="Normal" style:family="paragraph">
      <style:paragraph-properties fo:text-align="justify" fo:text-indent="0.7875in"/>
      <style:text-properties fo:color="#000000" style:font-size-complex="12pt"/>
    </style:style>
    <style:style style:name="P1808" style:parent-style-name="Normal" style:family="paragraph">
      <style:paragraph-properties fo:text-align="justify" fo:text-indent="0.787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2.5%"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7875in"/>
      <style:text-properties fo:font-weight="bold" style:font-weight-asian="bold" style:font-size-complex="12pt"/>
    </style:style>
    <style:style style:name="P1824" style:parent-style-name="Normal" style:family="paragraph">
      <style:paragraph-properties fo:text-align="justify" fo:text-indent="0.787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text-position="super 62.5%"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78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2.2645in" fo:text-indent="-1.4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2.5%"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787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fo:language="pl" fo:country="PL"/>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7875in"/>
      <style:text-properties style:font-size-complex="12pt"/>
    </style:style>
    <style:style style:name="P1847" style:parent-style-name="Normal" style:family="paragraph">
      <style:paragraph-properties fo:text-align="justify" fo:text-indent="0.7875in"/>
      <style:text-properties style:font-size-complex="12pt"/>
    </style:style>
    <style:style style:name="P1848" style:parent-style-name="Normal" style:family="paragraph">
      <style:paragraph-properties fo:text-align="justify" fo:text-indent="0.78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7875in"/>
    </style:style>
    <style:style style:name="T1855" style:parent-style-name="DefaultParagraphFont" style:family="text">
      <style:text-properties style:font-weight-complex="bold" style:font-size-complex="12pt" fo:language="pl" fo:country="PL"/>
    </style:style>
    <style:style style:name="T1856" style:parent-style-name="DefaultParagraphFont" style:family="text">
      <style:text-properties style:font-weight-complex="bold" style:font-size-complex="12pt" fo:language="pl" fo:country="PL"/>
    </style:style>
    <style:style style:name="T1857" style:parent-style-name="DefaultParagraphFont" style:family="text">
      <style:text-properties style:font-weight-complex="bold" style:font-size-complex="12pt" fo:language="pl" fo:country="PL"/>
    </style:style>
    <style:style style:name="T1858" style:parent-style-name="DefaultParagraphFont" style:family="text">
      <style:text-properties style:font-size-complex="12pt"/>
    </style:style>
    <style:style style:name="P1859" style:parent-style-name="Normal" style:family="paragraph">
      <style:text-properties fo:font-size="7pt" style:font-size-asian="7pt" style:font-size-complex="7pt"/>
    </style:style>
    <style:style style:name="P1860" style:parent-style-name="Normal" style:family="paragraph">
      <style:paragraph-properties fo:text-align="justify" fo:margin-left="0.7875in">
        <style:tab-stops/>
      </style:paragraph-properties>
      <style:text-properties style:font-size-complex="12pt"/>
    </style:style>
    <style:style style:name="P1861" style:parent-style-name="Normal" style:family="paragraph">
      <style:paragraph-properties fo:text-align="justify" fo:text-indent="0.787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text-position="super 62.5%"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78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2.5%"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787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text-position="super 62.5%"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text-indent="0.7875in"/>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7875in"/>
      <style:text-properties fo:color="#000000" style:font-size-complex="12pt"/>
    </style:style>
    <style:style style:name="P1878" style:parent-style-name="Normal" style:family="paragraph">
      <style:paragraph-properties fo:text-align="justify" fo:text-indent="0.7875in"/>
      <style:text-properties fo:color="#000000" style:font-size-complex="12pt"/>
    </style:style>
    <style:style style:name="P1879" style:parent-style-name="Normal" style:family="paragraph">
      <style:paragraph-properties fo:text-align="justify" fo:text-indent="0.7875in"/>
      <style:text-properties fo:color="#000000" style:font-size-complex="12pt"/>
    </style:style>
    <style:style style:name="P1880" style:parent-style-name="Normal" style:family="paragraph">
      <style:paragraph-properties fo:text-align="justify" fo:text-indent="0.7875in"/>
      <style:text-properties fo:color="#000000" style:font-size-complex="12pt"/>
    </style:style>
    <style:style style:name="P1881" style:parent-style-name="Normal" style:family="paragraph">
      <style:paragraph-properties fo:text-align="justify" fo:text-indent="0.7875in"/>
      <style:text-properties fo:color="#000000" style:font-size-complex="12pt"/>
    </style:style>
    <style:style style:name="P1882" style:parent-style-name="Normal" style:family="paragraph">
      <style:paragraph-properties fo:text-align="justify" fo:text-indent="0.7875in"/>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7875in"/>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7875in"/>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7875in"/>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787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2.5%"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fo:font-weight="bold" style:font-weight-asian="bold" style:font-size-complex="12pt" fo:language="en" fo:country="US"/>
    </style:style>
    <style:style style:name="P1896" style:parent-style-name="Normal" style:family="paragraph">
      <style:paragraph-properties fo:text-align="justify" fo:text-indent="0.787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text-position="super 62.5%"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787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2.5%"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2.5%"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78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2.5%"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787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2.5%"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787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2.5%"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line-height="107%" fo:margin-left="1.0375in" fo:text-indent="-0.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2.5%"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7875in"/>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text-position="super 62.5%"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78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2.5%"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left="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weight-complex="bold" fo:color="#000000" style:text-position="super 62.5%" style:font-size-complex="12pt"/>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fo:font-weight="bold" style:font-weight-asian="bold" style:font-weight-complex="bold"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paragraph-properties fo:text-align="justify" fo:text-indent="0.787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per 62.5%"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787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per 62.5%"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787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text-position="super 62.5%"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787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per 62.5%"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7875in"/>
      <style:text-properties fo:color="#000000" style:font-size-complex="12pt"/>
    </style:style>
    <style:style style:name="P2004" style:parent-style-name="Normal" style:family="paragraph">
      <style:paragraph-properties fo:text-align="justify" fo:text-indent="0.787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2.5%"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7875in"/>
      <style:text-properties fo:color="#000000" style:font-size-complex="12pt"/>
    </style:style>
    <style:style style:name="P2009" style:parent-style-name="Normal" style:family="paragraph">
      <style:paragraph-properties fo:text-align="justify" fo:text-indent="0.83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per 62.5%"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787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text-position="super 62.5%"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7875in"/>
    </style:style>
    <style:style style:name="T2022" style:parent-style-name="DefaultParagraphFont" style:family="text">
      <style:text-properties fo:color="#000000" style:font-size-complex="12pt"/>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text-position="super 62.5%"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78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7875in"/>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2.5%"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7875in"/>
      <style:text-properties style:font-size-complex="12pt"/>
    </style:style>
    <style:style style:name="P2051" style:parent-style-name="Normal" style:family="paragraph">
      <style:paragraph-properties fo:text-align="justify" fo:text-indent="0.787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text-position="super 62.5%"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margin-left="1.0375in" fo:text-indent="-0.2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2.5%"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7875in"/>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2.5%"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margin-left="1.0833in" fo:text-indent="0.7875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1.0375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2.5%"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7875in"/>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1.0375in" fo:text-indent="-0.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2.5%"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7%" fo:text-indent="0.7875in"/>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1.0375in" fo:text-indent="-0.2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7875in"/>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7875in"/>
      <style:text-properties fo:font-weight="bold" style:font-weight-asian="bold" style:font-size-complex="12pt"/>
    </style:style>
    <style:style style:name="P2120" style:parent-style-name="Normal" style:family="paragraph">
      <style:paragraph-properties fo:line-height="107%" fo:text-indent="0.787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text-position="super 62.5%"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7875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2.5%"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1.9687in" fo:text-indent="-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text-position="super 62.5%"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2.5%"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7875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2.5%"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2.5%"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787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2.5%"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2.5%"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7875in"/>
      <style:text-properties style:font-size-complex="12pt"/>
    </style:style>
    <style:style style:name="P2189" style:parent-style-name="Normal" style:family="paragraph">
      <style:paragraph-properties fo:text-align="justify" fo:text-indent="0.7875in"/>
      <style:text-properties fo:font-weight="bold" style:font-weight-asian="bold" style:font-size-complex="12pt"/>
    </style:style>
    <style:style style:name="P2190" style:parent-style-name="Normal" style:family="paragraph">
      <style:paragraph-properties fo:text-align="justify" fo:text-indent="0.7875in"/>
      <style:text-properties fo:font-weight="bold" style:font-weight-asian="bold" style:font-size-complex="12pt"/>
    </style:style>
    <style:style style:name="P2191" style:parent-style-name="Normal" style:family="paragraph">
      <style:paragraph-properties fo:text-align="justify" fo:margin-left="1.0375in" fo:text-indent="-0.2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7875in"/>
    </style:style>
    <style:style style:name="T2199" style:parent-style-name="DefaultParagraphFont" style:family="text">
      <style:text-properties style:font-size-complex="12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1.0375in" fo:text-indent="-0.25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language="fr" fo:country="FR"/>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ext-properties fo:font-weight="bold" style:font-weight-asian="bold" style:font-size-complex="12pt" style:language-asian="lt" style:country-asian="LT"/>
    </style:style>
    <style:style style:name="P2212" style:parent-style-name="Normal" style:family="paragraph">
      <style:paragraph-properties fo:text-align="justify" fo:text-indent="0.7875in"/>
      <style:text-properties fo:font-weight="bold" style:font-weight-asian="bold" style:font-size-complex="12pt" style:language-asian="lt" style:country-asian="LT"/>
    </style:style>
    <style:style style:name="P2213" style:parent-style-name="Normal" style:family="paragraph">
      <style:paragraph-properties fo:text-indent="0.7875in"/>
      <style:text-properties style:font-size-complex="12pt" style:language-asian="lt" style:country-asian="LT"/>
    </style:style>
    <style:style style:name="P2214"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2215" style:parent-style-name="Normal" style:family="paragraph">
      <style:paragraph-properties fo:text-align="justify" fo:text-indent="0.78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left="1.0375in" fo:text-indent="-0.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78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2234" style:parent-style-name="Normal" style:family="paragraph">
      <style:paragraph-properties fo:text-align="justify" fo:text-indent="0.78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0.5909in">
        <style:tab-stops/>
      </style:paragraph-properties>
      <style:text-properties fo:font-weight="bold" style:font-weight-asian="bold" style:font-size-complex="12pt" style:language-asian="lt" style:country-asian="LT"/>
    </style:style>
    <style:style style:name="P2241" style:parent-style-name="Normal" style:family="paragraph">
      <style:text-properties fo:font-size="7pt" style:font-size-asian="7pt" style:font-size-complex="7pt"/>
    </style:style>
    <style:style style:name="P2242" style:parent-style-name="ListParagraph" style:list-style-name="LFO1" style:family="paragraph">
      <style:text-properties fo:font-weight="bold" style:font-weight-asian="bold" fo:font-size="12pt" style:font-size-asian="12pt" style:font-size-complex="12pt" fo:language="lt" fo:country="LT" style:language-asian="lt" style:country-asian="LT"/>
    </style:style>
    <style:style style:name="P2243" style:parent-style-name="Normal" style:family="paragraph">
      <style:paragraph-properties fo:text-align="justify" fo:text-indent="0.7875in"/>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7875in"/>
      <style:text-properties style:font-size-complex="12pt" style:language-asian="lt" style:country-asian="LT"/>
    </style:style>
    <style:style style:name="P2268" style:parent-style-name="Normal" style:family="paragraph">
      <style:paragraph-properties fo:text-align="justify" fo:text-indent="0.78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78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7875in"/>
      <style:text-properties style:font-size-complex="12pt" style:language-asian="lt" style:country-asian="LT"/>
    </style:style>
    <style:style style:name="P2277" style:parent-style-name="Normal" style:family="paragraph">
      <style:paragraph-properties fo:text-align="justify" fo:text-indent="0.7875in"/>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787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7875in"/>
      <style:text-properties style:font-size-complex="12pt"/>
    </style:style>
    <style:style style:name="P2292" style:parent-style-name="Normal" style:family="paragraph">
      <style:paragraph-properties fo:text-align="justify" fo:text-indent="0.689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689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787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7875in"/>
      <style:text-properties fo:color="#000000" style:font-size-complex="12pt"/>
    </style:style>
    <style:style style:name="P2337" style:parent-style-name="Normal" style:family="paragraph">
      <style:paragraph-properties fo:text-align="justify" fo:text-indent="0.7875in"/>
      <style:text-properties fo:color="#000000" style:font-size-complex="12pt"/>
    </style:style>
    <style:style style:name="P2338" style:parent-style-name="Normal" style:family="paragraph">
      <style:paragraph-properties fo:margin-left="0.7875in" fo:text-indent="0.043in">
        <style:tab-stops/>
      </style:paragraph-properties>
      <style:text-properties fo:font-style="italic" style:font-style-asian="italic" style:font-size-complex="12pt" style:language-asian="lt" style:country-asian="LT"/>
    </style:style>
    <style:style style:name="P2339" style:parent-style-name="Normal" style:family="paragraph">
      <style:text-properties fo:font-style="italic" style:font-style-asian="italic"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paragraph-properties fo:line-height="107%"/>
      <style:text-properties style:font-size-complex="12pt" style:language-asian="lt" style:country-asian="LT"/>
    </style:style>
    <style:style style:name="P2342" style:parent-style-name="Normal" style:family="paragraph">
      <style:text-properties fo:font-size="7pt" style:font-size-asian="7pt" style:font-size-complex="7pt"/>
    </style:style>
    <style:style style:name="P2343" style:parent-style-name="Normal" style:family="paragraph">
      <style:paragraph-properties fo:line-height="107%"/>
      <style:text-properties style:font-size-complex="12pt" style:language-asian="lt" style:country-asian="LT"/>
    </style:style>
    <style:style style:name="P2344" style:parent-style-name="Normal" style:family="paragraph">
      <style:text-properties fo:font-size="7pt" style:font-size-asian="7pt" style:font-size-complex="7pt"/>
    </style:style>
    <style:style style:name="P2345" style:parent-style-name="Normal" style:family="paragraph">
      <style:paragraph-properties fo:line-height="107%"/>
      <style:text-properties style:font-size-complex="12pt" style:language-asian="lt" style:country-asian="LT"/>
    </style:style>
    <style:style style:name="P2346" style:parent-style-name="Normal" style:family="paragraph">
      <style:text-properties fo:font-size="7pt" style:font-size-asian="7pt" style:font-size-complex="7pt"/>
    </style:style>
  </office:automatic-styles>
  <office:body>
    <office:text text:use-soft-page-breaks="true">
      <text:p text:style-name="P1"/>
      <text:p text:style-name="P7">Projektas</text:p>
      <text:p text:style-name="P8"/>
      <text:p text:style-name="P9">LIETUVOS RESPUBLIKOS<text:s/></text:p>
      <text:p text:style-name="P10"><text:span text:style-name="T11">GELEŽINKELIŲ TRANSPORTO KODEKSO 3, 4</text:span><text:span text:style-name="T12">1</text:span><text:span text:style-name="T13">, 5, 6</text:span><text:span text:style-name="T14">1</text:span><text:span text:style-name="T15">, 7, 7</text:span><text:span text:style-name="T16">1</text:span><text:span text:style-name="T17">, 9, 10, 14, 23, 23</text:span><text:span text:style-name="T18">1</text:span><text:span text:style-name="T19">, 24,<text:s/></text:span><text:span text:style-name="T20">25,<text:s/></text:span><text:span text:style-name="T21">26, 28, 29, 30</text:span><text:span text:style-name="T22">1</text:span><text:span text:style-name="T23">,<text:s/></text:span><text:span text:style-name="T24">30</text:span><text:span text:style-name="T25">2</text:span><text:span text:style-name="T26">, 30</text:span><text:span text:style-name="T27">3</text:span><text:span text:style-name="T28">,<text:s/></text:span><text:span text:style-name="T29">30</text:span><text:span text:style-name="T30">4</text:span><text:span text:style-name="T31">, 33 STRAIPSNIŲ<text:s/></text:span><text:span text:style-name="T32">IR PRIEDO<text:s/></text:span><text:span text:style-name="T33">PAKEITIMO, KODEKSO PAPILDYMO 24</text:span><text:span text:style-name="T34">1</text:span><text:span text:style-name="T35">, 24</text:span><text:span text:style-name="T36">2</text:span><text:span text:style-name="T37">, 24</text:span><text:span text:style-name="T38">3</text:span><text:span text:style-name="T39">, 24</text:span><text:span text:style-name="T40">4</text:span><text:span text:style-name="T41">, 25</text:span><text:span text:style-name="T42">1</text:span><text:span text:style-name="T43">, 25</text:span><text:span text:style-name="T44">2</text:span><text:span text:style-name="T45">, 29</text:span><text:span text:style-name="T46">1</text:span><text:span text:style-name="T47">,</text:span><text:span text:style-name="T48"><text:s/>29</text:span><text:span text:style-name="T49">2</text:span><text:span text:style-name="T50">, 29</text:span><text:span text:style-name="T51">3</text:span><text:span text:style-name="T52">, 29</text:span><text:span text:style-name="T53">4</text:span><text:span text:style-name="T54">, 29</text:span><text:span text:style-name="T55">5</text:span><text:span text:style-name="T56">, 29</text:span><text:span text:style-name="T57">6</text:span><text:span text:style-name="T58">, 29</text:span><text:span text:style-name="T59">7</text:span><text:span text:style-name="T60"><text:s/>IR<text:s/></text:span><text:span text:style-name="T61">29</text:span><text:span text:style-name="T62">8</text:span><text:span text:style-name="T63"><text:s/></text:span><text:span text:style-name="T64">STRAIPSNIAIS<text:s/></text:span></text:p>
      <text:p text:style-name="P65">ĮSTATYMAS</text:p>
      <text:p text:style-name="P66"/>
      <text:p text:style-name="P67">2018 m.<text:s text:c="3"/><text:s/>d. Nr.</text:p>
      <text:p text:style-name="P68">Vilnius</text:p>
      <text:p text:style-name="P69"/>
      <text:p text:style-name="P70">1 straipsnis. 3 straipsnio pakeitimas</text:p>
      <text:p text:style-name="P71">1.<text:tab/>Pakeisti 3 straipsnio 2 dalį ir ją išdėstyti taip:</text:p>
      <text:p text:style-name="P72"><text:span text:style-name="T73">„2.<text:s/></text:span><text:span text:style-name="T74">Bendrasis susitarimas dėl viešosios geležinkelių infrastruktūros pajėgumų skyrimo</text:span><text:span text:style-name="T75"><text:s/>(toliau – bendrasis susitarimas) –<text:s/></text:span><text:span text:style-name="T76">susitarimas, nustatantis<text:s/></text:span><text:span text:style-name="T77">viešosios geležinkelių infrastruktūros valdytojo</text:span><text:span text:style-name="T78"><text:s/></text:span><text:span text:style-name="T79">ir pareiškėjo teises ir pareigas dėl viešosios geležinkelių infrastruktūros pajėgumų paskirstymo ir užmokesčio už minimalųjį prieigos paketą ėmimo ilgiau kaip vieną tarnybinio traukinių tvarkaraščio galiojimo laikotarpį.</text:span><text:span text:style-name="T80">“</text:span></text:p>
      <text:p text:style-name="P81"><text:span text:style-name="T82">2.<text:s/></text:span><text:span text:style-name="T83">Papildyti 3 straipsnį 3</text:span><text:span text:style-name="T84">1</text:span><text:span text:style-name="T85"><text:s/>dalimi:</text:span></text:p>
      <text:p text:style-name="P86"><text:span text:style-name="T87">„</text:span><text:span text:style-name="T88">3</text:span><text:span text:style-name="T89">1</text:span><text:span text:style-name="T90">.<text:s/></text:span><text:span text:style-name="T91">Esminės viešosios geležinkelių infrastruktūros valdytojo funkcijos<text:s/></text:span><text:span text:style-name="T92">– sprendimų dėl viešosios geležinkelių infrastruktūros pajėgumų skyrimo, įskaitant konkrečių traukinio linijų skyrimo galimybės nustatymą, įvertinimą ir jų paskyrimą, taip pat sprendimų dėl užmokesčio už minimalųjį prieigos paketą dydžio nustatymo ir šio užmokesčio surinkimo priėmimas.“</text:span></text:p>
      <text:p text:style-name="P93"><text:span text:style-name="T94">3.</text:span><text:span text:style-name="T95"><text:tab/></text:span><text:span text:style-name="T96">Pakeisti 3 straipsnio 5 dalį ir ją išdėstyti taip:</text:span></text:p>
      <text:p text:style-name="P97"><text:span text:style-name="T98">„5.<text:s/></text:span><text:span text:style-name="T99">Geležinkelio įmonė</text:span><text:span text:style-name="T100"><text:s/>(</text:span><text:span text:style-name="T101">vežėjas</text:span><text:span text:style-name="T102">)</text:span><text:span text:style-name="T103"><text:s/>– licencijuota įmonė (juridinis asmuo, kita organizacija, juridinio asmens, kitos organizacijos padalinys), kurios veikla yra teikti keleivių, bagažo ir (ar) krovinių vežimo geležinkelių transportu vietiniais ir (ar) tarptautiniais maršrutais paslaugas ir užtikrinti trauką, taip pat įmonė (juridinis asmuo, kita organizacija, juridinio asmens, kitos organizacijos padalinys), kuri užtikrina tik trauką.“</text:span></text:p>
      <text:p text:style-name="P104"><text:span text:style-name="T105">4.</text:span><text:span text:style-name="T106"><text:tab/></text:span><text:span text:style-name="T107">Pakeisti 3 straipsnio 10 dalį ir ją išdėstyti taip:</text:span></text:p>
      <text:p text:style-name="P108"><text:span text:style-name="T109">„10.<text:s/></text:span><text:span text:style-name="T110">Geležinkelių infrastruktūros valdytojas</text:span><text:span text:style-name="T111"><text:s/>– juridinis asmuo, kita organizacija, juridinio asmens, kitos organizacijos padalinys ar fizinis asmuo, teisėtu pagrindu valdantys geležinkelių infrastruktūrą.“</text:span></text:p>
      <text:p text:style-name="P112"><text:span text:style-name="T113">5.</text:span><text:span text:style-name="T114"><text:tab/></text:span><text:span text:style-name="T115">Pakeisti 3 straipsnio 12 dalį ir ją išdėstyti taip:</text:span></text:p>
      <text:p text:style-name="P116"><text:span text:style-name="T117">„12.<text:s/></text:span><text:span text:style-name="T118">Geležinkelių paslaugų įrenginio operatorius<text:s/></text:span><text:span text:style-name="T119">– fizinis ar juridinis asmuo, kita organizacija, juridinio asmens, kitos organizacijos padalinys, kurie yra atsakingi už vieno ar daugiau geležinkelių paslaugų įrenginių valdymą arba vienos ar daugiau su geležinkelių transportu susijusių pagrindinių, papildomų ir (ar) pagalbinių paslaugų, teikiamų šio Kodekso 30</text:span><text:span text:style-name="T120">1</text:span><text:span text:style-name="T121"><text:s/>straipsnyje nurodytuose geležinkelių paslaugų įrenginiuose, teikimą geležinkelio įmonėms (vežėjams) ir šio Kodekso 28 straipsnio 3 dalyje nurodytoms įmonėms.“</text:span></text:p>
      <text:p text:style-name="P122">6.<text:tab/>Pakeisti 3 straipsnio 13 dalį ir ją išdėstyti taip:</text:p>
      <text:p text:style-name="P123"><text:span text:style-name="T124">„13.<text:s/></text:span><text:span text:style-name="T125">Geležinkelių paslaugų įrenginys</text:span><text:span text:style-name="T126"><text:s/>– įrenginys, įskaitant žemės sklypą, įrangą ir statinį, kuris visas arba iš dalies buvo specialiai paruoštas, kad būtų galima teikti vieną ar daugiau su geležinkelių transportu susijusių pagrindinių, papildomų ir (ar) pagalbinių paslaugų.“</text:span></text:p>
      <text:p text:style-name="P127"><text:span text:style-name="T128">7.</text:span><text:span text:style-name="T129"><text:tab/>Papildyti 3 straipsnį 30</text:span><text:span text:style-name="T130">1</text:span><text:span text:style-name="T131"><text:s/>dalimi:</text:span></text:p>
      <text:p text:style-name="P132"><text:span text:style-name="T133">„30</text:span><text:span text:style-name="T134">1</text:span><text:span text:style-name="T135">.<text:s/></text:span><text:span text:style-name="T136">Maršrutas<text:s/></text:span><text:span text:style-name="T137">– geležinkelio kelio atkarpa tarp<text:s/></text:span><text:span text:style-name="T138">iš anksto<text:s/></text:span><text:span text:style-name="T139">numatytų<text:s/></text:span><text:span text:style-name="T140">traukini</text:span><text:span text:style-name="T141">o</text:span><text:span text:style-name="T142"><text:s/></text:span><text:span text:style-name="T143">išvykimo ir atvykimo vietų.“</text:span></text:p>
      <text:soft-page-break/>
      <text:p text:style-name="P144"><text:span text:style-name="T145">8.</text:span><text:span text:style-name="T146"><text:tab/></text:span><text:span text:style-name="T147">Pakeisti 3 straipsnio 31 dalį ir ją išdėstyti taip:</text:span></text:p>
      <text:p text:style-name="P148"><text:span text:style-name="T149">„31.<text:s/></text:span><text:span text:style-name="T150">Minimalusis prieigos</text:span><text:span text:style-name="T151"><text:s/></text:span><text:span text:style-name="T152">prie viešosios geležinkelių infrastruktūros</text:span><text:span text:style-name="T153"><text:s/></text:span><text:span text:style-name="T154">paketas</text:span><text:span text:style-name="T155"><text:s/>(toliau – minimalusis prieigos paketas) – paslaugos, kurias sudaro prašymų skirti viešosios geležinkelių infrastruktūros pajėgumus tvarkymas; teisės naudotis viešąja geležinkelių infrastruktūra</text:span><text:span text:style-name="T156"><text:s/></text:span><text:span text:style-name="T157">pagal paskirtus viešosios geležinkelių infrastruktūros pajėgumus,<text:s/></text:span><text:span text:style-name="T158">taip pat iešmais, elektros energijos tiekimo įrenginiais traukos srovei užtikrinti tuo atveju, kai yra tokie įrenginiai, suteikimas; traukinių eismo valdymas, kuris apima ir signalizavimą, reguliavimą, traukinių eismo tvarkymą; informacijos apie traukinių judėjimą, taip pat visos kitos informacijos, reikalingos norint pradėti teikti paslaugą arba paslaugai, kuriai buvo skirti viešosios geležinkelių infrastruktūros pajėgumai, teikti, perdavimas ir teikimas.“</text:span></text:p>
      <text:p text:style-name="P159">9.<text:tab/>Pakeisti 3 straipsnio 32 dalį ir ją išdėstyti taip:</text:p>
      <text:p text:style-name="P160"><text:span text:style-name="T161">„32.<text:s/></text:span><text:span text:style-name="T162">Pagrįstas pelnas</text:span><text:span text:style-name="T163"><text:s/>– geležinkelių paslaugų įrenginio operatoriaus nuosavo kapitalo grąžos norma, kuri nustatoma atsižvelgiant į riziką, įskaitant pajamų gavimo riziką arba tokios rizikos nebuvimą, ir kuri atitinka susijusių paslaugų, teikiamų atitinkamuose geležinkelių paslaugų įrenginiuose, sektoriaus pastarųjų<text:s/></text:span><text:span text:style-name="T164">vienų<text:s/></text:span><text:span text:style-name="T165">metų pelno normos vidurkį.“</text:span></text:p>
      <text:p text:style-name="P166"><text:span text:style-name="T167">10.</text:span><text:span text:style-name="T168"><text:tab/>Papildyti 3 straipsnį 33</text:span><text:span text:style-name="T169">1</text:span><text:span text:style-name="T170"><text:s/>dalimi:</text:span></text:p>
      <text:p text:style-name="P171"><text:span text:style-name="T172">„33</text:span><text:span text:style-name="T173">1</text:span><text:span text:style-name="T174">.</text:span><text:span text:style-name="T175"><text:s/></text:span><text:span text:style-name="T176">Paraiška skirti viešosios geležinkelių infrastruktūros pajėgumus</text:span><text:span text:style-name="T177"><text:s/></text:span><text:span text:style-name="T178">–</text:span><text:span text:style-name="T179"><text:s/></text:span><text:span text:style-name="T180">prašymas skirti viešosios geležinkelių infrastruktūros pajėgumus rengiant tarnybinį traukinių tvarkaraštį.“</text:span></text:p>
      <text:p text:style-name="P181"><text:span text:style-name="T182">11.</text:span><text:span text:style-name="T183"><text:tab/>Papildyti 3 straipsnį<text:s/></text:span><text:span text:style-name="T184">34</text:span><text:span text:style-name="T185">1</text:span><text:span text:style-name="T186"><text:s/>dalimi:</text:span></text:p>
      <text:p text:style-name="P187"><text:span text:style-name="T188">„34</text:span><text:span text:style-name="T189">1</text:span><text:span text:style-name="T190">.<text:s/></text:span><text:span text:style-name="T191">Pareiškėjo interesais veikianti geležinkelio įmonė (vežėjas)</text:span><text:span text:style-name="T192"><text:s/></text:span><text:span text:style-name="T193">– geležinkelio įmonė (vežėjas), kuri nėra pareiškėja, tačiau<text:s/></text:span><text:span text:style-name="T194">pagal sutartį su pareiškėju turi teisę naudotis jai perleistais viešosios geležinkelių infrastruktūros pajėgumais.“</text:span></text:p>
      <text:p text:style-name="P195"><text:span text:style-name="T196">1</text:span><text:span text:style-name="T197">2</text:span><text:span text:style-name="T198">.</text:span><text:span text:style-name="T199"><text:tab/>Papildyti 3 straipsnį 3</text:span><text:span text:style-name="T200">4</text:span><text:span text:style-name="T201">2</text:span><text:span text:style-name="T202"><text:s/>dalimi:</text:span></text:p>
      <text:p text:style-name="P203"><text:span text:style-name="T204">„3</text:span><text:span text:style-name="T205">4</text:span><text:span text:style-name="T206">2</text:span><text:span text:style-name="T207">.</text:span><text:span text:style-name="T208"><text:s/></text:span><text:span text:style-name="T209">Paskutinės minutės paraiška</text:span><text:span text:style-name="T210"><text:s/></text:span><text:span text:style-name="T211">skirti viešosios geležinkelių infrastruktūros pajėgumus</text:span><text:span text:style-name="T212"><text:s/></text:span><text:span text:style-name="T213">(toliau – paskutinės minutės paraiška)</text:span><text:span text:style-name="T214"><text:s/></text:span><text:span text:style-name="T215">– prašymas skirti viešosios geležinkelių infrastruktūros pajėgumus, pateiktas tarnybinio traukinių tvarkaraščio galiojimo laikotarpiu.“</text:span></text:p>
      <text:p text:style-name="P216"><text:span text:style-name="T217">13.</text:span><text:span text:style-name="T218"><text:tab/>Papildyti 3 straipsnį 38</text:span><text:span text:style-name="T219">1</text:span><text:span text:style-name="T220"><text:s/>dalimi:</text:span></text:p>
      <text:p text:style-name="P221"><text:span text:style-name="T222">„38</text:span><text:span text:style-name="T223">1</text:span><text:span text:style-name="T224">.<text:s/></text:span><text:span text:style-name="T225">Suinteresuotieji asmenys</text:span><text:span text:style-name="T226"><text:s/></text:span><text:span text:style-name="T227">–</text:span><text:span text:style-name="T228"><text:s/>pareiškėjai,<text:s/></text:span><text:span text:style-name="T229">šio Kodekso 28 straipsnio 3 dalyje nurodytos įmonės</text:span><text:span text:style-name="T230">, taip pat keleivių, bagažo ir (ar) krovinių vežimo geležinkelių transportu tarptautiniais ir (ar) vietiniais maršrutais paslaugas ketinantys</text:span><text:span text:style-name="T231"><text:s/></text:span><text:span text:style-name="T232">vykdyti asmenys, kurie pageidauja pareikšti savo nuomonę apie tai, kokią įtaką tarnybinis traukinių tvarkaraštis gali turėti jų galimybei teikti šias paslaugas per šio tvarkaraščio galiojimo laikotarpį.“<text:s/></text:span></text:p>
      <text:p text:style-name="P233"><text:span text:style-name="T234">14.</text:span><text:span text:style-name="T235"><text:tab/>Papildyti 3 straipsnį 46</text:span><text:span text:style-name="T236">1</text:span><text:span text:style-name="T237"><text:s/>dalimi:<text:s/></text:span></text:p>
      <text:p text:style-name="P238"><text:span text:style-name="T239">„46</text:span><text:span text:style-name="T240">1</text:span><text:span text:style-name="T241">.</text:span><text:span text:style-name="T242"><text:s/>Vertikaliosios integracijos įmonių grupė</text:span><text:span text:style-name="T243"><text:s/></text:span><text:span text:style-name="T244">– akcinės bendrovės „Lietuvos geležinkeliai“ įmonių grupė, kurioje akcinė bendrovė „Lietuvos geležinkeliai“ kontroliuoja įmonę, kuri įsteigta viešosios geležinkelių infrastruktūros valdytojo funkcijoms vykdyti, ir įmones, kurios įsteigtos keleivių, bagažo ir (ar) krovinių vežimo vietiniais ir (ar) tarptautiniais maršrutais paslaugoms viešojoje geležinkelių infrastruktūroje teikti.“</text:span></text:p>
      <text:p text:style-name="P245"><text:span text:style-name="T246">15.</text:span><text:span text:style-name="T247"><text:tab/>Papildyti 3 straipsnį 47</text:span><text:span text:style-name="T248">1</text:span><text:span text:style-name="T249"><text:s/>dalimi:</text:span></text:p>
      <text:p text:style-name="P250"><text:span text:style-name="T251">„47</text:span><text:span text:style-name="T252">1</text:span><text:span text:style-name="T253">.<text:s/></text:span><text:span text:style-name="T254">Viešosios geležinkelių infrastruktūros atnaujinimas<text:s/></text:span><text:span text:style-name="T255">– esamos viešosios geležinkelių infrastruktūros kapitalinio remonto darbai, kuriuos atlikus nepakeičiamos viešosios geležinkelių infrastruktūros eksploatacinės charakteristikos.“</text:span></text:p>
      <text:p text:style-name="P256"><text:span text:style-name="T257">16.</text:span><text:span text:style-name="T258"><text:tab/>Papildyti 3 straipsnį 47</text:span><text:span text:style-name="T259">2</text:span><text:span text:style-name="T260"><text:s/>dalimi:</text:span></text:p>
      <text:p text:style-name="P261"><text:span text:style-name="T262">„47</text:span><text:span text:style-name="T263">2</text:span><text:span text:style-name="T264">.<text:s/></text:span><text:span text:style-name="T265">Viešosios geležinkelių infrastruktūros eksploatavimas<text:s/></text:span><text:span text:style-name="T266">– viešosios geležinkelių infrastruktūros pajėgumų skyrimas, geležinkelių transporto eismo valdymas ir</text:span><text:span text:style-name="T267"><text:s/>sprendimų dėl užmokesčio už minimalųjį prieigos paketą dydžio nustatymo ir šio užmokesčio surinkimo priėmimas</text:span><text:span text:style-name="T268">.“</text:span></text:p>
      <text:p text:style-name="P269"><text:span text:style-name="T270">17.</text:span><text:span text:style-name="T271"><text:tab/></text:span><text:span text:style-name="T272">Papildyti 3 straipsnį 47</text:span><text:span text:style-name="T273">3</text:span><text:span text:style-name="T274"><text:s/>dalimi:</text:span></text:p>
      <text:soft-page-break/>
      <text:p text:style-name="P275"><text:span text:style-name="T276">„47</text:span><text:span text:style-name="T277">3</text:span><text:span text:style-name="T278">.</text:span><text:span text:style-name="T279"><text:s/>Viešosios geležinkelių infrastruktūros modernizavimas<text:s/></text:span><text:span text:style-name="T280">(toliau – modernizavimas)</text:span><text:span text:style-name="T281"> </text:span><text:span text:style-name="T282">– esamos viešosios geležinkelių infrastruktūros rekonstrukcijos ar kapitalinio remonto darbai, kuriuos atlikus pagerinamos viešosios geležinkelių infrastruktūros eksploatacinės charakteristikos.“</text:span></text:p>
      <text:p text:style-name="P283"><text:span text:style-name="T284">18.</text:span><text:span text:style-name="T285"><text:tab/><text:s/>Papildyti 3 straipsnį 47</text:span><text:span text:style-name="T286">4<text:s/></text:span><text:span text:style-name="T287">dalimi:</text:span></text:p>
      <text:p text:style-name="P288"><text:span text:style-name="T289">„47</text:span><text:span text:style-name="T290">4</text:span><text:span text:style-name="T291">.</text:span><text:span text:style-name="T292"><text:s/>Viešosios geležinkelių infrastruktūros plėtra<text:s/></text:span><text:span text:style-name="T293">– viešosios geležinkelių infrastruktūros, finansų ir investicijų planavimas, taip pat viešosios geležinkelių infrastruktūros statyba ir modernizavimas.“<text:s/></text:span></text:p>
      <text:p text:style-name="P294"><text:span text:style-name="T295">19.</text:span><text:span text:style-name="T296"><text:tab/>Papildyti 3 straipsnį 47</text:span><text:span text:style-name="T297">5</text:span><text:span text:style-name="T298"><text:s/>dalimi:</text:span></text:p>
      <text:p text:style-name="P299"><text:span text:style-name="T300">„47</text:span><text:span text:style-name="T301">5</text:span><text:span text:style-name="T302">.</text:span><text:span text:style-name="T303"><text:s/>Viešosios geležinkelių infrastruktūros techninė priežiūra<text:s/></text:span><text:span text:style-name="T304">–<text:s/></text:span><text:span text:style-name="T305">techninių ir organizacinių priemonių visuma, k</text:span><text:span text:style-name="T306">urias įgyvendinant siekiama užtikrinti esamą viešosios geležinkelių infrastruktūros būklę ir pajėgumą.“</text:span></text:p>
      <text:p text:style-name="P307">20.<text:tab/>Pakeisti 3 straipsnio 49 dalį ir ją išdėstyti taip:</text:p>
      <text:p text:style-name="P308"><text:span text:style-name="T309">„49.<text:s/></text:span><text:span text:style-name="T310">Viešosios geležinkelių infrastruktūros pajėgumas</text:span><text:span text:style-name="T311"><text:s/>– galimybė tarnybiniame traukinių</text:span><text:span text:style-name="T312"><text:s/></text:span><text:span text:style-name="T313">tvarkaraštyje numatyti traukinio linijas, kurios gali būti skirtos geležinkelio įmonei (vežėjui) tam tikroje viešosios geležinkelių infrastruktūros dalyje naudotis tam tikrą laikotarpį.“</text:span></text:p>
      <text:p text:style-name="P314"><text:span text:style-name="T315">21.</text:span><text:span text:style-name="T316"><text:tab/>Papildyti 3 straipsnį 49</text:span><text:span text:style-name="T317">1</text:span><text:span text:style-name="T318"><text:s/>dalimi:</text:span></text:p>
      <text:p text:style-name="P319"><text:span text:style-name="T320">„49</text:span><text:span text:style-name="T321">1</text:span><text:span text:style-name="T322">.</text:span><text:span text:style-name="T323"><text:s/>Viešosios geležinkelių infrastruktūros pajėgumų analizė<text:s/></text:span><text:span text:style-name="T324">– analizė, kuria siekiama nustatyti paskelbtos perpildyta viešosios geležinkelių infrastruktūros dalies apribojimus, dėl kurių negalima tinkamai patenkinti visų paraiškų skirti viešosios geležinkelių infrastruktūros pajėgumus toje viešosios geležinkelių infrastruktūros dalyje, taip pat kokių priemonių būtina imtis, kad per trumpą (iki 3 metų) ir vidutinį (7–9 metų) laikotarpį paskelbtos viešosios geležinkelių infrastruktūros perpildymas būtų sumažintas.“</text:span></text:p>
      <text:p text:style-name="P325"><text:span text:style-name="T326">22.</text:span><text:span text:style-name="T327"><text:s/></text:span><text:span text:style-name="T328">Papildyti 3 straipsnį 49</text:span><text:span text:style-name="T329">2</text:span><text:span text:style-name="T330"><text:s/>dalimi:</text:span></text:p>
      <text:p text:style-name="P331"><text:span text:style-name="T332">„49</text:span><text:span text:style-name="T333">2</text:span><text:span text:style-name="T334">.</text:span><text:span text:style-name="T335"><text:s/></text:span><text:span text:style-name="T336">Viešosios geležinkelių infrastruktūros pajėgumų didinimo planas<text:s/></text:span><text:span text:style-name="T337">(toliau – pajėgumų didinimo planas)</text:span><text:span text:style-name="T338"><text:s/>– planas, kuriame numatomos priemonės, siūlomos siekiant sumažinti viešosios geležinkelių infrastruktūros pajėgumų apribojimus, dėl kurių viešosios geležinkelių infrastruktūros dalis paskelbiama perpildyta, taip pat tų priemonių įgyvendinimo grafikas.“</text:span></text:p>
      <text:p text:style-name="P339"><text:span text:style-name="T340">23. Papildyti 3 straipsnį 49</text:span><text:span text:style-name="T341">3</text:span><text:span text:style-name="T342"><text:s/>dalimi:</text:span></text:p>
      <text:p text:style-name="P343"><text:span text:style-name="T344">„49</text:span><text:span text:style-name="T345">3</text:span><text:span text:style-name="T346">.</text:span><text:span text:style-name="T347"><text:s/></text:span><text:span text:style-name="T348">Viešosios geležinkelių infrastruktūros pajėgumų derinimas</text:span><text:span text:style-name="T349"><text:s/>(toliau – derinimas) – procesas, per kurį viešosios geležinkelių infrastruktūros valdytojas ir pareiškėjai siekia suderinti tas paraiškas skirti viešosios geležinkelių infrastruktūros pajėgumus, dėl kurių kyla nesutarimų.“</text:span></text:p>
      <text:p text:style-name="P350">24. Pakeisti 3 straipsnio 50 dalį ir ją išdėstyti taip:</text:p>
      <text:p text:style-name="P351"><text:span text:style-name="T352">„50.<text:s/></text:span><text:span text:style-name="T353">Viešosios geležinkelių infrastruktūros tinklo nuostatai</text:span><text:span text:style-name="T354"><text:s/>(toliau – Tinklo nuostatai) –</text:span><text:span text:style-name="T355"><text:s/></text:span><text:span text:style-name="T356">dokumentas, kuriame nurodomos naudojimosi viešąja geležinkelių infrastruktūra apmokestinimo ir viešosios geležinkelių infrastruktūros pajėgumų skyrimo taisyklės, terminai, procedūros ir kriterijai, įskaitant kitą informaciją, kurios reikia kreipiantis dėl viešosios geležinkelių infrastruktūros pajėgumų skyrimo.“</text:span></text:p>
      <text:p text:style-name="P357">25. Pakeisti 3 straipsnio 51 dalį ir ją išdėstyti taip.</text:p>
      <text:p text:style-name="P358"><text:span text:style-name="T359">„51.<text:s/></text:span><text:span text:style-name="T360">Viešosios geležinkelių infrastruktūros</text:span><text:span text:style-name="T361"><text:s/></text:span><text:span text:style-name="T362">valdytojas</text:span><text:span text:style-name="T363"><text:s/></text:span><text:span text:style-name="T364">–<text:s/></text:span><text:span text:style-name="T365">šio Kodekso<text:s/></text:span><text:span text:style-name="T366">23 straipsnio<text:s/></text:span><text:span text:style-name="T367">1</text:span><text:span text:style-name="T368"> </text:span><text:span text:style-name="T369">dalyje nurodyta</text:span><text:span text:style-name="T370"><text:s/>įmonė, kuri šio Kodekso nustatyta tvarka yra atsakinga už viešosios geležinkelių infrastruktūros techninę priežiūrą, eksploatavimą, atnaujinimą ir plėtrą.“</text:span></text:p>
      <text:p text:style-name="P371">26. Pakeisti 3 straipsnio 52 dalį ir ją išdėstyti taip:</text:p>
      <text:p text:style-name="P372">„52. Kitos šiame Kodekse vartojamos sąvokos suprantamos taip, kaip jos apibrėžtos Lietuvos Respublikos civiliniame kodekse, Lietuvos Respublikos transporto veiklos pagrindų įstatyme, Lietuvos Respublikos draudimo įstatyme, Lietuvos Respublikos geležinkelių transporto eismo saugos įstatyme, Lietuvos Respublikos konkurencijos įstatyme, Reglamente (ES) Nr. 913/2010, Reglamente (ES) 2015/1100, Reglamente (ES) 2017/2177.“</text:p>
      <text:p text:style-name="P373"/>
      <text:p text:style-name="P374"><text:span text:style-name="T375">2 straipsnis. 4</text:span><text:span text:style-name="T376">1</text:span><text:span text:style-name="T377"><text:s/>straipsnio pakeitimas</text:span></text:p>
      <text:p text:style-name="P378"><text:span text:style-name="T379">1.</text:span><text:span text:style-name="T380"><text:tab/>Pakeisti 4</text:span><text:span text:style-name="T381">1</text:span><text:span text:style-name="T382"><text:s/>straipsnio 4 dalį ir ją išdėstyti taip:</text:span></text:p>
      <text:p text:style-name="P383"><text:span text:style-name="T384">„4. Specialieji viešosios geležinkelių infrastruktūros valdymo apskaitos reikalavimai nustatyti šio Kodekso 24</text:span><text:span text:style-name="T385">1<text:s/></text:span><text:span text:style-name="T386">straipsnyje.“</text:span></text:p>
      <text:p text:style-name="P387"><text:span text:style-name="T388">2.</text:span><text:span text:style-name="T389"><text:tab/>Pakeisti 4</text:span><text:span text:style-name="T390">1</text:span><text:span text:style-name="T391"><text:s/>straipsnio 5 dalį ir ją išdėstyti taip:</text:span></text:p>
      <text:p text:style-name="P392"><text:span text:style-name="T393">„</text:span><text:span text:style-name="T394">5. Specialieji geležinkelių paslaugų įrenginių valdymo apskaitos reikalavimai nustatyti šio Kodekso 30</text:span><text:span text:style-name="T395">2</text:span><text:span text:style-name="T396"><text:s/>straipsnio 6 dalyje.</text:span><text:span text:style-name="T397">“</text:span></text:p>
      <text:p text:style-name="P398"/>
      <text:p text:style-name="P399"/>
      <text:p text:style-name="P400">3 straipsnis. 5 straipsnio pakeitimas</text:p>
      <text:p text:style-name="P401"><text:span text:style-name="T402">Pakeisti 5</text:span><text:span text:style-name="T403"><text:s/></text:span><text:span text:style-name="T404">straipsnį ir jį išdėstyti taip:<text:s/></text:span></text:p>
      <text:p text:style-name="P405"><text:span text:style-name="T406">„</text:span><text:span text:style-name="T407">5</text:span><text:span text:style-name="T408"><text:s/></text:span><text:span text:style-name="T409">straipsnis. Geležinkelių transporto objektų</text:span><text:span text:style-name="T410"><text:s/></text:span><text:span text:style-name="T411">nuosavybė</text:span></text:p>
      <text:p text:style-name="P412"><text:span text:style-name="T413">1. Viešoji 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414"><text:span text:style-name="T415">2. Kiti geležinkelių transporto objektai, išskyrus nurodytus šio straipsnio 1 dalyje,</text:span><text:span text:style-name="T416"><text:s/></text:span><text:span text:style-name="T417">nuosavybės teise gali priklausyti Lietuvos valstybei, savivaldybėms, Lietuvos Respublikos ir kitų valstybių fiziniams ir juridiniams asmenims, kitoms organizacijoms ir jų padaliniams.</text:span><text:span text:style-name="T418">“|</text:span></text:p>
      <text:p text:style-name="P419"/>
      <text:p text:style-name="P420"><text:span text:style-name="T421">4</text:span><text:span text:style-name="T422"><text:tab/>straipsnis. 6</text:span><text:span text:style-name="T423">1</text:span><text:span text:style-name="T424"><text:s/>straipsnio pakeitimas</text:span></text:p>
      <text:p text:style-name="P425"><text:span text:style-name="T426">Pakeisti 6</text:span><text:span text:style-name="T427">1</text:span><text:span text:style-name="T428"><text:s/>straipsnio 2 dalį ir ją išdėstyti taip:</text:span></text:p>
      <text:p text:style-name="P429">„2. Lietuvos Respublikos Vyriausybės (toliau – Vyriausybė) įgaliota institucija informuoja Europos Komisiją apie ketinimą pradėti derybas dėl Lietuvos Respublikos dvišalių ar daugiašalių susitarimų dėl tarptautinio susisiekimo geležinkeliais sudarymo ar pakeitimo, prireikus kviečia Europos Komisiją dalyvauti stebėtojo teisėmis sudarant šiuos susitarimus, taip pat praneša Europos Komisijai apie ketinimą sudaryti šiuos susitarimus prieš juos sudarydama.“</text:p>
      <text:p text:style-name="P430"/>
      <text:p text:style-name="P431">5 straipsnis. 7 straipsnio pakeitimas</text:p>
      <text:p text:style-name="P432">1.<text:tab/>Pakeisti 7 straipsnio 3 dalį ir ją išdėstyti taip:</text:p>
      <text:p text:style-name="P433"><text:span text:style-name="T434">„3.<text:s/></text:span><text:span text:style-name="T435">Geležinkelių transporto eismo saugos institucija:</text:span></text:p>
      <text:p text:style-name="P436">1) įgyvendina geležinkelių transporto politiką;</text:p>
      <text:p text:style-name="P437">2) prižiūri, kaip juridiniai ir fiziniai asmenys, kitos organizacijos laikosi Lietuvos Respublikos įstatymų, Lietuvos Respublikos tarptautinių sutarčių, kitų teisės aktų, reglamentuojančių geležinkelių transporto eismo saugos klausimus, reikalavimų;<text:s/></text:p>
      <text:p text:style-name="P438">3) išduoda geležinkelio įmonės (vežėjo) licencijas, prižiūri, kaip laikomasi licencijuojamos veiklos sąlygų, prireikus sustabdo ir panaikina šių licencijų galiojimą;</text:p>
      <text:p text:style-name="P439">4) išduoda saugos sertifikatus, suteikia įgaliojimus geležinkelių transporto eismo saugos srityje;</text:p>
      <text:p text:style-name="P440"><text:span text:style-name="T441">5)</text:span><text:span text:style-name="T442"><text:s/></text:span><text:span text:style-name="T443">atlieka kitas šiame Kodekse ir kituose geležinkelių transporto veiklą reglamentuojančiuose teisės aktuose</text:span><text:span text:style-name="T444"><text:s/></text:span><text:span text:style-name="T445">nustatytas funkcijas.</text:span><text:span text:style-name="T446">“</text:span></text:p>
      <text:p text:style-name="P447">2. Pakeisti 7 straipsnio 4 dalį ir ją išdėstyti taip:</text:p>
      <text:p text:style-name="P448"><text:span text:style-name="T449">„</text:span><text:span text:style-name="T450">4.</text:span><text:span text:style-name="T451"><text:s/></text:span><text:span text:style-name="T452">Ryšių reguliavimo tarnyba yra geležinkelių transporto rinkos reguliuotoja (toliau – rinkos reguliuotojas). Ji atlieka Lietuvos Respublikos geležinkelių transporto<text:s/></text:span><text:span text:style-name="T453">paslaugų rinkos</text:span><text:span text:style-name="T454">, viešosios geležinkelių infrastruktūros valdymo ir viešosios geležinkelių infrastruktūros valdytojo veiklos</text:span><text:span text:style-name="T455"><text:s/>stebėseną, reguliuoja viešosios geležinkelių infrastruktūros valdytojo, geležinkelių paslaugų įrenginių operatorių ir geležinkelio įmonių (vežėjų),</text:span><text:span text:style-name="T456"><text:s/>institucijų, įstaigų ar organizacijų</text:span><text:span text:style-name="T457"><text:s/>santykius</text:span><text:span text:style-name="T458"><text:s/>ir siekia, kad būtų sudarytos veiksmingos konkurencijos Lietuvos</text:span><text:span text:style-name="T459"><text:s/>Respublikos geležinkelių transporto paslaugų rinkoje egzistavimo ir plėtros sąlygos, taip pat sąlygos, padedančios užkirsti kelią viešosios<text:s/></text:span><text:soft-page-break/><text:span text:style-name="T460">geležinkelių infrastruktūros valdytojui, geležinkelių paslaugų įrenginių operatoriams piktnaudžiauti savo įtaka Lietuvos Respublikos geležinkelių transporto paslaugų rinkoje. Ryšių reguliavimo tarnyba yra Lietuvos Respublikos nacionalinė reguliavimo institucija Europos Sąjungos teisės aktų,<text:s/></text:span><text:span text:style-name="T461">reglamentuojančių visuomeninius santykius, susijusius su šio Kodekso reguliavimo dalyku,<text:s/></text:span><text:span text:style-name="T462">prasme</text:span><text:span text:style-name="T463">.<text:s/></text:span><text:span text:style-name="T464">Ryšių reguliavimo tarnyba<text:s/></text:span><text:span text:style-name="T465">yra viešasis juridinis asmuo, kuri</text:span><text:span text:style-name="T466">s</text:span><text:span text:style-name="T467"><text:s/>šiame Kodekse ir kituose rinkos reguliuotojo veiklą reglamentuojančiuose teisės aktuose nurodytus sprendimus priima nepriklausomai</text:span><text:span text:style-name="T468"><text:s/></text:span><text:span text:style-name="T469">nuo viešosios geležinkelių infrastruktūros valdytojo, geležinkelių infrastruktūros valdytojų, geležinkelių paslaugų įrenginių operatorių, pareiškėjų, šio Kodekso 12 straipsnio 1 dalyje nurodytos institucijos, geležinkelių transporto eismo saugos institucijo</text:span><text:bookmark-start text:name="part_aaf61fc61b344e2b9e10711ece9a2709"/><text:bookmark-end text:name="part_aaf61fc61b344e2b9e10711ece9a2709"/><text:span text:style-name="T470">s ir kitų viešųjų ar privačių asmenų.“</text:span></text:p>
      <text:p text:style-name="P471"/>
      <text:p text:style-name="P472"><text:span text:style-name="T473">6 straipsnis. 7</text:span><text:span text:style-name="T474">1</text:span><text:span text:style-name="T475"><text:s/>straipsnio pakeitimas</text:span></text:p>
      <text:p text:style-name="P476"><text:span text:style-name="T477">1.</text:span><text:span text:style-name="T478"><text:tab/>Pakeisti 7</text:span><text:span text:style-name="T479">1</text:span><text:span text:style-name="T480"><text:s/>straipsnio 1 dalies 1 punktą ir jį išdėstyti taip:</text:span></text:p>
      <text:p text:style-name="P481"><text:span text:style-name="T482">„1)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483">ir juose teikiamomis su geležinkelių transportu susijusiomis pagrindinėmis, papildomomis ir (ar) pagalbinėmis paslaugomis<text:s/></text:span><text:span text:style-name="T484">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485">su geležinkelių transportu susijusiomis<text:s/></text:span><text:span text:style-name="T486">paslaugomis ir užmokesčių už<text:s/></text:span><text:span text:style-name="T487">su geležinkelių transportu susijusias</text:span><text:span text:style-name="T488"><text:s/>pagalbines ir</text:span><text:span text:style-name="T489"><text:s/></text:span><text:span text:style-name="T490">papildomas paslaugas dydžių; rinkos reguliuotojas pareiškėjų skundus nagrinėja ir sprendimus dėl jų priima vadovaudamasis Vyriausybės nustatyta tvarka;“.</text:span></text:p>
      <text:p text:style-name="P491"><text:span text:style-name="T492">2.</text:span><text:span text:style-name="T493"><text:tab/>Pakeisti 7</text:span><text:span text:style-name="T494">1</text:span><text:span text:style-name="T495"><text:s/>straipsnio 1 dalies 1 punktą ir jį išdėstyti taip:</text:span></text:p>
      <text:p text:style-name="P496"><text:span text:style-name="T497">„1)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498">ir juose teikiamomis su geležinkelių transportu susijusiomis pagrindinėmis, papildomomis ir (ar) pagalbinėmis</text:span><text:span text:style-name="T499"><text:s/></text:span><text:span text:style-name="T500">paslaugomis<text:s/></text:span><text:span text:style-name="T501">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502">su geležinkelių transportu susijusiomis</text:span><text:span text:style-name="T503"><text:s/></text:span><text:span text:style-name="T504">paslaugomis ir užmokesčių už<text:s/></text:span><text:span text:style-name="T505">su geležinkelių transportu susijusias</text:span><text:span text:style-name="T506"><text:s/>pagalbines ir</text:span><text:span text:style-name="T507"><text:s/></text:span><text:span text:style-name="T508">papildomas paslaugas dydžių,<text:s/></text:span><text:span text:style-name="T509">kriterijų, kuriais remiantis yra nustatoma, kad viešosios geležinkelių infrastruktūros pajėgumai ar jų dalis nenaudojami reguliariai, vežimo geležinkelių transportu rinkos segmentų, kuriuose gali būti taikomi antkainiai, sąrašo,<text:s/></text:span><text:span text:style-name="T510">geležinkelių transporto eismo valdymo, viešosios geležinkelių infrastruktūros atnaujinimo planavimo ir planinės arba neplaninės viešosios geležinkelių infrastruktūros techninės priežiūros, taip pat viešosios geležinkelių infrastruktūros valdytojo atitikties šio Kodekso 23, 24, 24</text:span><text:span text:style-name="T511">1</text:span><text:span text:style-name="T512">, 24</text:span><text:span text:style-name="T513">2</text:span><text:span text:style-name="T514">, 26 ir 28 straipsniuose nustatytiems reikalavimams,</text:span><text:span text:style-name="T515"><text:s/></text:span><text:span text:style-name="T516">susijusiems su viešosios geležinkelių infrastruktūros valdytojo valdymo, esminių viešosios geležinkelių infrastruktūros valdytojo funkcijų nešališkumu, viešosios geležinkelių infrastruktūros valdytojo funkcijų perdavimu kitiems asmenims, viešosios geležinkelių infrastruktūros valdytojo finansinio skaidrumu</text:span><text:span text:style-name="T517">; rinkos reguliuotojas pareiškėjų skundus nagrinėja ir sprendimus dėl jų priima vadovaudamasis Vyriausybės nustatyta tvarka;“.</text:span></text:p>
      <text:p text:style-name="P518"><text:span text:style-name="T519">3.</text:span><text:span text:style-name="T520"><text:tab/>Pakeisti 7</text:span><text:span text:style-name="T521">1</text:span><text:span text:style-name="T522"><text:s/>straipsnio 1 dalies 2 punktą ir jį išdėstyti taip:</text:span></text:p>
      <text:soft-page-break/>
      <text:p text:style-name="P523"><text:span text:style-name="T524">„2) vykdyti viešosios geležinkelių infrastruktūros valdytojo, prireikus geležinkelio įmonių (vežėjų) ir geležinkelių paslaugų įrenginių operatorių apskaitos atskyrimo, viešosios geležinkelių infrastruktūros valdytojo finansinio skaidrumo reikalavimų<text:s/></text:span><text:span text:style-name="T525">laikymosi<text:s/></text:span><text:span text:style-name="T526">priežiūrą; rinkos reguliuotojas,<text:s/></text:span><text:span text:style-name="T527">savo<text:s/></text:span><text:span text:style-name="T528">priimt</text:span><text:span text:style-name="T529">ose</text:span><text:span text:style-name="T530"><text:s/></text:span>konsultavimosi su Lietuvos Respublikos geležinkelių transporto paslaugų rinkos dalyviais taisyklėse (toliau – konsultavimosi taisyklės)<text:s/><text:span text:style-name="T531">nustatyta tvarka viešai<text:s/></text:span><text:span text:style-name="T532">pasikonsultavęs su<text:s/></text:span><text:span text:style-name="T533">Lietuvos Respublikos geležinkelių transporto paslaugų<text:s/></text:span><text:span text:style-name="T534">rinkos dalyviais, nustato apskaitos atskyrimo tvarką;<text:s/></text:span><text:span text:style-name="T535">apskaitos atskyrimo</text:span><text:span text:style-name="T536"><text:s/></text:span><text:span text:style-name="T537">tvarka gali būti keičiam</text:span><text:span text:style-name="T538">a</text:span><text:span text:style-name="T539"><text:s/>tik esant objektyviam ir motyvuotam pagrindui ir būtinybei</text:span><text:span text:style-name="T540"><text:s/></text:span><text:span text:style-name="T541">bei įvertinus išlaidas, kurias patirs Lietuvos Respublikos geležinkelių transporto rinkos dalyviai, kuri</text:span><text:span text:style-name="T542">e</text:span><text:span text:style-name="T543"><text:s/>ši</text:span><text:span text:style-name="T544">os</text:span><text:span text:style-name="T545"><text:s/>tvark</text:span><text:span text:style-name="T546">os<text:s/></text:span><text:span text:style-name="T547">laikysis</text:span><text:span text:style-name="T548">;<text:s/></text:span><text:span text:style-name="T549">apskaitos atskyrimo<text:s/></text:span><text:span text:style-name="T550">tvark</text:span><text:span text:style-name="T551">os aprašas</text:span><text:span text:style-name="T552"><text:s/>ar jo pakeitimas įsigalioja ne anksčiau kaip po 6 mėnesių nuo<text:s/></text:span><text:span text:style-name="T553">apskaitos atskyrimo<text:s/></text:span><text:span text:style-name="T554">tvarkos nustatymo ar<text:s/></text:span><text:span text:style-name="T555">jos<text:s/></text:span><text:span text:style-name="T556">pakeitimo patvirtinimo<text:s/></text:span><text:span text:style-name="T557">dienos<text:s/></text:span><text:span text:style-name="T558">ir pradedam</text:span><text:span text:style-name="T559">i</text:span><text:span text:style-name="T560"><text:s/>taikyti ne anksčiau<text:s/></text:span><text:span text:style-name="T561">kaip<text:s/></text:span><text:span text:style-name="T562">kitais kalendoriniais metais;</text:span><text:span text:style-name="T563">“.</text:span></text:p>
      <text:p text:style-name="P564"><text:span text:style-name="T565">4.</text:span><text:span text:style-name="T566"><text:tab/>Pakeisti 7</text:span><text:span text:style-name="T567">1</text:span><text:span text:style-name="T568"><text:s/>straipsnio 1 dalies 5 punktą ir jį išdėstyti taip:</text:span></text:p>
      <text:p text:style-name="P569">„5) vykdyti vežimo geležinkelių transportu rinkos segmentų nustatymo priežiūrą;“.</text:p>
      <text:p text:style-name="P570"><text:span text:style-name="T571">5.</text:span><text:span text:style-name="T572"><text:tab/>Papildyti 7</text:span><text:span text:style-name="T573">1</text:span><text:span text:style-name="T574"><text:s/>straipsnio 1 dalį 7 punktu:</text:span></text:p>
      <text:p text:style-name="P575"><text:span text:style-name="T576">„7) vykdyti šio Kodekso 25</text:span><text:span text:style-name="T577">2</text:span><text:span text:style-name="T578"><text:s/>straipsnio 3 dalyje nustatyta tvarka viešosios geležinkelių infrastruktūros valdytojo<text:s/></text:span><text:span text:style-name="T579">nustatytų<text:s/></text:span><text:span text:style-name="T580">kriterijų, kuriais remiantis yra nustatoma, kad viešosios geležinkelių infrastruktūros pajėgumai ar jų dalis nenaudojami reguliariai,<text:s/></text:span><text:span text:style-name="T581">laikymosi<text:s/></text:span><text:span text:style-name="T582">priežiūrą</text:span><text:span text:style-name="T583">;</text:span><text:span text:style-name="T584">“.</text:span></text:p>
      <text:p text:style-name="P585">6.<text:tab/>Papildyti 7 straipsnio 1 dalį 8 punktu:</text:p>
      <text:p text:style-name="P586"><text:span text:style-name="T587">„8)<text:s/></text:span><text:span text:style-name="T588">rinkos reguliuotojas vykdo iš viešosios geležinkelių in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pan text:style-name="T589">“</text:span></text:p>
      <text:p text:style-name="P590"><text:span text:style-name="T591">7.</text:span><text:span text:style-name="T592"><text:tab/></text:span><text:span text:style-name="T593">Pakeisti 7</text:span><text:span text:style-name="T594">1</text:span><text:span text:style-name="T595"><text:s/>straipsnio 2 dalį ir ją išdėstyti taip:</text:span></text:p>
      <text:p text:style-name="P596"><text:span text:style-name="T597">„2. Rinkos reguliuotojas, nagrinėdamas pareiškėjų skundus, ne vėliau kaip per 42 dienas nuo dienos, kurią buvo gauta visa atitinkamam skundui nagrinėti reikalinga medžiaga, privalo priimti sprendimą ir apie priimtą sprendimą informuoti pareiškėją ir, jeigu skundas pripažįstamas pagrįstu, imtis veiksmų padėčiai ištaisyti, taip pat reikalauti pakeisti ar panaikinti skundžiamą sprendimą ar jo dalį. Už rinkos reguliuotojų sprendimų</text:span><text:span text:style-name="T598"><text:s/></text:span><text:span text:style-name="T599">nevykdymą ar netinkamą vykdymą rinkos reguliuotojas taip pat turi teisę skirti šio straipsnio 3 dalyje nustatytas sankcijas. Jeigu pateikiamas skundas dėl atsisakymo skirti viešosios geležinkelių infrastruktūros pajėgumus ar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600">. Rinkos reguliuotojui šio straipsnio<text:s/></text:span><text:span text:style-name="T601">1 </text:span><text:span text:style-name="T602">dalies 1 punkto nustatyta tvarka savo iniciatyva nagrinėjant viešosios geležinkelių infrastruktūros valdytojo, geležinkelių paslaugų įrenginių operatorių, geležinkelio įmonių (vežėjų), institucijų, įstaigų ar organizacijų veiksmus ir (ar</text:span><text:span text:style-name="T603">)</text:span><text:span text:style-name="T604"><text:s/>neveikimą</text:span><text:span text:style-name="T605">,</text:span><text:span text:style-name="T606"><text:s/>šios dalies nuostatos taikomos<text:s/></text:span><text:span text:style-name="T607">mutatis mutandis</text:span><text:span text:style-name="T608">.“</text:span></text:p>
      <text:p text:style-name="P609"><text:span text:style-name="T610">8. Pakeisti 7</text:span><text:span text:style-name="T611">1</text:span><text:span text:style-name="T612"><text:s/>straipsnio 6 dalies 1 punktą ir jį išdėstyti taip:</text:span></text:p>
      <text:p text:style-name="P613"><text:span text:style-name="T614">„1) rinkos reguliuotojas turi teisę gauti iš viešosios geležinkelių infrastruktūros valdytojo, geležinkelių paslaugų įrenginių operatorių, geležinkelio įmonių (vežėjų), institucijų, įstaigų ar organizacijų, kurios sudaro su geležinkelio įmonėmis (vežėjais) šio Kodekso 12 straipsnio 1 dalyje nurodytas viešųjų paslaugų teikimo sutartis, kitų institucijų, įstaigų, organizacijų ir asmenų visą rinkos reguliuotojui, taip pat kitų Europos Sąjungos valstybių narių rinkos reguliuotojams ar Europos Komisijai reikalingą su pavestų uždavinių vykdymu ar funkcijų įgyvendinimu susijusią informaciją, įskaitant ir finansinę informaciją, neatsižvelgiant į šios informacijos konfidencialumą; šiame punkte nurodyti asmenys privalo pateikti rinkos reguliuotojui jo prašomą informaciją per rinkos reguliuotojo nustatytą protingą, ne ilgesnį kaip 30 dienų terminą, kuris, esant objektyvioms aplinkybėms, rinkos reguliuotojo sprendimu gali būti pratęstas ne ilgiau kaip 14 dienų; rinkos reguliuotojas,<text:s/></text:span><text:span text:style-name="T615">savo priimtose<text:s/></text:span><text:span text:style-name="T616">konsultavimosi</text:span><text:span text:style-name="T617"><text:s/>taisykl</text:span><text:span text:style-name="T618">ėse</text:span><text:span text:style-name="T619"><text:s/>nustatyta tvarka<text:s/></text:span><text:span text:style-name="T620">pasikonsultavęs su<text:s/></text:span><text:span text:style-name="T621">Lietuvos Respublikos geležinkelių<text:s/></text:span><text:soft-page-break/><text:span text:style-name="T622">transporto paslaugų<text:s/></text:span><text:span text:style-name="T623">rinkos dalyviais, tvirtina informacijos teikimo rinkos<text:s/></text:span><text:span text:style-name="T624">reguliuotojui taisykles;</text:span><text:span text:style-name="T625"><text:s/>šios taisyklės nustatomos ir gali būti keičiamos tik esant objektyviam ir motyvuotam pagrindui ir būtinybei</text:span><text:span text:style-name="T626"><text:s/></text:span><text:span text:style-name="T627">bei<text:s/></text:span><text:span text:style-name="T628">įvertinus jų įgyvendinimo išlaidas, kurias patirs<text:s/></text:span><text:span text:style-name="T629">informaciją tur</text:span><text:span text:style-name="T630">i</text:span><text:span text:style-name="T631">ntys teikti<text:s/></text:span><text:span text:style-name="T632">Lietuvos Respublikos geležinkelių transporto rinkos dalyviai</text:span><text:span text:style-name="T633">; šios taisyklės ar jų pakeitimas įsigalioja ne anksčiau kaip po<text:s/></text:span><text:span text:style-name="T634">6 </text:span><text:span text:style-name="T635">mėnesių nuo šių taisyklių nustatymo ar<text:s/></text:span><text:span text:style-name="T636">jų<text:s/></text:span><text:span text:style-name="T637">pakeitimo<text:s/></text:span><text:span text:style-name="T638">dienos<text:s/></text:span><text:span text:style-name="T639">ir pradedami taikyti ne anksčiau kaip kitais kalendoriniais metais;</text:span><text:span text:style-name="T640">“.</text:span></text:p>
      <text:p text:style-name="P641"><text:span text:style-name="T642">9.</text:span><text:span text:style-name="T643"><text:tab/>Pakeisti 7</text:span><text:span text:style-name="T644">1</text:span><text:span text:style-name="T645"><text:s/>straipsnio 6 dalies 2 punktą ir jį išdėstyti taip:</text:span></text:p>
      <text:p text:style-name="P646"><text:span text:style-name="T647">„2) rinkos reguliuotojas, vykdydamas specialiųjų viešosios geležinkelių infrastruktūros valdytojo, prireikus paslaugų įrenginių operatorių ir geležinkelio įmonių (vežėjų) apskaitos atskyrimo, viešosios geležinkelių infrastruktūros valdytojo finansinio skaidrumo reikalavimų<text:s/></text:span><text:span text:style-name="T648">laikymosi<text:s/></text:span><text:span text:style-name="T649">priežiūrą, gali inicijuoti<text:s/></text:span><text:span text:style-name="T650">šių<text:s/></text:span><text:span text:style-name="T651">asmen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p>
      <text:p text:style-name="P652"><text:span text:style-name="T653">10.</text:span><text:span text:style-name="T654"><text:tab/></text:span><text:span text:style-name="T655">Papildyti 7 straipsnio 6 dalį 3 punktu:</text:span></text:p>
      <text:p text:style-name="P656"><text:span text:style-name="T657">„</text:span><text:span text:style-name="T658">3) stebėtojo teisėmis dalyvauti viešosios geležinkelių infrastruktūros valdytojo ir pareiškėjų konsultacijose ir Europos Sąjungos valstybių narių geležinkelių infrastruktūros valdytojų bendradarbiavimo,<text:s/></text:span><text:span text:style-name="T659">kai reikia skirti viešosios geležinkelių infrastruktūros pajėgumus daugiau kaip viename geležinkelių tinkle,</text:span><text:span text:style-name="T660"><text:s/>procedūrose</text:span><text:span text:style-name="T661">.</text:span><text:span text:style-name="T662">“</text:span></text:p>
      <text:p text:style-name="P663"><text:span text:style-name="T664">11. Pakeisti 7</text:span><text:span text:style-name="T665">1</text:span><text:span text:style-name="T666"><text:s/>straipsnio 7 dalies 1 punktą ir jį išdėstyti taip:</text:span></text:p>
      <text:p text:style-name="P667"><text:span text:style-name="T668">„1)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669">šios konsultacijos vykdomos</text:span><text:span text:style-name="T670"><text:s/></text:span><text:span text:style-name="T671">rinkos reguliuotojo nustatyta tvarka</text:span><text:span text:style-name="T672">;“.</text:span></text:p>
      <text:p text:style-name="P673"><text:span text:style-name="T674">12. Papildyti 7</text:span><text:span text:style-name="T675">1</text:span><text:span text:style-name="T676"><text:s/>straipsnio 7 dalį 4 punktu:</text:span></text:p>
      <text:p text:style-name="P677"><text:span text:style-name="T678">„4)</text:span><text:span text:style-name="T679"><text:s/></text:span><text:span text:style-name="T680">jeigu<text:s/></text:span><text:span text:style-name="T681">vykdydamas specialiųjų viešosios geležinkelių infrastruktūros valdytojo, prireikus paslaugų įrenginių operatorių ir geležinkelio įmonių (vežėjų) apskaitos atskyrimo</text:span><text:span text:style-name="T682"><text:s/>reikalavimų laikymosi priežiūrą rinkos reguliuotojas nustato galimus valstybės pagalbos, kuriai taikomos Europos Sąjungos valstybės pagalbos taisyklės, teikimo pažeidimus, apie juos informuoja Lietuvos Respublikos konkurencijos tarybą</text:span><text:span text:style-name="T683">.“</text:span></text:p>
      <text:p text:style-name="P684"><text:span text:style-name="T685">13. Pakeisti 7</text:span><text:span text:style-name="T686">1</text:span><text:span text:style-name="T687"><text:s/>straipsnio 9 dalies 1 punktą ir jį išdėstyti taip:</text:span></text:p>
      <text:p text:style-name="P688"><text:span text:style-name="T689">„1) rinkos reguliuotojas bendradarbiauja su atitinkamos Europos Sąjungos valstybės narės rinkos reguliuotoju priimant bendrus sprendimus dėl<text:s/></text:span><text:span text:style-name="T690">teisės naudotis geležinkelių infrastruktūra vežant keleivius, bagažą ir (ar) krovinius tarptautiniais maršrutais tarp Lietuvos ir tos Europos Sąjungos valstybės narės sąlygų apribojimo,<text:s/></text:span><text:span text:style-name="T691">užmokesčio už minimalųjį prieigos paketą<text:s/></text:span><text:span text:style-name="T692">vežant keleivius, bagažą ir (ar) krovinius tarptautiniais maršrutais<text:s/></text:span><text:span text:style-name="T693">ėmimo sistemos, šio užmokesčio dydžio ar sudedamųjų dalių,</text:span><text:span text:style-name="T694"><text:s/></text:span><text:span text:style-name="T695">taip pat Lietuvos Respublikos ir kitų Europos Sąjungos valstybių narių institucijomis pagal šių institucijų veiklą reglamentuojančių teisės aktų nustatytą kompetenciją</text:span><text:span text:style-name="T696">;</text:span><text:span text:style-name="T697">“</text:span><text:span text:style-name="T698">.</text:span></text:p>
      <text:p text:style-name="P699"><text:span text:style-name="T700">14. Papildyti 7</text:span><text:span text:style-name="T701">1</text:span><text:span text:style-name="T702"><text:s/>straipsnio 9 dalį 5 punktu:</text:span></text:p>
      <text:p text:style-name="P703"><text:span text:style-name="T704">„5) rinkos reguliuotojas kartu su kitų Europos</text:span><text:span text:style-name="T705"><text:s/>Sąjungos valstybių narių rinkos reguliuotojais dalyvauja nustatant bendrus</text:span><text:span text:style-name="T706"><text:s/>sprendimų,<text:s/></text:span><text:span text:style-name="T707">kai nagrinėjamas skundas dėl<text:s/></text:span><text:span text:style-name="T708">teisės naudotis geležinkelių infrastruktūra vežant keleivius, bagažą ir (ar) krovinius tarptautiniais maršrutais tarp Lietuvos ir tos Europos Sąjungos valstybės narės sąlygų apribojimo,<text:s/></text:span><text:span text:style-name="T709">užmokesčio už minimalųjį prieigos paketą<text:s/></text:span><text:span text:style-name="T710">vežant keleivius, bagažą ir (ar) krovinius tarptautiniais maršrutais<text:s/></text:span><text:span text:style-name="T711">ėmimo sistemos, šio užmokesčio sudedamųjų dalių ar dydžio,<text:s/></text:span><text:span text:style-name="T712">priėmimo principus, taip pat tokių skundų nagrinėjimo tvarką.“</text:span></text:p>
      <text:p text:style-name="P713"/>
      <text:p text:style-name="P714">7<text:tab/>straipsnis. 9 straipsnio pakeitimas</text:p>
      <text:p text:style-name="P715">Pakeisti 9 straipsnį ir jį išdėstyti taip:</text:p>
      <text:soft-page-break/>
      <text:p text:style-name="P716"><text:span text:style-name="T717">„</text:span><text:span text:style-name="T718">9 straipsnis. Viešosios geležinkelių infrastruktūros</text:span><text:span text:style-name="T719"><text:s/></text:span><text:span text:style-name="T720">o</text:span><text:span text:style-name="T721">bjektų, Lietuvos valstybei nuosavybės teise priklausančių geležinkelių paslaugų įrenginių statyba ir uždarymas (likvidavimas), jų užkonservavimas</text:span></text:p>
      <text:p text:style-name="P722"><text:span text:style-name="T723">1. Sprendimą dėl viešosios geležinkelių infrastruktūros objektų, Lietuvos valstybei nuosavybės teise priklausančių geležinkelių paslaugų įrenginių uždarymo (likvidavimo), jų užkonservavimo ir naujų objektų statybos priima Vyriausybė.</text:span></text:p>
      <text:p text:style-name="P724"><text:span text:style-name="T725">2. Pasiūlymus Vyriausybei dėl viešosios geležinkelių infrastruktūros objektų, Lietuvos valstybei nuosavybės teise priklausančių geležinkelių paslaugų įrenginių uždarymo (likvidavimo), jų užkonservavimo ir naujų objektų statybos teikia Lietuvos Respublikos susisiekimo ministras, atsižvelgdamas į viešosios geležinkelių infrastruktūros valdytojo pasiūlymus, jeigu tokie pasiūlymai buvo pateikti, ar (ir) savivaldybė, kurios teritorijoje yra atitinkamas viešosios geležinkelių infrastruktūros objektas ar Lietuvos valstybei nuosavybės teise priklausantis geležinkelių paslaugų įrenginys. Teikime turi būti nurodytos objektų statybos ar (ir) uždarymo (likvidavimo), jų užkonservavimo priežastys, teikiamų pasiūlymų ekonominis, socialinis bei aplinkosauginis pagrindimas.</text:span></text:p>
      <text:p text:style-name="P726"><text:span text:style-name="T727">3. Žemė naujų viešosios geležinkelių infrastruktūros objektų, Lietuvos valstybei nuosavybės teise priklausančių geležinkelių paslaugų įrenginių statybai suteikiama<text:s/></text:span><text:span text:style-name="T728">Lietuvos Respublikos ž</text:span><text:span text:style-name="T729">emės įstatymo nustatyta tvarka.“</text:span></text:p>
      <text:p text:style-name="P730"/>
      <text:p text:style-name="P731">8 straipsnis. 10 straipsnio pakeitimas</text:p>
      <text:p text:style-name="P732">1. Pakeisti 10 straipsnio 2 dalies 1 punktą ir jį išdėstyti taip:</text:p>
      <text:p text:style-name="P733"><text:span text:style-name="T734">„1)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text:span><text:span text:style-name="T735">,</text:span><text:span text:style-name="T736"><text:s/></text:span><text:span text:style-name="T737">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 įmonė nėra paskelbta bankrutavusia, nuo valdymo organų narių, vadovų ir jų įgaliotų asmenų, kuriems pavesta vadovauti keleivių, bagažo ir (ar) krovinių vežimo vietiniais ir (ar) tarptautiniais maršrutais paslaugų teikimui naudojantis geležinkelių linijomis, fizinio asmens bankroto proceso nutraukimo ar pabaigos praėjo daugiau kaip 10 metų;“.</text:span></text:p>
      <text:p text:style-name="P738">2. Pakeisti 10 straipsnio 2 dalies 2 punktą ir jį išdėstyti taip:</text:p>
      <text:p text:style-name="P739"><text:span text:style-name="T740">„</text:span><text:span text:style-name="T741">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didelės ar nuolatinės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eturi didelių ar nuolatinių įsiskolinimų Valstybinio socialinio draudimo fondo biudžetui; kriterijus, kuriais remiantis nustatoma, kad įmonė turi didelę ar nuolatinę mokestinę nepriemoką ar didelių ar nuolatinių įsiskolinimų nustato susisiekimo ministras;</text:span><text:span text:style-name="T742">“</text:span></text:p>
      <text:p text:style-name="P743">3. Pakeisti 10 straipsnio 9 dalies 2 punktą ir jį išdėstyti taip:</text:p>
      <text:soft-page-break/>
      <text:p text:style-name="P744"><text:span text:style-name="T745">„2)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 išskyrus atvejį, kai licencijuojamos veiklos pradžios terminas geležinkelių transporto eismo saugos institucijos motyvuotu sprendimu buvo pratęstas atsižvelgiant į geležinkelio įmonės (vežėjo) prašymą;“.</text:span></text:p>
      <text:p text:style-name="P746">4. Papildyti 10 straipsnio 9 dalį 9 punktu:</text:p>
      <text:p text:style-name="P747">„9) pateikti prašymą pratęsti licencijuojamos veiklos pradžios terminą, jeigu tai būtina dėl ketinamos vykdyti geležinkelių transporto veiklos pobūdžio.“</text:p>
      <text:p text:style-name="P748"><text:span text:style-name="T749">5. Papildyti 10 straipsnį 10</text:span><text:span text:style-name="T750">1</text:span><text:span text:style-name="T751"><text:s/>dalimi:</text:span></text:p>
      <text:p text:style-name="P752"><text:span text:style-name="T753">„10</text:span><text:span text:style-name="T754">1</text:span><text:span text:style-name="T755">.</text:span><text:span text:style-name="T756"><text:s/>Geležinkelių transporto eismo saugos institucija, gavusi informaciją apie geležinkelio įmonės (vežėjo) reorganizavimą, be kita ko,<text:s/></text:span><text:span text:style-name="T757">apie tai,<text:s/></text:span><text:span text:style-name="T758">kad geležinkelio įmonė (vežėjas) susijungė su kita įmone ar įsigijo kitą įmonę, ir jeigu turi pagrįstų duomenų dėl reorganizuotos geležinkelio įmonės (vežėjo) neatitikties šio straipsnio 2 dalyje nustatytiems reikalavimams</text:span><text:span text:style-name="T759">,</text:span><text:span text:style-name="T760"><text:s/>ne<text:s/></text:span><text:span text:style-name="T761">vėliau kaip per 5 dienas nuo šioje dalyje nurodytos informacijos gavimo dienos<text:s/></text:span><text:span text:style-name="T762">turi<text:s/></text:span><text:span text:style-name="T763">priimti sprendimą<text:s/></text:span><text:span text:style-name="T764">peržiūrėti geležinkelio įmonės (vežėjo) licencijos galiojimą ir sustabdyti geležinkelio įmonės (vežėjo) licencijos galiojimą, jeigu geležinkelio įmonei (vežėjui) vykdant licencijuojamą veiklą k</text:span><text:span text:style-name="T765">eliama grėsmė geležinkelių transporto eismo saugai</text:span><text:span text:style-name="T766">.</text:span><text:span text:style-name="T767"><text:s/>Tokiu atveju geležinkelio įmonės (vežėjo) licencijos galiojimas turi būti peržiūrėtas ne vėliau kaip per 20 dienų nuo geležinkelių transporto eismo saugos institucijos sprendimo peržiūrėti geležinkelio įmonės (vežėjo) licencijos galiojimą priėmimo dienos.“</text:span></text:p>
      <text:p text:style-name="P768">6. Papildyti 10 straipsnio 11 dalį 4 punktu:</text:p>
      <text:p text:style-name="P769">„4) priimtas sprendimas peržiūrėti geležinkelio įmonės (vežėjo) licencijos galiojimą ir licencijuojama veikla negali būti vykdoma, kadangi keliama grėsmė geležinkelių transporto eismo saugai.“</text:p>
      <text:p text:style-name="P770">7. Pakeisti 10 straipsnio 15 dalį ir ją išdėstyti taip:</text:p>
      <text:p text:style-name="P771"><text:span text:style-name="T772">„15.</text:span><text:span text:style-name="T773"><text:s/></text:span><text:span text:style-name="T774">Reikalavimų, susijusių su geležinkelio įmonės (vežėjo) licencijos išdavimu, pakeitimu, atsisakymu išduoti licenciją, geležinkelio įmonės (vežėjo) licencijos galiojimo sustabdymu, galiojimo sustabdymo panaikinimu, galiojimo panaikinimu, licencijuojamos veiklos sąlygų laikymusi, licencijuojamos veiklos pradžios termino pratęsimu, įgyvendinimo tvarka, nustatoma Geležinkelio įmonių (vežėjų) licencijavimo taisyklėse, kurias tvirtina Vyriausybė.“</text:span></text:p>
      <text:p text:style-name="P775"/>
      <text:p text:style-name="P776">9 straipsnis. 14 straipsnio pakeitimas</text:p>
      <text:p text:style-name="P777">1.<text:tab/>Pakeisti 14 straipsnio 8 punktą ir jį išdėstyti taip:</text:p>
      <text:p text:style-name="P778"><text:span text:style-name="T779">„</text:span><text:span text:style-name="T780">8) apšvietimo įrenginiai, skirti geležinkelių transporto eismui ir geležinkelių transporto eismo saugai užtikrinti;</text:span><text:span text:style-name="T781">“.</text:span></text:p>
      <text:p text:style-name="P782">2.<text:tab/>Pakeisti 14 straipsnio 10 punktą ir jį išdėstyti taip:</text:p>
      <text:p text:style-name="P783"><text:span text:style-name="T784">„</text:span><text:span text:style-name="T785">10) geležinkelių infrastruktūros valdytojo naudojami pastatai, įskaitant šiuose pastatuose esančių įrenginių dalį, skirtą transporto mokesčiams surinkti.</text:span><text:span text:style-name="T786">“</text:span></text:p>
      <text:p text:style-name="P787"/>
      <text:p text:style-name="P788">10<text:tab/>straipsnis. 23 straipsnio pakeitimas</text:p>
      <text:p text:style-name="P789">1.<text:tab/>Pakeisti 23 straipsnio 1 dalį ir ją išdėstyti taip:</text:p>
      <text:p text:style-name="P790">„1. Šio Kodekso ir įstatymų, kuriuose reguliuojami valstybės turto valdymo, naudojimo ir disponavimo juo teisiniai santykiai, nustatyta tvarka viešąją geležinkelių infrastruktūrą patikėjimo teise valdo, naudoja, ja disponuoja viešosios geležinkelių infrastruktūros valdytoja – akcinės bendrovės „Lietuvos geležinkeliai“ viešosios geležinkelių infrastruktūros valdytojo funkcijoms vykdyti įsteigta<text:s/>dukterinė bendrovė.“</text:p>
      <text:p text:style-name="P791">2.<text:tab/>Pripažinti netekusiomis galios 23 straipsnio 2 ir 3 dalis.</text:p>
      <text:p text:style-name="P792">3.<text:tab/>Pakeisti 23 straipsnio 4 dalį ir ją išdėstyti taip:</text:p>
      <text:soft-page-break/>
      <text:p text:style-name="P793"><text:span text:style-name="T794">„</text:span><text:span text:style-name="T795">4. Viešosios geležinkelių infrastruktūros turtas yra valdomas pagal šio turto patikėjimo sutartį, kurią su viešosios geležinkelių infrastruktūros valdytoju sudaro Susisiekimo ministerija. Sukurtas naujas viešosios geležinkelių infrastruktūros turtas inventorizuojamas ir registruojamas valstybės biudžeto lėšomis. Viešosios geležinkelių infrastruktūros valdytojas parengia ir tvarko patikėjimo teise valdomo viešosios geležinkelių infrastruktūros turto ir turto, valdomo kitais teisėtais pagrindais, sąrašą, atsižvelgiant į kurį nustatoma, kokio finansavimo reikia šiam turtui atnaujinti ir modernizuoti, taip pat atskirai nurodo viešosios geležinkelių infrastruktūros atnaujinimo ir modernizavimo išlaidas.“</text:span></text:p>
      <text:list text:style-name="LFO4" text:continue-numbering="true">
        <text:list-item>
          <text:p text:style-name="P796"><text:span text:style-name="T797">Pakeisti 23 straipsnio 5 dalį ir ją išdėstyti taip:</text:span></text:p>
        </text:list-item>
      </text:list>
      <text:p text:style-name="P798"><text:span text:style-name="T799">„5.<text:s/></text:span><text:span text:style-name="T800">Sprendimus dėl viešosios geležinkelių infrastruktūros objektų pripažinimo nereikalingais arba netinkamais (negalimais) naudoti priima viešosios geležinkelių infrastruktūros valdytojas.<text:s/></text:span><text:span text:style-name="T801">Sprendimai</text:span><text:span text:style-name="T802"><text:s/></text:span><text:span text:style-name="T803">dėl nereikalingais arba netinkamais (negalimais) naudoti pripažintų viešosios geležinkelių infrastruktūros objektų<text:s/></text:span><text:span text:style-name="T804">perdavimo priimami Lietuvos Respublikos valstybės ir savivaldybių turto valdymo, naudojimo ir disponavimo juo įstatymo nustatyta tvarka. Sprendimą dėl nereikalingu arba netinkamu (negalimu) naudoti pripažinto viešosios geležinkelių infrastruktūros objekto,</text:span><text:span text:style-name="T805"><text:s/></text:span><text:span text:style-name="T806">kurio likutinė vertė, neatsižvelgiant į viešosios geležinkelių infrastruktūros valdytojo buhalterinėje apskaitoje pripažintą nuvertėjimą, yra 50 tūkstančių eurų ir didesnė,</text:span><text:span text:style-name="T807"><text:s/>nurašymo priima Vyriausybė, o sprendimą dėl nereikalingu arba netinkamu (negalimu) naudoti pripažinto viešosios geležinkelių infrastruktūros objekto,<text:s/></text:span><text:span text:style-name="T808">kurio likutinė vertė, neatsižvelgiant į viešosios geležinkelių infrastruktūros valdytojo buhalterinėje apskaitoje pripažintą nuvertėjimą, yra mažesnė<text:s/></text:span><text:span text:style-name="T809">negu</text:span><text:span text:style-name="T810"><text:s/></text:span><text:span text:style-name="T811">50 tūkstančių eurų,<text:s/></text:span><text:span text:style-name="T812">nurašymo priima viešosios geležinkelių infrastruktūros valdytojas, gavęs rašytinį Susisiekimo ministerijos sutikimą.</text:span><text:span text:style-name="T813"><text:s/>Perduodamo turto vertės dydžiu sumažinamas viešosios geležinkelių infrastruktūros valdytojo įstatinis kapitalas, jeigu perduodamas turtas buvo įvertintas akcijomis, ir anuliuojamos valstybei nuosavybės teise priklausančios akcijos.</text:span><text:span text:style-name="T814">“</text:span></text:p>
      <text:p text:style-name="P815"><text:bookmark-start text:name="part_0f89c9b27fa54deca7945f206e57b164"/><text:bookmark-end text:name="part_0f89c9b27fa54deca7945f206e57b164"/><text:span text:style-name="T816">5. Pakeisti 23 straipsnio 5 dalį ir ją išdėstyti taip:</text:span></text:p>
      <text:p text:style-name="P817"><text:span text:style-name="T818">„5.<text:s/></text:span><text:span text:style-name="T819">Sprendimus dėl viešosios geležinkelių infrastruktūros objektų pripažinimo nereikalingais<text:s/></text:span><text:span text:style-name="T820">arba netinkamais (negalimais) naudoti priima viešosios geležinkelių infrastruktūros valdytojas.<text:s/></text:span><text:span text:style-name="T821">Sprendimai dėl nereikalingais arba netinkamais (negalimais) naudoti pripažintų viešosios geležinkelių infrastruktūros objektų perdavimo priimami Lietuvos Respublikos valstybės ir savivaldybių turto valdymo, naudojimo ir disponavimo juo įstatymo nustatyta tvarka. Sprendimą dėl nereikalingu arba netinkamu (negalimu) naudoti pripažinto viešosios geležinkelių infrastruktūros objekto,</text:span><text:span text:style-name="T822"><text:s/></text:span><text:span text:style-name="T823">kurio likutinė vertė, neatsižvelgiant į viešosios geležinkelių infrastruktūros valdytojo buhalterinėje apskaitoje pripažintą nuvertėjimą, yra 50 tūkstančių eurų ir didesnė,</text:span><text:span text:style-name="T824"><text:s/>nurašymo priima Vyriausybė, o sprendimą dėl nereikalingu arba netinkamu (negalimu) naudoti pripažinto viešosios geležinkelių infrastruktūros objekto,<text:s/></text:span><text:span text:style-name="T825">kurio likutinė vertė, neatsižvelgiant į viešosios geležinkelių infrastruktūros valdytojo buhalterinėje apskaitoje pripažintą nuvertėjimą, yra mažesnė<text:s/></text:span><text:span text:style-name="T826">negu</text:span><text:span text:style-name="T827"><text:s/></text:span><text:span text:style-name="T828">50 tūkstančių eurų,<text:s/></text:span><text:span text:style-name="T829">nurašymo priima viešosios geležinkelių infrastruktūros valdytojas, gavęs rašytinį Susisiekimo ministerijos sutikimą.</text:span><text:span text:style-name="T830">“</text:span></text:p>
      <text:p text:style-name="P831">6. Pripažinti netekusia galios 23 straipsnio 11 dalį.</text:p>
      <text:p text:style-name="P832">7. Pakeisti 23 straipsnio 13 dalies pirmąją pastraipą ir ją išdėstyti taip:</text:p>
      <text:p text:style-name="P833"><text:span text:style-name="T834">„13.<text:s/></text:span><text:span text:style-name="T835">Užtikrinant geležinkelių transporto eismo saugą, išlaikant viešosios geležinkelių infrastruktūros valdytojo<text:s/></text:span><text:span text:style-name="T836">teikiamų<text:s/></text:span><text:span text:style-name="T837">paslaugų kokybę ir ją gerinant, skatinama mažinti viešosios geležinkelių infrastruktūros valdytojo išlaidas ir užmokesčio už minimalųjį prieigos paketą įmokų dydžius. Nurodytas skatinimas įgyvendinamas Susisiekimo ministerijai ne trumpesniam kaip 5 metų laikotarpiui sudarant su viešosios geležinkelių infrastruktūros valdytoju viešosios geležinkelių infrastruktūros ir Lietuvos valstybei nuosavybės teise priklausančių geležinkelių paslaugų įrenginių kokybės ir finansavimo užtikrinimo sutartį (toliau – viešosios geležinkelių infrastruktūros kokybės ir finansavimo užtikrinimo sutartis), kurioje turi būti bent ši informacija:“</text:span><text:span text:style-name="T838">.</text:span></text:p>
      <text:soft-page-break/>
      <text:p text:style-name="P839"><text:span text:style-name="T840">8. Pakeisti 23 straipsnio 13 dalies 1 punktą ir jį išdėstyti taip:</text:span></text:p>
      <text:p text:style-name="P841">„1) viešosios geležinkelių infrastruktūros kokybės ir finansavimo užtikrinimo sutarties taikymo sritis, susijusi su viešąja geležinkelių infrastruktūra ir Lietuvos valstybei nuosavybės teise priklausančiais geležinkelių paslaugų įrenginiais, valdomais viešosios geležinkelių infrastruktūros valdytojo, ir apimanti visus viešosios geležinkelių infrastruktūros valdymo aspektus, įskaitant jau eksploatuojamos viešosios geležinkelių infrastruktūros techninę priežiūrą, viešosios geležinkelių infrastruktūros atnaujinimą ir modernizavimą (prireikus – ir naujos viešosios geležinkelių infrastruktūros statybą);“.</text:p>
      <text:p text:style-name="P842"><text:span text:style-name="T843">9. Pakeisti 23 straipsnio 13 dalies 2 punktą ir jį išdėstyti taip:</text:span></text:p>
      <text:p text:style-name="P844"><text:span text:style-name="T845">„2) skiriamų valstybės biudžeto lėšų paskirstymo struktūra, pagal kurią skirstomos lėšos už viešosios geležinkelių infrastruktūros valdytojo teikiamas paslaugas (numatant atskirai lėšas už minimalųjį prieigos paketą, ir lėšas už Lietuvos valstybei nuosavybės teise priklausančiuose geležinkelių paslaugų įrenginiuose, valdomuose viešosios geležinkelių infrastruktūros valdytojo, teikiamas ir šio Kodekso 30</text:span><text:span text:style-name="T846">3</text:span><text:span text:style-name="T847"><text:s/>straipsnio 2 ir 3 dalyse nurodytas paslaugas), viešosios geležinkelių infrastruktūros techninę priežiūrą, atnaujinimą ir modernizavimą (prireikus – ir naujos viešosios geležinkelių infrastruktūros statybą</text:span><text:span text:style-name="T848">)<text:s/></text:span><text:span text:style-name="T849">ir už tai, kad būtų atlikti uždelsti viešosios ge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p>
      <text:p text:style-name="P850"><text:span text:style-name="T851">10. Pakeisti 23 straipsnio 13 dalies 7 punktą ir jį išdėstyti taip:</text:span></text:p>
      <text:p text:style-name="P852"><text:span text:style-name="T853">„7) sutarta viešosios geležinkelių infrastruktūros kokybės ir finansavimo užtikrinimo sutarties galiojimo trukmė, kuri turi būti suderinta su viešosios geležinkelių infrastruktūros valdytojo strateginiame veiklos plane, teisės aktuose nustatyta ir Tinklo nuostatuose<text:s/></text:span><text:span text:style-name="T854">nurodyta</text:span><text:span text:style-name="T855"><text:s/>viešosios geležinkelių infrastruktūros apmokestinimo sistema ir reikalavimais;“.</text:span></text:p>
      <text:p text:style-name="P856">11. Pakeisti 23 straipsnio 16 dalį ir ją išdėstyti taip:</text:p>
      <text:p text:style-name="P857"><text:span text:style-name="T858">„16. Viešosios geležinkelių infrastruktūros kokybės ir finansavimo užtikrinimo sutartyje numatomas valstybės biudžeto finansavimas turi būti pakankamas, kad tais atvejais, kai ve</text:span><text:span text:style-name="T859">iklos</text:span><text:span text:style-name="T860"><text:s/>sąlygos yra įprastos, per ne ilgesnį kaip<text:s/></text:span><text:span text:style-name="T861">5<text:s/></text:span><text:span text:style-name="T862">metų laikotarpį būtų išlaikytas viešosios geležinkelių infrastruktūros valdytojo pajamų (gautų iš užmokesčio</text:span><text:span text:style-name="T863"><text:s/></text:span><text:span text:style-name="T864">už minimalųjį prieigos paketą, užmokesčio už naudojimąsi Lietuvos valstybei nuosavybės teise priklausančiais geležinkelių paslaugų įrenginiais, valdomais viešosios geležinkelių infrastruktūros valdytojo, nurodytais šio Kodekso 30</text:span><text:span text:style-name="T865">1<text:s/></text:span><text:span text:style-name="T866">straipsnyje, ir šiuose įrenginiuose teikiamomis su geležinkelių transportu susijusiomis pagrindinėmis, papildomomis ar pagalbinėmis paslaugomis, papildomų pajamų iš kitos komercinės veiklos, negrąžinamų pajamų iš privačių šaltinių ir valstybės biudžeto lėšų) ir sąnaudų balansas. Viešosios geležinkelių infrastruktūros valdytojas susisiekimo ministro nustatyta tvarka parengia ir paskelbia ve</text:span><text:span text:style-name="T867">iklos</text:span><text:span text:style-name="T868"><text:s/>planą, suderintą su Vyriausybės tvirtinama viešosios geležinkelių infrastruktūros plėtros programa ir atitinkantį Viešosios geležinkelių infrastruktūros kokybės ir finansavimo užtikrinimo sutartyje numatomą valstybės biudžeto finansavimą.“</text:span></text:p>
      <text:p text:style-name="P869">12. Pakeisti 23 straipsnio 17 dalį ir ją išdėstyti taip:</text:p>
      <text:p text:style-name="P870"><text:span text:style-name="T871">„17.</text:span><text:span text:style-name="T872"><text:s/></text:span><text:span text:style-name="T873">Užmokesčio už minimalųjį prieigos paketą lėšos ir valstybės biudžeto lėšos, skirtos šio Kodekso 24 straipsnyje nurodytoms viešosios geležinkelių infrastruktūros valdytojo funkcijoms atlikti, turi būti apskaitomos atskirai ir negali būti naudojamos kitai veiklai. Viešosios geležinkelių infrastruktūros valdytojui atitinkamų metų tarnybinio traukinių tvarkaraščio galiojimo laikotarpiu surinkus užmokestį už minimalųjį prieigos paketą ir per tą laikotarpį jo nepanaudojus, šios lėšos ne ilgesnį kaip<text:s/></text:span><text:span text:style-name="T874">5<text:s/></text:span><text:span text:style-name="T875">metų laikotarpį naudojamos viešosios geležinkelių infrastruktūros techninei priežiūrai, atnaujinimui ir (ar) plėtrai. Viešosios geležinkelių infrastruktūros valdytojui užmokesčio už minimalųjį prieigos paketą nepanaudojus šioje straipsnio dalyje nustatyta tvarka, teisės aktų, reglamentuojančių dividendų apskaičiavimą, nustatyta tvarka apskaičiuoti dividendai mokami į valstybės biudžetą.“</text:span></text:p>
      <text:soft-page-break/>
      <text:p text:style-name="P876">13. Pripažinti netekusia galios 23 straipsnio 17 dalį.</text:p>
      <text:p text:style-name="P877"/>
      <text:p text:style-name="P878"><text:span text:style-name="T879">11</text:span><text:span text:style-name="T880"><text:tab/>straipsnis. 23</text:span><text:span text:style-name="T881">1</text:span><text:span text:style-name="T882"><text:s/>straipsnio pakeitimas</text:span></text:p>
      <text:p text:style-name="P883"><text:span text:style-name="T884">1. Pakeisti 23</text:span><text:span text:style-name="T885">1<text:s/></text:span><text:span text:style-name="T886">straipsnio pavadinimą ir jį išdėstyti taip:<text:s/></text:span></text:p>
      <text:p text:style-name="P887"><text:span text:style-name="T888">„</text:span><text:span text:style-name="T889">23</text:span><text:span text:style-name="T890">1<text:s/></text:span><text:span text:style-name="T891">straipsnis.<text:s/></text:span><text:span text:style-name="T892">Viešosios geležinkelių infrastruktūros objektų, Lietuvos valstybei nuosavybės teise priklausančių geležinkelių paslaugų įrenginių užimamos valstybinės žemės perdavimas, valdymas, naudojimas ir disponavimas ja</text:span><text:span text:style-name="T893">“</text:span><text:span text:style-name="T894">.</text:span></text:p>
      <text:p text:style-name="P895"><text:span text:style-name="T896">2. Pakeisti 23</text:span><text:span text:style-name="T897">1</text:span><text:span text:style-name="T898"><text:s/>straipsnio 1 dalį ir ją išdėstyti taip:</text:span></text:p>
      <text:p text:style-name="P899"><text:span text:style-name="T900">„1.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901">sutartis Vyriausybės nustatyta tvarka perduoda valdyti, naudoti ir disponuoti ja patikėjimo<text:s/></text:span><text:span text:style-name="T902">teise viešosios geležinkelių infrastruktūros valdytojui.“</text:span></text:p>
      <text:p text:style-name="P903"/>
      <text:p text:style-name="P904">12 straipsnis. 24 straipsnio pakeitimas</text:p>
      <text:p text:style-name="P905">Pakeisti 24 straipsnį ir jį išdėstyti taip:</text:p>
      <text:p text:style-name="P906"><text:span text:style-name="T907">„</text:span><text:span text:style-name="T908">24 straipsnis. Viešosios geležinkelių infrastruktūros valdytojo funkcijos</text:span></text:p>
      <text:p text:style-name="P909">1. Viešosios geležinkelių infrastruktūros valdytojo funkcijos yra šios:</text:p>
      <text:p text:style-name="P910">1) atnaujinti viešąją geležinkelių infrastruktūrą ir vykdyti jos techninę priežiūrą;</text:p>
      <text:p text:style-name="P911">2) organizuoti geležinkelių transporto eismą;</text:p>
      <text:p text:style-name="P912">3) teikti pasiūlymus dėl viešosios geležinkelių infrastruktūros plėtros programų projektų;</text:p>
      <text:p text:style-name="P913">4) įgyvendinti viešosios geležinkelių infrastruktūros plėtros programas ir projektus;</text:p>
      <text:p text:style-name="P914">5) eksploatuoti viešąją geležinkelių infrastruktūrą, išskyrus sprendimų, kurie pagal šį Kodeksą priskirti Lietuvos Respublikos susisiekimo ministrui,<text:s/>priėmimą;</text:p>
      <text:p text:style-name="P915">6) teikti minimalųjį prieigos paketą sudarančias paslaugas;</text:p>
      <text:p text:style-name="P916"><text:span text:style-name="T917">7) ne rečiau kaip kartą per metus konsultuotis su geležinkelio įmonėmis (vežėjais) ir pareiškėjais (toliau – viešosios geležinkelių infrastruktūros naudotojai), prireikus</text:span><text:span text:style-name="T918"><text:s/>su</text:span><text:span text:style-name="T919"><text:s/>krovinių ir keleivių vežimo geležinkelių transportu paslaugų naudotojais, šio Kodekso 7 straipsnio 2 dalyje nurodyta institucija, siekiant aptarti jų<text:s/></text:span><text:span text:style-name="T920">poreikius</text:span><text:span text:style-name="T921">,</text:span><text:span text:style-name="T922"><text:s/>susijusius su viešosios geležinkelių infrastruktūros technine priežiūra ir viešosios geležinkelių infrastruktūros pajėgumų didinimu</text:span><text:span text:style-name="T923">,<text:s/></text:span><text:span text:style-name="T924">viešosios geležinkelių infrastruktūros kokybės ir finansavimo užtikrinimo sutartyje nustatytus į viešosios geležinkelių infrastruktūros naudotojus orientuotus veiklos tikslus, priemones viešosios</text:span><text:span text:style-name="T925"><text:s/></text:span><text:span text:style-name="T926">geležinkelių infrastruktūros valdytojo išlaidoms mažinti ir jų įgyvendinimą,<text:s/></text:span><text:span text:style-name="T927">Tinklo nuostatų turinį ir įgyvendinimą,<text:s/></text:span><text:span text:style-name="T928">kombinuotųjų vežimų ir geležinkelių sistemos sąveikumo klausimus,</text:span><text:span text:style-name="T929"><text:s/>taip pat<text:s/></text:span><text:span text:style-name="T930">kitus klausimus, susijusius su naudojimosi viešąja geležinkelių infrastruktūra sąlygomis ir viešosios geležinkelių infrastruktūros valdytojo teikiamų paslaugų kokybe;</text:span><text:span text:style-name="T931"><text:s/></text:span></text:p>
      <text:p text:style-name="P932"><text:span text:style-name="T933">8) bendradarbiauti su kitų Europos Sąjungos valstybių narių geležinkelių infrastruktūros valdytojais, siekiant plėtoti Europos Sąjungos geležinkelių infrastruktūrą kuriant bendrą Europos geležinkelių erdvę, keistis geležinkelių infrastruktūros valdymo patirtimi, vykdyti geležinkelių infrastruktūros valdytojų veiklos rezultatų stebėseną ir šių rezultatų vertinimą, dalyvauti Europos Komisijai atliekant geležinkelių transporto paslaugų rinkos stebėseną ir šalinti valdomo geležinkelių tinklo kliūtis, sukeliančias susisiekimo kliūtis Europos Sąjungos geležinkelių tinkle, aptarti su kitų Europos Sąjungos valstybių narių geležinkelių infrastruktūros valdytojais bendradarbiavimą pajėgumų skyrimo</text:span><text:span text:style-name="T934"><text:s/></text:span><text:span text:style-name="T935">ir užmokesčio už minimalųjį prieigos paketą ėmimo sistemos<text:s/></text:span><text:span text:style-name="T936">vežant keleivius, bagažą ir (ar) krovinius tarptautiniais maršrutais tarp Lietuvos ir kitų Europos Sąjungos valstybių narių<text:s/></text:span><text:span text:style-name="T937">klausimais;</text:span></text:p>
      <text:p text:style-name="P938"><text:span text:style-name="T939">9) atlikti kitas šiame Kodekse ir kituose teisės aktuose, reglamentuojančiuose geležinkelių transporto veiklą, viešosios geležinkelių infrastruktūros valdytojui nustatytas funkcijas</text:span><text:span text:style-name="T940">.<text:s/></text:span></text:p>
      <text:p text:style-name="P941"><text:span text:style-name="T942">2. Šio straipsnio 1 dalies 7 punkte nurodytos konsultacijos organizuojamos ir vykdomos viešosios geležinkelių infrastruktūros valdytojo patvirtint</text:span><text:span text:style-name="T943">ose</text:span><text:span text:style-name="T944"><text:s/>konsultacijų taisykl</text:span><text:span text:style-name="T945">ėse</text:span><text:span text:style-name="T946"><text:s/>nustatyta tvarka.<text:s/></text:span><text:soft-page-break/><text:span text:style-name="T947">Viešosios geležinkelių infrastruktūros valdytojas</text:span><text:span text:style-name="T948">,</text:span><text:span text:style-name="T949"><text:s/>rengdamas konsultacijų taisykles</text:span><text:span text:style-name="T950">,</text:span><text:span text:style-name="T951"><text:s/>turi konsultuotis su viešosios geležinkelių infrastruktūros naudotojais ir rinkos reguliuotoju. Viešosios geležinkelių infrastruktūros valdytojas savo interneto svetainėje skelbia tais metais vykdytų konsultacijų su apžvalgą</text:span><text:span text:style-name="T952">.</text:span><text:span text:style-name="T953"><text:s/></text:span></text:p>
      <text:p text:style-name="P954"><text:span text:style-name="T955">3.</text:span><text:span text:style-name="T956"><text:s/>Viešosios geležinkelių infrastruktūros valdytojas šio straipsnio 1 dalyje<text:s/></text:span><text:span text:style-name="T957">nurodytų funkcijų įgyvendinimą<text:s/></text:span><text:span text:style-name="T958">gali</text:span><text:span text:style-name="T959"><text:s/></text:span><text:span text:style-name="T960">perduoti kitai įmonei, kuri nėra geležinkelio įmonė (vežėjas), neko</text:span><text:span text:style-name="T961">ntroliuoja geležinkelio įmonės (vežėjo) arba pati nėra kontroliuojama geležinkelio įmonės (vežėjo). Su viešosios geležinkelių infrastruktūros plėtra, technine priežiūra ir atnaujinimu susijusius darbus ir užduotis viešosios geležinkelių infrastruktūros valdytojas gali perduoti vertikaliosios integracijos įmonių grupės geležinkelio įmonėms (vežėjams) arba juridiniams asmenims, kurie kontroliuoja šias geležinkelio įmones (vežėjus) arba kuriuos kontroliuoja šios geležinkelio įmonės (vežėjai). Viešosios geležinkelių infrastruktūros valdytojas, šioje straipsnio dalyje nustatytais atvejais<text:s/></text:span><text:span text:style-name="T962">perduodamas funkcijų įgyvendinimą kitai įmonei, kuri<text:s/></text:span><text:span text:style-name="T963">nėra geležinkelio įmonė (vežėjas), nekontroliuoja geležinkelio įmonės (vežėjo) arba pati nėra kontroliuojama geležinkelio įmonės (vežėjo</text:span><text:span text:style-name="T964">)</text:span><text:span text:style-name="T965">, privalo užtikrinti komercinių ir profesinių paslapčių apsaugą ir imtis priemonių, kad būtų išvengta interesų konflikto.</text:span></text:p>
      <text:p text:style-name="P966">4. Esminės viešosios geležinkelių infrastruktūros valdytojo funkcijos neperduodamos jokiam kitam asmeniui.</text:p>
      <text:p text:style-name="P967"><text:span text:style-name="T968">5.</text:span><text:span text:style-name="T969"><text:s/>Viešosios geležinkelių infrastruktūros valdytojas, šio straipsnio 3 dalyje nurodytu atveju<text:s/></text:span><text:span text:style-name="T970">perduodamas funkcijų įgyvendinimą kitai įmonei, kuri<text:s/></text:span><text:span text:style-name="T971">nėra geležinkelio įmonė (vežėjas), nekontroliuoja geležinkelio įmonės (vežėjo) arba pati nėra kontroliuojama geležinkelio įmonės (vežėjo),</text:span><text:span text:style-name="T972"><text:s/></text:span><text:span text:style-name="T973">viešosios geležinkelių infrastruktūros plėtros, techninės priežiūros ir viešosios geležinkelių infrastruktūros atnaujinimo funkcijoms vykdyti ar susijusiems darbams (užduotims) atlikti, privalo atlikti šių darbų (užduočių) vykdymo priežiūrą ir galutinai atsako už šių darbų (užduočių) vykdymą.</text:span></text:p>
      <text:p text:style-name="P974">6. Viešosios geležinkelių infrastruktūros valdytojas gali sudaryti bendradarbiavimo susitarimus su viena ar keliomis geležinkelio įmonėmis (vežėjais), siekdamas pagal geležinkelio įmonės (įmonių) vežėjo (vežėjų) viešosios geležinkelių infrastruktūros valdytojui pateiktą informaciją užtikrinti naudą geležinkelio įmonės (įmonių) (vežėjo) (vežėjų) klientams, sumažinti išlaidas arba pagerinti dalies geležinkelių tinklo, dėl kurio naudojimo sudaromas toks susitarimas, naudojimą. Jeigu nusprendžiama tokį susitarimą sudaryti, jis turi būti sudaromas nediskriminaciniu būdu ir rinkos reguliuotojui prižiūrint. Rinkos reguliuotojas atlieka tokių susitarimų vykdymo priežiūrą ir gali, pateikęs pagrindžiančius argumentus, rekomenduoti juos nutraukti.“</text:p>
      <text:p text:style-name="P975"/>
      <text:p text:style-name="P976"><text:span text:style-name="T977">13 straipsnis. Kodekso papildymas 24</text:span><text:span text:style-name="T978">1</text:span><text:span text:style-name="T979"><text:s/>straipsniu</text:span></text:p>
      <text:p text:style-name="P980"><text:span text:style-name="T981">Papildyti Kodeksą 24</text:span><text:span text:style-name="T982">1<text:s/></text:span><text:span text:style-name="T983">straipsniu:</text:span></text:p>
      <text:p text:style-name="P984"><text:span text:style-name="T985">„</text:span><text:span text:style-name="T986">24</text:span><text:span text:style-name="T987">1</text:span><text:span text:style-name="T988"><text:s/>straipsnis. Viešosios geležinkelių infrastruktūros valdytojo finansinio skaidrumo reikalavimai</text:span></text:p>
      <text:p text:style-name="P989">1. Akcinė bendrovė „Lietuvos geležinkeliai“, viešosios geležinkelių infrastruktūros valdytojas turi užtikrinti, kad viešosios geležinkelių infrastruktūros valdytojo apskaita būtų atskira nuo kitų vertikaliosios integracijos įmonių grupės juridinių asmenų apskaitos ir kad būtų sudaromos atskiros pelno (nuostolių) ataskaitos ir balansai.</text:p>
      <text:p text:style-name="P990"><text:span text:style-name="T991">2. Viešosios geležinkelių infrastruktūros valdytojas negali tiesiogiai ar netiesiogiai suteikti paskolos</text:span><text:span text:style-name="T992"><text:s/></text:span><text:span text:style-name="T993">geležinkelio įmonėms (vežėjams), o geležinkelio įmonės (vežėjai) negali tiesiogiai ar netiesiogiai suteikti paskolos viešosios geležinkelių infrastruktūros valdytojui, išskyrus šio straipsnio 3 dalyje nustatytą atvejį.</text:span><text:span text:style-name="T994"><text:s/></text:span></text:p>
      <text:p text:style-name="P995">3. Vertikaliosios integracijos įmonių grupės juridiniai asmenys vieni kitiems paskolas teikia, išmoka, grąžina ir moka palūkanas pagal Lietuvos banko skelbiamą suteikiamų paskolų vidutinę<text:s/><text:soft-page-break/>paskolų palūkanų normą. Tokių paskolų teikimo sąlygos nustatomos įvertinus įmonės, kuriai ketinama suteikti paskolą, rizikingumą.</text:p>
      <text:p text:style-name="P996">4. Viešosios geležinkelių infrastruktūros valdytojo įsiskolinimai turi būti apskaitomi ir administruojami atskirai nuo kitiems vertikaliosios integracijos įmonių grupės juridiniams asmenims priskiriamų įsiskolinimų. Mokėjimo nurodymus tokiems įsiskolinimams padengti gali atlikti vertikaliosios integracijos įmonių grupės juridinis asmuo, kontroliuojantis viešosios geležinkelių infrastruktūros valdytoją ir geležinkelio įmonę (vežėją), arba kitas vertikaliosios integracijos įmonių grupės juridinis asmuo.</text:p>
      <text:p text:style-name="P997">5. Viešosios geležinkelių infrastruktūros valdytojo<text:s/>apskaita<text:s/>ir kitų vertikaliosios integracijos įmonių grupės juridinių asmenų apskaita<text:s/>turi būti tvarkomos taip, kad būtų užtikrintas šiame straipsnyje nustatytų reikalavimų vykdymas, sudarytos sąlygos vykdyti apskaitos atskyrimo ir finansinių procedūrų skaidrumo priežiūrą.</text:p>
      <text:p text:style-name="P998"><text:span text:style-name="T999">6. Viešosios geležinkelių infrastruktūros valdytojas turi registruoti visus verslo ir finansinius santykius su kitais vertikaliosios integracijos įmonių grupės juridiniais asmenimis ir nurodyti bent jau tokių santykių šalis, pobūdį, jeigu perkamos prekės, paslaugos ar darbai, preliminarų, o jeigu įmanoma,<text:s/></text:span><text:span text:style-name="T1000">–<text:s/></text:span><text:span text:style-name="T1001">tikslų jų kiekį, sudarytų sutarčių vertę, pagrindines sutarčių sąlygas, sutarčių įvykdymo terminus. Visos viešosios geležinkelių infrastruktūros valdytojui kitų vertikaliosios integracijos įmonių grupės juridinių asmenų teikiamos paslaugos grindžiamos sutartimis ir už jas atsiskaitoma pagal rinkos kainas arba kainas, pagrįstas jų teikimo sąnaudomis</text:span><text:span text:style-name="T1002">,</text:span><text:span text:style-name="T1003"><text:s/>pridėjus paslaugas teikiančio vertikaliosios integracijos įmonių grupės juridinio asmens nustatytą pagrįstą pelno maržą.</text:span></text:p>
      <text:p text:style-name="P1004">7. Pajamas, gautas iš viešosios geležinkelių infrastruktūros objektų nuomos, užmokesčio už minimalųjį prieigos paketą, ir valstybės biudžeto lėšas, skirtas viešosios geležinkelių infrastruktūros valdytojo veiklai finansuoti, viešosios geležinkelių infrastruktūros valdytojas turi apskaityti atskirai ir naudoti tik viešosios geležinkelių infrastruktūros valdytojo veiklai, įskaitant paskolų grąžinimą ir palūkanų mokėjimą. Viešosios geležinkelių infrastruktūros valdytojui atitinkamų metų tarnybinio traukinių tvarkaraščio galiojimo laikotarpiu surinkus užmokestį už minimalųjį prieigos paketą ir per tą laikotarpį jo nepanaudojus, viešosios geležinkelių infrastruktūros valdytojo sprendimu šios lėšos per ne ilgesnį kaip<text:s/>5<text:s/>metų laikotarpį naudojamos viešosios geležinkelių infrastruktūros techninei priežiūrai, atnaujinimui ir (ar) plėtrai. Viešosios geležinkelių infrastruktūros valdytojui nepanaudojus užmokesčio už minimalųjį prieigos paketą šioje straipsnio dalyje nustatyta tvarka, teisės aktų, reglamentuojančių dividendų apskaičiavimą, nustatyta tvarka apskaičiuoti dividendai mokami į valstybės biudžetą.“</text:p>
      <text:p text:style-name="P1005"/>
      <text:p text:style-name="P1006"><text:span text:style-name="T1007">14 straipsnis. Kodekso papildymas 24</text:span><text:span text:style-name="T1008">2</text:span><text:span text:style-name="T1009"><text:s/>straipsniu</text:span></text:p>
      <text:p text:style-name="P1010"><text:span text:style-name="T1011">Papildyti Kodeksą 24</text:span><text:span text:style-name="T1012">2<text:s/></text:span><text:span text:style-name="T1013">straipsniu:</text:span></text:p>
      <text:p text:style-name="P1014"><text:span text:style-name="T1015">„</text:span><text:span text:style-name="T1016">24</text:span><text:span text:style-name="T1017">2</text:span><text:span text:style-name="T1018"><text:s/>straipsnis. Viešosios geležinkelių infrastruktūros valdytojo valdymo nešališkumo<text:s/></text:span></text:p>
      <text:p text:style-name="P1019">reikalavimai</text:p>
      <text:p text:style-name="P1020">1. Viešosios geležinkelių infrastruktūros valdytojo vadovas ir jo pavaduotojas, valdybos ir stebėtojų tarybos, jeigu jos yra sudarytos, nariai veikia laikydamiesi nediskriminavimo principo ir joks interesų konfliktas negali daryti poveikio jų nešališkumui.</text:p>
      <text:p text:style-name="P1021">2. Fiziniai asmenys vienu metu negali eiti šių pareigų:</text:p>
      <text:p text:style-name="P1022">1) viešosios geležinkelių infrastruktūros vadovo arba jo pavaduotojo ar valdybos nario ir geležinkelio įmonės (vežėjo) vadovo arba jo pavaduotojo ar valdybos nario;</text:p>
      <text:p text:style-name="P1023">2) viešosios geležinkelių infrastruktūros valdytojo stebėtojų tarybos ir geležinkelio įmonės (vežėjo) stebėtojų tarybos, jeigu jos yra sudarytos, nario;</text:p>
      <text:p text:style-name="P1024">3) vertikaliosios integracijos įmonių grupės juridinio asmens, kontroliuojančio viešosios geležinkelių infrastruktūros valdytoją ir geležinkelio įmonę (vežėją), valdybos arba stebėtojų tarybos, jeigu jos yra sudarytos, nario ir viešosios geležinkelių infrastruktūros valdytojo vadovo arba jo pavaduotojo;</text:p>
      <text:soft-page-break/>
      <text:p text:style-name="P1025">4) geležinkelio įmonės (vežėjo) vadovo arba jo pavaduotojo ar valdybos nario ir viešosios geležinkelių infrastruktūros darbuotojų, atsakingų už sprendimų dėl esminių viešosios geležinkelių infrastruktūros valdytojo funkcijų priėmimą.</text:p>
      <text:p text:style-name="P1026">3. Buvusių viešosios geležinkelių infrastruktūros valdytojo darbuotojų, atsakingų už sprendimų dėl esminių viešosios geležinkelių infrastruktūros valdytojo funkcijų priėmimą, vienus metus po darbo santykių su viešosios geležinkelių infrastruktūros valdytoju pabaigos negali įdarbinti geležinkelio įmonė (vežėjas). Viešosios geležinkelių infrastruktūros valdytojas vienus metus po darbo santykių su geležinkelio įmone (vežėju) pabaigos negali įdarbinti buvusių geležinkelio įmonės (vežėjo) darbuotojų ir negali jų paskirti<text:s/>būti<text:s/>atsakingais už sprendimų dėl esminių viešosios geležinkelių infrastruktūros valdytojo funkcijų priėmimą.</text:p>
      <text:p text:style-name="P1027">4. Viešosios geležinkelių infrastruktūros valdytojas užtikrina, kad:</text:p>
      <text:p text:style-name="P1028">1) jokia geležinkelio įmonė (vežėjas) arba bet kuris kitas juridinis asmuo, įskaitant ir sudarančius vertikaliosios integracijos įmonių grupę, nedarytų lemiamos įtakos, kaip ji apibrėžta Lietuvos Respublikos akcinių bendrovių įstatyme, jo vykdomoms esminėms viešosios geležinkelių infrastruktūros valdytojo funkcijoms ir su jomis susijusiems sprendimams;</text:p>
      <text:p text:style-name="P1029">2) jokia geležinkelio įmonė (vežėjas) ar vertikaliosios integracijos įmonių grupės juridinis asmuo nedarytų lemiamos įtakos priimant sprendimus dėl viešosios geležinkelių infrastruktūros darbuotojų, atsakingų už sprendimų dėl esminių viešosios geležinkelių infrastruktūros valdytojo funkcijų priėmimą, skyrimo ir atleidimo.</text:p>
      <text:p text:style-name="P1030">5. Viešosios geležinkelių infrastruktūros valdytojas turi užtikrinti, kad prieiga prie neskelbtinos informacijos, susijusios su esminėmis viešosios geležinkelių infrastruktūros valdytojo funkcijomis, būtų suteikta tik viešosios geležinkelių infrastruktūros valdytojo vadovo<text:s/>įgaliotiems darbuotojams. Tokia informacija yra konfidenciali ir negali būti perduota kitiems vertikaliosios integracijos įmonių grupės juridiniams asmenims.</text:p>
      <text:p text:style-name="P1031"><text:s text:c="3"/>6.<text:s/>Viešosios geležinkelių infrastruktūros valdytojo vadovas ir jo pavaduotojas, valdybos, jeigu ji sudaroma, nariai, kiti viešosios geležinkelių infrastruktūros valdytojo darbuotojai, atsakingi už sprendimų dėl esminių viešosios geležinkelių infrastruktūros valdytojo funkcijų priėmimą, negali gauti jokio<text:s/>su geležinkelio įmonių (vežėjų) finansiniais<text:s/>veiklos rezultatais susijusio atlyginimo, premijų iš kitų vertikaliosios integracijos įmonių grupės juridinių asmenų. Šiems asmenims gali būti skiriamos paskatos atsižvelgiant į bendrus Lietuvos Respublikos geležinkelių transporto paslaugų rinkos rezultatus.“</text:p>
      <text:p text:style-name="P1032"/>
      <text:p text:style-name="P1033"><text:span text:style-name="T1034">15 straipsnis.<text:s/></text:span><text:span text:style-name="T1035">Kodekso papildymas 24</text:span><text:span text:style-name="T1036">3</text:span><text:span text:style-name="T1037"><text:s/>straipsniu</text:span></text:p>
      <text:p text:style-name="P1038"><text:span text:style-name="T1039">Papildyti Kodeksą 24</text:span><text:span text:style-name="T1040">3<text:s/></text:span><text:span text:style-name="T1041">straipsniu:</text:span></text:p>
      <text:p text:style-name="P1042"><text:span text:style-name="T1043">„</text:span><text:span text:style-name="T1044">24</text:span><text:span text:style-name="T1045">3</text:span><text:span text:style-name="T1046"><text:s/>straipsnis.</text:span><text:span text:style-name="T1047"><text:s/></text:span><text:span text:style-name="T1048">Vertikalios</text:span><text:span text:style-name="T1049">ios</text:span><text:span text:style-name="T1050"><text:s/>integracijos įmonių grupė</text:span></text:p>
      <text:p text:style-name="P1051"><text:span text:style-name="T1052">1.</text:span><text:span text:style-name="T1053"><text:s/>Vertikalios</text:span><text:span text:style-name="T1054">ios</text:span><text:span text:style-name="T1055"><text:s/>integracijos grupę sudaro akcinė bendrovė ,,Lietuvos geležinkeliai“, viešosios geležinkelių infrastruktūros</text:span><text:span text:style-name="T1056"><text:s/>valdytojo funkcijoms vykdyti akcinės bendrovės</text:span><text:span text:style-name="T1057"><text:s/>,,Lietuvos geležinkeliai“ įsteigta<text:s/></text:span><text:span text:style-name="T1058">bendrovė</text:span><text:span text:style-name="T1059"><text:s/>ir keleivių, bagažo ir (ar) krovinių vežimo vietiniais ir (ar) tarptautiniais maršrutais paslaugoms viešojoje geležin</text:span><text:span text:style-name="T1060">kelių infrastruktūroje teikti akcinės bendrovės</text:span><text:span text:style-name="T1061"><text:s/>,,Lietuvos g</text:span><text:span text:style-name="T1062">eležinkeliai“ įsteigtos<text:s/></text:span><text:span text:style-name="T1063">bendrovės</text:span><text:span text:style-name="T1064"><text:s/></text:span><text:span text:style-name="T1065">ir kitos akcinė</text:span><text:span text:style-name="T1066">s</text:span><text:span text:style-name="T1067"><text:s/>bendrovė</text:span><text:span text:style-name="T1068">s</text:span><text:span text:style-name="T1069"><text:s/>,,Lietuvos geležinkeliai“ įsteigtos<text:s/></text:span><text:span text:style-name="T1070">bendrovės</text:span><text:span text:style-name="T1071">, kurių visos akcijos nuosavybės teise priklauso akcinei bendrovei „Lietuvos geležinkeliai“.</text:span><text:span text:style-name="T1072"><text:s/></text:span></text:p>
      <text:p text:style-name="P1073">2. Visų<text:s/>bendrovių, kurios<text:s/>įsteigtos<text:s/>viešosios geležinkelių infrastruktūros valdytojo funkcijoms vykdyti, ir<text:s/>bendrovių, kurios įsteigtos keleivių, bagažo ir (ar) krovinių vežimo vietiniais ir (ar) tarptautiniais maršrutais paslaugoms teikti, akcijos nuosavybės teise priklauso akcinei bendrovei „Lietuvos geležinkeliai“.</text:p>
      <text:p text:style-name="P1074">3. Visos akcinės bendrovės „Lietuvos geležinkeliai“ akcijos nuosavybės teise priklauso Lietuvos valstybei.“</text:p>
      <text:p text:style-name="P1075"/>
      <text:p text:style-name="P1076"><text:span text:style-name="T1077">16 straipsnis. Kodekso papildymas 24</text:span><text:span text:style-name="T1078">4</text:span><text:span text:style-name="T1079"><text:s/>straipsniu</text:span></text:p>
      <text:p text:style-name="P1080"><text:span text:style-name="T1081">Papildyti Kodeksą 24</text:span><text:span text:style-name="T1082">4<text:s/></text:span><text:span text:style-name="T1083">straipsniu:</text:span></text:p>
      <text:p text:style-name="P1084"><text:span text:style-name="T1085">„</text:span><text:span text:style-name="T1086">24</text:span><text:span text:style-name="T1087">4</text:span><text:span text:style-name="T1088"><text:s/>straipsnis.</text:span><text:span text:style-name="T1089"><text:s/></text:span><text:span text:style-name="T1090">Tinklo nuostatai</text:span></text:p>
      <text:p text:style-name="P1091"><text:span text:style-name="T1092">1. Viešosios 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1093"><text:s/>derin</text:span><text:span text:style-name="T1094">ti</text:span><text:span text:style-name="T1095"><text:s/>su suinteresuoto</text:span><text:span text:style-name="T1096">sio</text:span><text:span text:style-name="T1097">mis šalimis</text:span><text:span text:style-name="T1098"><text:s/>ir nurodo terminą, per kurį suinteresuotosios šalys gali raštu pareikšti nuomonę dėl<text:s/></text:span><text:span text:style-name="T1099">Tinklo nuostatų<text:s/></text:span><text:span text:style-name="T1100">projekto.</text:span></text:p>
      <text:p text:style-name="P1101"><text:span text:style-name="T1102">2. Viešosios geležinkelių infrastruktūros valdytojas, pasikonsultavęs su suinteresuotosiomis šalimis, turi parengti ir ne vėliau kaip prieš 4 mėnesius iki paraiškų skirti viešosios geležinkelių infrastruktūros pajėgumus pateikimo termino pabaigos patvirtina ir savo interneto svetainėje paskelbia Tinklo nuostatus lietuvių ir anglų kalbomis.<text:s/></text:span><text:span text:style-name="T1103">Viešosios geležinkelių infrastruktūros valdytojas taip pat privalo pateikti paskelbti Tinklo nuostatus bendroje Europos Sąjungos valstybių narių geležinkelių infrastruktūros valdytojų interneto svetainėje.</text:span></text:p>
      <text:p text:style-name="P1104">3. Jeigu viešosios geležinkelių infrastruktūros valdytojas sudaro galimybę įsigyti patvirtintų Tinklo nuostatų spausdintą variantą, viešosios geležinkelių infrastruktūros valdytojo nustatytas užmokestis už tokį Tinklo nuostatų variantą negali būti didesnis už Tinklo nuostatų spausdinimo sąnaudas.</text:p>
      <text:p text:style-name="P1105">4. Viešosios geležinkelių infrastruktūros valdytojas turi kiekvienais metais peržiūrėti Tinklo nuostatų turinį ir prireikus juos atnaujinti.</text:p>
      <text:p text:style-name="P1106">5. Tinklo nuostatų turinio reikalavimus, be kita ko, vadovaudamasis Reglamente (ES) 2017/2177 ir Reglamente (EB) 2016/545 nustatytais Tinko nuostatų reikalavimais, nustato rinkos reguliuotojas.“</text:p>
      <text:p text:style-name="P1107"/>
      <text:p text:style-name="P1108"><text:span text:style-name="T1109">17 straipsnis. 2</text:span><text:span text:style-name="T1110">5</text:span><text:span text:style-name="T1111"><text:s/>straipsnio pakeitimas</text:span></text:p>
      <text:p text:style-name="P1112">Pakeisti 25 straipsnį ir jį išdėstyti taip:</text:p>
      <text:p text:style-name="P1113"><text:span text:style-name="T1114">„</text:span><text:span text:style-name="T1115">25 straipsnis.</text:span><text:span text:style-name="T1116"><text:s/></text:span><text:span text:style-name="T1117">Užmokesčio</text:span><text:span text:style-name="T1118"><text:s/></text:span><text:span text:style-name="T1119">už minimalųjį prieigos paketą apskaičiavimas, skelbimas ir mokėjimas</text:span></text:p>
      <text:p text:style-name="P1120"><text:span text:style-name="T1121">1. Geležinkelio įmonės (vežėjai) ir šio Kodekso 28 straipsnio 3 dalyje nurodytos įmonės, kurioms skirti viešosios geležinkelių infrastruktūros pajėgumai, viešosios geležinkelių infrastruktūros valdytojui turi sumokėti užmokestį už minimalųjį prieigos paketą.</text:span><text:span text:style-name="T1122"><text:s/></text:span></text:p>
      <text:p text:style-name="P1123"><text:span text:style-name="T1124">2.<text:s/></text:span><text:span text:style-name="T1125">Užmokesčio už minimalųjį prieigos paketą sudedamąsias dalis nustato, šį užmokestį sudarančių įmokų tarifų ir geležinkelio įmonių (vežėjų) ir<text:s/></text:span><text:span text:style-name="T1126">šio Kodekso 28 straipsnio 3 dalyje nurodytų įmonių</text:span><text:span text:style-name="T1127"><text:s/>mokėtino užmokesčio už minimalųjį prieigos paketą dydžio apskaičiavimo ir mokėjimo tvarką nustato Vyriausybė.</text:span></text:p>
      <text:p text:style-name="P1128"><text:span text:style-name="T1129">3. Užmokestis už minimalųjį prieigos paketą turi būti lygus išlaidoms, kurios tiesiogiai patiriamoms dėl traukinių eksploatavimo, išskyrus šio straipsnio 4</text:span><text:span text:style-name="T1130"><text:s/>ir</text:span><text:span text:style-name="T1131"><text:s/>5</text:span><text:span text:style-name="T1132"><text:s/></text:span><text:span text:style-name="T1133">dalyse numatytas išimtis. Išlaidų, tiesiogiai patiriam</text:span><text:span text:style-name="T1134">ų</text:span><text:span text:style-name="T1135"><text:s/>dėl traukinių eksploatavimo, priskyrimo tvark</text:span><text:span text:style-name="T1136">os aprašą</text:span><text:span text:style-name="T1137">, suderinęs su rinkos reguliuotoju</text:span><text:span text:style-name="T1138">,</text:span><text:span text:style-name="T1139"><text:s/>tvirtina viešosios geležinkelių infrastruktūros valdytojas ir tiek, kiek ji nėra susijusi su viešosios geležinkelių infrastruktūros valdytojo komercinių ir profesinių paslapčių apsauga, ją<text:s/></text:span><text:span text:style-name="T1140">nurodo</text:span><text:span text:style-name="T1141"><text:s/></text:span><text:span text:style-name="T1142">Tinklo nuostatuose.</text:span><text:span text:style-name="T1143"><text:s/></text:span><text:span text:style-name="T1144">V</text:span><text:span text:style-name="T1145">iešosios geležinkelių infrastruktūros valdytojo nustat</text:span><text:span text:style-name="T1146">yta</text:span><text:span text:style-name="T1147"><text:s/></text:span><text:span text:style-name="T1148">i</text:span><text:span text:style-name="T1149">šlaidų, tiesiogiai</text:span><text:span text:style-name="T1150"><text:s/>patiriam</text:span><text:span text:style-name="T1151">ų</text:span><text:span text:style-name="T1152"><text:s/>dėl traukinių eksploatavimo, priskyrimo<text:s/></text:span><text:span text:style-name="T1153">tvarka ne rečiau kaip kas 5 metus atnaujinama pagal geriausios tarptautinės patirties principus.</text:span></text:p>
      <text:p text:style-name="P1154"><text:span text:style-name="T1155">4. Didesnis užmokestis už minimalųjį prieigos paketą negu<text:s/></text:span><text:span text:style-name="T1156">užmokestis,<text:s/></text:span><text:span text:style-name="T1157">lygus išlaidoms, tiesiogiai patiriamoms dėl traukinių eksploatavimo, gali būti nustatomas šiais atvejais:</text:span></text:p>
      <text:p text:style-name="P1158">1) teikiant krovinių vežimo geležinkelių transportu paslaugas 1 520 mm pločio vėžės geležinkelių tinkle, kai kroviniai vežami iš trečiųjų šalių ar į jas;</text:p>
      <text:soft-page-break/>
      <text:p text:style-name="P1159"><text:span text:style-name="T1160">2) teikiant tranzito geležinkelių transportu paslaugas;</text:span></text:p>
      <text:p text:style-name="P1161"><text:span text:style-name="T1162">3)</text:span><text:span text:style-name="T1163"><text:s/></text:span><text:span text:style-name="T1164">taikant antkainius vežimo geležinkelių transportu rinkos segment</text:span><text:span text:style-name="T1165">uose</text:span><text:span text:style-name="T1166">, jeigu viešosios geležinkelių infrastruktūros valdytojo atlikto vertinimo metu nustato</text:span><text:span text:style-name="T1167">ma, kad atitinkamuose vežimų geležinkelių transportu rinkos segmentuose<text:s/></text:span><text:span text:style-name="T1168">veiklą vykdančios geležinkelio įmonės (vežėjai)<text:s/></text:span><text:span text:style-name="T1169">šiuos antkainius gali mokėti;</text:span></text:p>
      <text:p text:style-name="P1170"><text:span text:style-name="T1171">4) šio Kodekso 29</text:span><text:span text:style-name="T1172">3</text:span><text:span text:style-name="T1173"><text:s/>straipsnio 6 dalyje nustatyta tvarka viešosios geležinkelių infrastruktūros dalį paskelbus perpildyta;</text:span></text:p>
      <text:p text:style-name="P1174"><text:span text:style-name="T1175">5) įgyvendinant<text:s/></text:span><text:span text:style-name="T1176">viešosios geležinkelių infrastruktūros atnaujinimo, plėtros programų projektus, kurie padidina viešosios geležinkelių infrastruktūros pajėgumą ir (ar) ekonominį efektyvumą.<text:s/></text:span></text:p>
      <text:p text:style-name="P1177"><text:span text:style-name="T1178">5.</text:span><text:span text:style-name="T1179"><text:s/>Didesnis užmokestis už minimalųjį prieigos paketą negu<text:s/></text:span><text:span text:style-name="T1180">užmokestis,<text:s/></text:span><text:span text:style-name="T1181">lygus išlaidoms, tiesiogiai patiriamoms dėl traukinių eksploatavimo, gali būti nustatomas</text:span><text:span text:style-name="T1182"><text:s/>atsižvelgiant į poveikio aplinkai</text:span><text:span text:style-name="T1183">,</text:span><text:span text:style-name="T1184"><text:s/>atsirandančio dėl traukinių eksploatavimo, išlaidas.</text:span></text:p>
      <text:p text:style-name="P1185">6. Geležinkelio įmonėms (vežėjams), teikiančioms (tiekiantiems)<text:s/>tokias pačias keleivių, bagažo ir (ar) krovinių vežimo vietiniais ir (ar) tarptautiniais maršrutais paslaugas, nustatomi<text:s/>vienodi užmokesčio už minimalųjį prieigos paketą dydžiai.</text:p>
      <text:p text:style-name="P1186">7. Užmokesčio už minimalųjį prieigos paketą įmokų tarifus viešosios geležinkelių infrastruktūros valdytojas apskaičiuoja ir Tinklo nuostatuose<text:s/>nurodo<text:s/>ne vėliau kaip prieš 12 mėnesių iki tarnybinio traukinių tvarkaraščio įsigaliojimo. Užmokesčio už minimalųjį prieigos paketą įmokų tarifai apskaičiuojami vienam tarnybinio traukinių tvarkaraščio galiojimo laikotarpiui.</text:p>
      <text:p text:style-name="P1187">8. Užmokesčio už minimalųjį prieigos paketą įmokų tarifus viešosios geležinkelių infrastruktūros valdytojas ne vėliau kaip per 5 darbo dienas nuo jų apskaičiavimo ar patikslinimo dienos turi patvirtinti ir<text:s/>nurodyti<text:s/><text:s/>Tinklo nuostatuose.</text:p>
      <text:p text:style-name="P1188"><text:span text:style-name="T1189">9.</text:span><text:span text:style-name="T1190"><text:s/></text:span><text:span text:style-name="T1191">Viešosios geležinkelių infrastruktūros valdytojas privalo įrodyti geležinkelio įmonei (vežėjui), kad užmokestis už minimalųjį prieigos paketą, kurį jis turi sumokėti pagal pateiktas sąskaitas, atitinka užmokestį, apskaičiuotą pagal</text:span><text:span text:style-name="T1192"><text:s/>šio straipsnio 2 dalyje nustatyt</text:span><text:span text:style-name="T1193">a</text:span><text:span text:style-name="T1194"><text:s/>tvark</text:span><text:span text:style-name="T1195">a</text:span><text:span text:style-name="T1196"><text:s/>patvirtint</text:span><text:span text:style-name="T1197">ą</text:span><text:span text:style-name="T1198"><text:s/>ir paskelbtą</text:span><text:span text:style-name="T1199"><text:s/>užmokesčio už minimalųjį prieigos paketą dydžio apskaičiavimo tvarką.“</text:span></text:p>
      <text:p text:style-name="P1200"/>
      <text:p text:style-name="P1201"><text:span text:style-name="T1202">18</text:span><text:span text:style-name="T1203"><text:s/></text:span><text:span text:style-name="T1204">straipsnis.<text:s/></text:span><text:span text:style-name="T1205">Kodekso papildymas 25</text:span><text:span text:style-name="T1206">1</text:span><text:span text:style-name="T1207"><text:s/>straipsniu</text:span></text:p>
      <text:p text:style-name="P1208"><text:span text:style-name="T1209">Papildyti Kodeksą 25</text:span><text:span text:style-name="T1210">1<text:s/></text:span><text:span text:style-name="T1211">straipsniu:</text:span></text:p>
      <text:p text:style-name="P1212"><text:span text:style-name="T1213">„</text:span><text:span text:style-name="T1214">25</text:span><text:span text:style-name="T1215">1</text:span><text:span text:style-name="T1216"><text:s/>straipsnis. Vežimo geležinkelių transportu rinkos segmentų nustatymas</text:span></text:p>
      <text:p text:style-name="P1217">1. Viešosios geležinkelių infrastruktūros valdytojas, nustatydamas vežimo geležinkelių transportu rinkos segmentų, kuriuose gali būti taikomi antkainiai, sąrašą, vadovaujasi veiksmingumo, skaidrumo ir nediskriminavimo principais ir atsižvelgia į geležinkelio įmonių (vežėjų), pateikusių viešosios geležinkelių infrastruktūros valdytojo nurodytus duomenis, pasiektą produktyvumo padidėjimą.</text:p>
      <text:p text:style-name="P1218"><text:span text:style-name="T1219">2. V</text:span><text:span text:style-name="T1220">iešosios geležinkelių infrastruktūros valdytojas, vertindamas ir nustatydamas, ar atitinkamuose vežimų geležinkelių transportu rinkos segmentuose veiklą vykdančios geležinkelio įmonės (vežėjai) šiuos antkainius gali mokėti, be kitų duomenų, vertina jam pateiktus geležinkelio įmonių (vežėjų) duomenis. Šioje straipsnio dalyje nurodytų geležinkelio įmonių (vežėjų) teiktinų duomenų apimtį ir tvarką nustato ir Tinklo nuostatuose<text:s/></text:span><text:span text:style-name="T1221">nurodo</text:span><text:span text:style-name="T1222"><text:s/></text:span><text:span text:style-name="T1223">viešosios geležinkelių infrastruktūros valdytojas.</text:span></text:p>
      <text:p text:style-name="P1224"><text:span text:style-name="T1225">3. Viešosios geležinkelių infrastruktūros valdytojas, prieš nustatydamas vežimo geležinkelių transporto rinkos segmentus, kuriuose gali būti taikomi antkainiai, turi į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1226"><text:s/></text:span></text:p>
      <text:p text:style-name="P1227"><text:span text:style-name="T1228">1)<text:s/></text:span><text:span text:style-name="T1229">keleivių, bagažo ir krovinių vežimo geležinkelių transportu paslaugos;</text:span></text:p>
      <text:soft-page-break/>
      <text:p text:style-name="P1230">2) pavojingųjų krovinių ir kitų krovinių vežimo geležinkelių transportu paslaugos;</text:p>
      <text:p text:style-name="P1231">3) vežimo vietiniais ir tarptautiniais maršrutais paslaugos;</text:p>
      <text:p text:style-name="P1232">4) keleivių vežimo kombinuotuoju transportu ir keleivių vežimo tiesioginiais traukiniais (keleiviniais<text:s/>traukiniais, kuriais<text:s/>į<text:s/>reikiamą<text:s/>stotį<text:s/>galima nuvažiuoti be persėdimų) paslaugos;</text:p>
      <text:p text:style-name="P1233"><text:span text:style-name="T1234">5) krovinių vežimo tiesioginiais traukiniais (traukiniais, kurie iš pradinės geležinkelio stoties į galinę stotį važiuoja<text:s/></text:span><text:span text:style-name="T1235">neperformuoti</text:span><text:span text:style-name="T1236"><text:s/>tarpinėse geležinkelio stotyse) ir krovinių vežimo rinktiniais traukiniais (traukiniais, kurie<text:s/></text:span><text:span text:style-name="T1237">pagal poreikį</text:span><text:span text:style-name="T1238"><text:s/></text:span><text:span text:style-name="T1239">išvežioja į<text:s/></text:span><text:span text:style-name="T1240">tarpin</text:span><text:span text:style-name="T1241">es</text:span><text:span text:style-name="T1242"><text:s/>geležinkelio stot</text:span><text:span text:style-name="T1243">is ir iš jų surenka</text:span><text:span text:style-name="T1244"><text:s/>vagonus) paslaugos;</text:span></text:p>
      <text:p text:style-name="P1245">6) reguliariosios ir nereguliariosios vežimo geležinkelių transportu paslaugos.</text:p>
      <text:p text:style-name="P1246">4. Viešosios geležinkelių infrastruktūros valdytojas, atlikęs šio straipsnio 2 dalyje nurodytų vežimo geležinkelių transportu rinkos segmentų vertinimą, turi teisę<text:s/>vežimo geležinkelių transportu rinkos segmentus, kuriuose gali būti taikomi antkainiai, išskirti pagal vežamus krovinius ar keleivius.</text:p>
      <text:p text:style-name="P1247">5. Viešosios geležinkelių infrastruktūros valdytojas, atlikdamas vežimo geležinkelių transportu rinkos segmentų vertinimą, taip pat nustato ir apibrėžia tuos geležinkelių transporto rinkos segmentus, kuriuose geležinkelio įmonės (vežėjai) šiuo metu nevykdo veiklos, tačiau gali pradėti teikti keleivių, bagažo ir (ar) krovinių vežimo geležinkelių transportu paslaugas. Antkainiai vežimo geležinkelių transportu rinkos segmentuose, kuriuose geležinkelio įmonės (vežėjai) nevykdo veiklos,<text:s/>negali būti nustatyti.</text:p>
      <text:p text:style-name="P1248"><text:span text:style-name="T1249">6. Viešosios geležinkelių infrastruktūros valdytojas, atlikęs vežimo geležinkelių transportu rinkos segmentų vertinimą ir nustatęs vežimo geležinkelių transportu rinkos segmentus, kuriuose gali būti taikomi antkainiai, patvirtina<text:s/></text:span><text:span text:style-name="T1250">Vežimo geležinkelių transportu rinkos segmentų,</text:span><text:span text:style-name="T1251"><text:s/></text:span><text:span text:style-name="T1252">kuriuose gali būti taikomi antkainiai, sąrašą<text:s/></text:span><text:span text:style-name="T1253">ir<text:s/></text:span><text:span text:style-name="T1254">šį sąrašą nurodo</text:span><text:span text:style-name="T1255"><text:s/></text:span><text:span text:style-name="T1256">Tinklo nuostat</text:span><text:span text:style-name="T1257">uose</text:span><text:span text:style-name="T1258">.</text:span><text:span text:style-name="T1259"><text:s/></text:span></text:p>
      <text:p text:style-name="P1260"><text:span text:style-name="T1261">7. Viešosios geležinkelių infrastruktūros valdytojo nustatytų vežimo geležinkelių transportu rinkos segmentų,</text:span><text:span text:style-name="T1262"><text:s/></text:span><text:span text:style-name="T1263">kuriuose gali būti taikomi antkainiai, sąraše turi būti nurodomi, bent jau, 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1264"><text:span text:style-name="T1265">8. Nustatytus vežimo geležinkelių transportu rinkos segmentus,</text:span><text:span text:style-name="T1266"><text:s/></text:span><text:span text:style-name="T1267">kuriuose gali būti taikomi antkainiai, viešosios geležinkelių infrastruktūros valdytojas šiame straipsnyje nustatyta tvarka turi peržiūrėti ne rečiau kaip kartą per 5</text:span><text:span text:style-name="T1268"> </text:span><text:span text:style-name="T1269">metus.“</text:span></text:p>
      <text:p text:style-name="P1270"/>
      <text:p text:style-name="P1271"><text:span text:style-name="T1272">19</text:span><text:span text:style-name="T1273"><text:s/></text:span><text:span text:style-name="T1274">straipsnis.<text:s/></text:span><text:span text:style-name="T1275">Kodekso papildymas 25</text:span><text:span text:style-name="T1276">2</text:span><text:span text:style-name="T1277"><text:s/>straipsniu</text:span></text:p>
      <text:p text:style-name="P1278"><text:span text:style-name="T1279">Papildyti Kodeksą 25</text:span><text:span text:style-name="T1280">2<text:s/></text:span><text:span text:style-name="T1281">straipsniu:</text:span></text:p>
      <text:p text:style-name="P1282"><text:span text:style-name="T1283">„</text:span><text:span text:style-name="T1284">25</text:span><text:span text:style-name="T1285">2</text:span><text:span text:style-name="T1286"><text:s/>straipsnis. Užmokestis už viešosios geležinkelių infrastruktūros pajėgumų</text:span><text:span text:style-name="T1287"><text:s/></text:span><text:span text:style-name="T1288">rezervavimą</text:span></text:p>
      <text:p text:style-name="P1289"><text:span text:style-name="T1290">1.</text:span><text:span text:style-name="T1291"><text:s/>Jeigu galiojusio tarnybinio traukinių tvarkaraščio galiojimo laikotarpiu skirti viešosios geležinkelių infratruktūros pajėgumai buvo nepanaudoti ne mažiau kaip 10 procentų visų skirtų viešosios geležinkelių infratruktūros pajėgumų</text:span><text:span text:style-name="T1292">, viešosios geležinkelių infrastruktūros valdytojas gali nustatyti užmokestį už skirtus, bet nepanaudotus viešosios geležinkelių infrastruktūros pajėgumus, išskyrus</text:span><text:span text:style-name="T1293"><text:s/></text:span><text:span text:style-name="T1294">atvejį,</text:span><text:span text:style-name="T1295"><text:s/></text:span><text:span text:style-name="T1296">kai šį užmokestį privaloma nustatyti pagal šio straipsnio 2 dalį.</text:span></text:p>
      <text:p text:style-name="P1297"><text:span text:style-name="T1298">2. Užmokestis už skirtus, bet nepanaudotus viešosios geležinkelių infrastruktūros pajėgumus turi būti nustatytas pareiškėjui,</text:span><text:span text:style-name="T1299"><text:s/></text:span><text:span text:style-name="T1300">kai viešosios geležinkelių infrastruktūros pajėgumai ar jų dalis nepanaudojami reguliariai.</text:span></text:p>
      <text:p text:style-name="P1301"><text:span text:style-name="T1302">3. Prieš nustatydamas užmokestį už skirtus, tačiau nepanaudotus viešosios geležinkelių infrastruktūros pajėgumus, viešosios geležinkelių infrastruktūros valdytojas<text:s/></text:span><text:span text:style-name="T1303">apibrėžia<text:s/></text:span><text:span text:style-name="T1304">kriterijus, kuriais remiantis yra nustatoma, kad viešosios geležinkelių infrastruktūros pajėgumai ar jų dalis nenaudojami reguliariai, ir pateikia<text:s/></text:span><text:span text:style-name="T1305">juos<text:s/></text:span><text:span text:style-name="T1306">derinti rinkos reguliuotojui. Su rinkos reguliuotoju suderintus šioje dalyje<text:s/></text:span><text:soft-page-break/><text:span text:style-name="T1307">nurodytus kriterijus viešosios geležinkelių infrastruktūros valdytojas patvirtina ir<text:s/></text:span><text:span text:style-name="T1308">nurodo<text:s/></text:span><text:span text:style-name="T1309">Tinklo nuostatuose</text:span><text:span text:style-name="T1310">.</text:span></text:p>
      <text:p text:style-name="P1311">4. Užmokesčio už skirtus, bet nepanaudotus viešosios geležinkelių infrastruktūros pajėgumus dydžio apskaičiavimo ir mokėjimo tvarką nustato Vyriausybė.“</text:p>
      <text:p text:style-name="P1312"/>
      <text:p text:style-name="P1313"/>
      <text:p text:style-name="P1314"><text:span text:style-name="T1315">20<text:s/></text:span><text:span text:style-name="T1316">straipsnis. 26 straipsnio pakeitimas</text:span></text:p>
      <text:p text:style-name="P1317">Pakeisti 26 straipsnį ir jį išdėstyti taip:</text:p>
      <text:p text:style-name="P1318"><text:span text:style-name="T1319">„</text:span><text:span text:style-name="T1320">26 straipsnis. Viešosios geležinkelių</text:span><text:span text:style-name="T1321"><text:s/></text:span><text:span text:style-name="T1322">infrastruktūros techninė priežiūra ir</text:span><text:span text:style-name="T1323"><text:s/></text:span><text:span text:style-name="T1324">geležinkelių transporto eismas</text:span></text:p>
      <text:p text:style-name="P1325"><text:span text:style-name="T1326">1. Viešosios geležinkelių infrastruktūros valdytojas geležinkelių transporto eismo valdymą ir viešosios geležinkelių infrastruktūros techninę priežiūrą planuoja skaidriai, laikydamasis nediskriminavimo principo, ir taip, kad joks interesų konfliktas neturėtų poveikio darbuotojams, atsakingiems už sprendimų dėl šių funkcijų priėmimą.</text:span></text:p>
      <text:p text:style-name="P1327">2. Viešosios geležinkelių infrastruktūros techninę priežiūrą organizuoja viešosios geležinkelių infrastruktūros valdytojas susisiekimo ministro patvirtintų Techninio geležinkelių naudojimo nuostatų ir kitų viešosios geležinkelių infrastruktūros techninę<text:s/>priežiūrą<text:s/>reglamentuojančių teisės aktų nustatyta tvarka.</text:p>
      <text:p text:style-name="P1328"><text:span text:style-name="T1329">3. Planuodamas ilgalaikę teisės aktų nustatyta tvarka pripažintos ypatingos valstybinės svarbos viešosios geležinkelių infrastruktūros techninę priežiūrą ir (arba) viešosios geležinkelių infrastruktūros atnaujinimą, viešosios geležinkelių infrastruktūros valdytojas konsultuojasi su pareiškėjais ir</text:span><text:span text:style-name="T1330"><text:s/>užtikrina, kad būtų kuo labiau atsižvelgta į pareiškėjų pastaba</text:span><text:span text:style-name="T1331">s. Viešosios geležinkelių infrastruktūros valdytojas viešosios geležinkelių infrastruktūros techninės priežiūros darbų tvarkaraštį sudaro laikydamasis nediskriminavimo principo.</text:span></text:p>
      <text:p text:style-name="P1332">4. Geležinkelių transporto eismo organizavimo ir valdymo tvarką nustato Geležinkelių transporto eismo saugos įstatymas, susisiekimo ministro patvirtintos Geležinkelių eismo taisyklės ir kiti geležinkelių transporto eismo valdymą reglamentuojantys teisės aktai.</text:p>
      <text:p text:style-name="P1333"><text:span text:style-name="T1334">5.<text:s/></text:span><text:span text:style-name="T1335">Užtikrindamas g</text:span><text:span text:style-name="T1336">eležinkelių transporto eismo valdym</text:span><text:span text:style-name="T1337">ą,<text:s/></text:span><text:span text:style-name="T1338">viešosios geležinkelių infrastruktūros valdytojas užtikrina, kad su geležinkelio įmonėmis (vežėjais) susijusių sutrikimų atveju joms būtų laiku suteikta visapusiška prieiga prie atitinkamos informacijos. Viešosios geležinkelių infrastruktūros valdytojas papildomą prieigą prie geležinkelių transporto eismo valdymo proceso geležinkelio įmonėms (vežėjams) suteikia skaidriai ir<text:s/></text:span><text:span text:style-name="T1339">jų<text:s/></text:span><text:span text:style-name="T1340">nediskriminuodamas.“<text:s/></text:span></text:p>
      <text:p text:style-name="P1341"/>
      <text:p text:style-name="P1342"><text:span text:style-name="T1343">21</text:span><text:span text:style-name="T1344"><text:s/></text:span><text:span text:style-name="T1345">straipsnis. 28 straipsnio pakeitimas</text:span></text:p>
      <text:p text:style-name="P1346">1. Pakeisti 28 straipsnį ir jį išdėstyti taip:</text:p>
      <text:p text:style-name="P1347"><text:span text:style-name="T1348">„</text:span><text:span text:style-name="T1349">28 straipsnis. Naudojimosi viešąja geležinkelių infrastruktūra sąlygos<text:s/></text:span></text:p>
      <text:p text:style-name="P1350"><text:span text:style-name="T1351">1. Lietuvos Respublikoje ar kitoje Europos Sąjungos valstybėje narėje įregistruota geležinkelio įmonė (vežėjas), kuriai skirti viešosios geležinkelių infrastruktūros pajėgumai</text:span><text:span text:style-name="T1352">,</text:span><text:span text:style-name="T1353"><text:s/>arba<text:s/></text:span><text:span text:style-name="T1354">pareiškėjo interesais veikianti geležinkelio įmonė (vežėjas)</text:span><text:span text:style-name="T1355">, įgijusi geležinkelio įmonės (vežėjo) licenciją ir saugos sertifikatą ir sudariusi su viešosios geležinkelių infrastruktūros valdytoju naudojimosi viešąja geležinkelių infrastruktūra sutartį, turi teisę naudotis viešąja geležinkelių infrastruktūra, išskyrus šio straipsnio 2 ir 5 dalyse numatytas išimtis.</text:span></text:p>
      <text:p text:style-name="P1356">2. Išimtinė teisė gauti minimalųjį prieigos paketą teikiant tranzito geležinkelių transportu paslaugas suteikiama geležinkelio įmonėms (vežėjams), kurių visos akcijos nuosavybės teise priklauso Lietuvos valstybei.</text:p>
      <text:p text:style-name="P1357"><text:span text:style-name="T1358">3.<text:s/></text:span><text:span text:style-name="T1359">Įmonės, kurios manevruoja šio Kodekso nustatyta tvarka apsidraudusios civilinės atsakomybės draudimu, įgijusios saugos sertifikatą turi teisę naudotis Lietuvos valstybei nuosavybės teise priklausančiais geležinkelių paslaugų įrenginiais laikydamosi šio Kodekso ketvirtajame</text:span><text:span text:style-name="T1360">1</text:span><text:span text:style-name="T1361"><text:s/>skirsnyje nustatytų reikalavimų.</text:span><text:span text:style-name="T1362"><text:s/>Įmonės,<text:s/></text:span><text:span text:style-name="T1363">kurios važiuoja į geležinkelių infrastruktūros objektų statybos, remonto<text:s/></text:span><text:soft-page-break/><text:span text:style-name="T1364">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365"><text:span text:style-name="T1366">4. Viešosios geležinkelių infrastruktūros valdytojui draudžiama diskriminuoti geležinkelio įmones (vežėjus) ir šios straipsnio 3 dalyje nurodytas įmones ar sudaryti joms skirtingas prieigos prie viešosios geležinkelių infrastruktūros sąlygas.</text:span></text:p>
      <text:p text:style-name="P1367"><text:span text:style-name="T1368">5. Prieiga prie</text:span><text:span text:style-name="T1369"><text:s/></text:span><text:span text:style-name="T1370">viešosios geležinkelių infrastruktūros vežimo geležinkelių transportu paslaugoms teikti iš trečiosios</text:span><text:span text:style-name="T1371"><text:s/></text:span><text:span text:style-name="T1372">valstybės</text:span><text:span text:style-name="T1373"><text:s/>ir į ją</text:span><text:span text:style-name="T1374"><text:s/>gali būti apribota, jeigu yra tarpvalstybinio susisiekimo geležinkelių transportu su ta trečiąja valstybe konkurencijos iškraipymų, įskaitant iškraipymus, atsiradusius dėl nediskriminacinės prieigos prie geležinkelių infrastruktūros ir susijusių paslaugų toje trečiojoje valstybėje nebuvimo. Sprendimą dėl naudojimosi viešąja geležinkelių infrastruktūra vežimo geležinkelių transportu paslaugoms teikti iš trečiosios <text:s/>valstybės<text:s/></text:span><text:span text:style-name="T1375">ir į ją<text:s/></text:span><text:span text:style-name="T1376">apribojimo priima Vyriausybė<text:s/></text:span><text:span text:style-name="T1377">savo<text:s/></text:span><text:span text:style-name="T1378">nustatyta tvarka. Toks sprendimas priimamas tik tuo atveju, jeigu Europos Komisija ir kitos Europos Sąjungos valstybės narės per tris mėnesius nuo Vyriausybės sprendimo projekto pateikimo Europos Komisijai ir kitoms Europos Sąjungos valstybėms narėms dienos neprieštarauja dėl numatomo naudojimosi viešąja geležinkelių infrastruktūra vežimo geležinkelių transportu paslaugoms teikti iš trečiosios valstybės<text:s/></text:span><text:span text:style-name="T1379"><text:s/>ir į ją</text:span><text:span text:style-name="T1380"><text:s/>apribojimo.“</text:span></text:p>
      <text:p text:style-name="P1381"><text:span text:style-name="T1382">2. Pakeisti 28 straipsnio 2 dalį ir ją išdėstyti taip:</text:span></text:p>
      <text:p text:style-name="P1383"><text:span text:style-name="T1384">„</text:span><text:span text:style-name="T1385">2. Išimtinė teisė gauti minimalųjį prieigos paketą teikiant tranzito geležinkelių transportu paslaugas suteikiama geležinkelio įmonėms (vežėjams), kurių visos akcijos nuosavybės teise tiesiogiai ar netiesiogiai priklauso Lietuvos valstybei.“</text:span></text:p>
      <text:p text:style-name="P1386"/>
      <text:p text:style-name="P1387">22 straipsnis. 29 straipsnio pakeitimas</text:p>
      <text:p text:style-name="P1388">Pakeisti 29 straipsnį ir jį išdėstyti taip:</text:p>
      <text:p text:style-name="P1389"><text:span text:style-name="T1390">„</text:span><text:span text:style-name="T1391">29 straipsnis.</text:span><text:span text:style-name="T1392"><text:s/></text:span><text:span text:style-name="T1393">Viešosios</text:span><text:span text:style-name="T1394"><text:s/></text:span><text:span text:style-name="T1395">geležinkelių</text:span><text:span text:style-name="T1396"><text:s/></text:span><text:span text:style-name="T1397">infrastruktūros</text:span><text:span text:style-name="T1398"><text:s/></text:span><text:span text:style-name="T1399">pajėgumų</text:span><text:span text:style-name="T1400"><text:s/></text:span><text:span text:style-name="T1401">skyrimo principai,</text:span><text:span text:style-name="T1402"><text:s/></text:span><text:span text:style-name="T1403">naudojimosi</text:span><text:span text:style-name="T1404"><text:s/></text:span><text:span text:style-name="T1405">viešąja</text:span><text:span text:style-name="T1406"><text:s/></text:span><text:span text:style-name="T1407">geležinkelių</text:span><text:span text:style-name="T1408"><text:s/></text:span><text:span text:style-name="T1409">infrastruktūra</text:span><text:span text:style-name="T1410"><text:s/></text:span><text:span text:style-name="T1411">sutarties,<text:s/></text:span><text:span text:style-name="T1412">sutarties</text:span><text:span text:style-name="T1413"><text:s/></text:span><text:span text:style-name="T1414">dėl</text:span><text:span text:style-name="T1415"><text:s/></text:span><text:span text:style-name="T1416">viešosios</text:span><text:span text:style-name="T1417"><text:s/></text:span><text:span text:style-name="T1418">geležinkelių</text:span><text:span text:style-name="T1419"><text:s/></text:span><text:span text:style-name="T1420">infrastruktūros</text:span><text:span text:style-name="T1421"><text:s/></text:span><text:span text:style-name="T1422">pajėgumų</text:span><text:span text:style-name="T1423"><text:s/></text:span><text:span text:style-name="T1424">skyrimo,<text:s/></text:span><text:span text:style-name="T1425">bendrojo susitarimo sudarymas</text:span></text:p>
      <text:p text:style-name="P1426"><text:span text:style-name="T1427">1. Viešosios geležinkelių infrastruktūros pajėgumus,<text:s/></text:span><text:span text:style-name="T1428">laikydamasis nediskriminavimo, efektyvumo ir ekonomiškumo, lygiateisiškumo, konkurencingumo, teisinio tikrumo ir skaidrumo principų</text:span><text:span text:style-name="T1429">,</text:span><text:span text:style-name="T1430"><text:s/></text:span><text:span text:style-name="T1431">skiria viešosios geležinkelių infrastruktūros valdytojas. Reglamente (ES) Nr. 913/2010 nustatytais atvejais viešosios geležinkelių infrastruktūros pajėgumus krovinių vežimo koridoriuose skiria pagal šio reglamento 13 straipsnio 1 dalį paskirtas arba įsteigtas asmuo.<text:s/></text:span></text:p>
      <text:p text:style-name="P1432"><text:span text:style-name="T1433">2. Paskirtus viešosios geležinkelių infrastruktūros pajėgumus draudžiama perduoti kitai įmonei ar kitai vežimo geležinkelių transportu paslaugai teikti arba šiuos pajėgumus parduoti.</text:span><text:span text:style-name="T1434"><text:s/></text:span><text:span text:style-name="T1435">Jeigu geležinkelio įmonė (vežėjas) nėra pareiškėja, tačiau pagal sutartį su pareiškėju</text:span><text:span text:style-name="T1436"><text:s/></text:span><text:span text:style-name="T1437">turi teisę naudotis perleistais viešosios geležinkelių infrastruktūros pajėgumais, tai nėra laikoma viešosios geležinkelių infrastruktūros pajėgumų perdavimu.</text:span></text:p>
      <text:p text:style-name="P1438">3. Viešosios geležinkelių infrastruktūros pajėgumai pareiškėjams skiriami ne ilgesniam kaip vieno tarnybinio traukinių tvarkaraščio galiojimo laikotarpiui.<text:s/></text:p>
      <text:p text:style-name="P1439">4. Pareiškėjas gali prašyti tiek traukinio linijų, kiek jis pageidauja. Siekdamas užtikrinti, kad viešoji geležinkelių infrastruktūra būtų naudojama efektyviai, viešosios geležinkelių infrastruktūros valdytojas tarnybiniame traukinių tvarkaraštyje numato rezervinius viešosios geležinkelių infrastruktūros pajėgumus, kurie reikalingi siekiant patenkinti galimas paskutinės minutės paraiškas. Ši nuostata taip pat taikoma perpildytos viešosios geležinkelių infrastruktūros atveju.</text:p>
      <text:p text:style-name="P1440">5. Viešosios geležinkelio infrastruktūros valdytojas ir pareiškėjas sudaro sutartį dėl viešosios geležinkelių infrastruktūros pajėgumų skyrimo vieno tarnybinio tvarkaraščio galiojimo laikotarpiui. Ši sutartis<text:s/>įsigalioja nuo sprendimo skirti viešosios geležinkelių infrastruktūros pajėgumus<text:s/><text:soft-page-break/>pareiškėjui priėmimo dienos. Reikalavimas sudaryti sutartį dėl viešosios geležinkelių infrastruktūros pajėgumų skyrimo netaikomas, kai pareiškėjas yra geležinkelio įmonė (vežėjas).</text:p>
      <text:p text:style-name="P1441"><text:span text:style-name="T1442">6. Viešosios geležinkelių infrastruktūros valdytojas ir geležinkelio įmonė (vežėjas) sudaro naudojimosi viešąja geležinkelių infrastruktūra sutartį vieno tarnybinio traukinių tvarkaraščio galiojimo laikotarpiui ir nustato geležinkelio įmonės (vežėjo)</text:span><text:span text:style-name="T1443"><text:s/></text:span><text:span text:style-name="T1444">ir viešosios geležinkelių infrastruktūros valdytojo teises ir pareigas, susijusias su paskirtų viešosios geležinkelių infrastruktūros pajėgumų panaudojimu per vieno tarnybinio traukinių tvarkaraščio galiojimo laikotarpį.<text:s/></text:span><text:span text:style-name="T1445">Derybos dėl naudojimosi viešąja geležinkelių infrastruktūra sutarties sudarymo galiojančiam tarnybinio traukinių tvarkaraščio laikotarpiui turi būti pradėtos ne vėliau kaip likus 3 mėnesiams iki tarnybinio traukinių tvarkaraščio įsigaliojimo ar paskutinės minutės paraiškos pateikimo dienos.</text:span></text:p>
      <text:p text:style-name="P1446"><text:span text:style-name="T1447">7.<text:s/></text:span><text:span text:style-name="T1448">Viešosios geležinkelių infrastruktūros valdytojas</text:span><text:span text:style-name="T1449"><text:s/></text:span><text:span text:style-name="T1450">sudaro</text:span><text:span text:style-name="T1451"><text:s/></text:span><text:span text:style-name="T1452">naudojimosi viešąja geležinkelių infrastruktūra sutartį su prašymą sudaryti šią sutartį pateikusia geležinkelio įmone (vežėju), nebent su ja ketinamos sudaryti naudojimosi viešąja geležinkelių infrastruktūra sutarties projektas Lietuvos Respublikos nacionaliniam saugumui užtikrinti svarbių objektų apsaugos įstatymo nustatyta tvarka pripažintas neatitinkančiu nacionalinio saugumo interesų.</text:span></text:p>
      <text:p text:style-name="P1453">8. Naudojimosi viešąja geležinkelių infrastruktūra sutartis įsigalioja nuo sprendimo skirti viešosios geležinkelių infrastruktūros pajėgumus pareiškėjui priėmimo dienos.</text:p>
      <text:p text:style-name="P1454">9. Naudojimosi viešąja geležinkelių infrastruktūra sutartis ir sutartis dėl viešosios geležinkelių infrastruktūros pajėgumų skyrimo privalo būti sudaroma, o jau sudaryta<text:s/>sutartis<text:s/>atnaujinama<text:s/>kiekvienais metais<text:s/>net ir tuo atveju, jeigu<text:s/>yra<text:s/>sudarytas bendrasis susitarimas.</text:p>
      <text:p text:style-name="P1455">10. Naudojimosi viešąja geležinkelių infrastruktūra<text:s/>sutarties turinio reikalavimus nustato ir Tinklo nuostatuose<text:s/>nurodo<text:s/>viešosios geležinkelių infrastruktūros valdytojas.</text:p>
      <text:p text:style-name="P1456"><text:span text:style-name="T1457">11. Viešosios geležinkelių infrastruktūros valdytojas ir pareiškėjas gali sudaryti ir bendrąjį susitarimą, kai viešosios geležinkelių infrastruktūros pajėgumus reikia skirti ilgesniam kaip vieno tarnybinio traukinių tvarkaraščio galiojimo laikotarpiui. Bendruoju susitarimu siekiama patenkinti pagrįstus pareiškėjų komercinius poreikius. Bendrajame susitarime apibūdinami viešosios geležinkelių infrastruktūros pajėgumai, tačiau juose nenustatomas konkretus viešosios geležinkelių infrastruktūros pajėgumų naudojimo laikas. Bendrieji susitarimai sudaromi vadovaujantis<text:s/></text:span><text:span text:style-name="T1458">Reglamentu</text:span><text:span text:style-name="T1459"><text:s/></text:span><text:span text:style-name="T1460">(ES) 2016/545</text:span><text:span text:style-name="T1461">.</text:span></text:p>
      <text:p text:style-name="P1462"><text:span text:style-name="T1463">12.<text:s/></text:span><text:span text:style-name="T1464">Bendrasis susitarimas paprastai sudaromas ne<text:s/></text:span><text:span text:style-name="T1465">ilgiau<text:s/></text:span><text:span text:style-name="T1466">kaip 5 metams su galimybe jį sudariusių šalių susitarimu pratęsti tokios pat trukmės laikotarpiui, išskyrus šio straipsnio 13 dalyje nurodytus atvejus. Kiekvienas ilgesnis kaip 5 metų bendrojo susitarimo galiojimo laikotarpis turi būti pagrįstas atsižvelgiant į pareiškėjo sudarytas vežimo sutartis, investicijas ir rizikos veiksnius, susijusius su keleivių, bagažo ir (ar) krovinių vežimo geležinkelių transportu paslaugų teikimo veikla. Šis reikalavimas taikomas ir tuo atveju, kai bendrasis susitarimas, sudarytas 5 metams, pratęsiamas tokios pačios trukmės laikotarpiui.</text:span></text:p>
      <text:p text:style-name="P1467">13. Bendrasis susitarimas 15 metų laikotarpiui gali būti sudarytas dėl vežimo geležinkelių transportu paslaugų, kurios teikiamos naudojantis viešosios geležinkelių infrastruktūros dalimi, kurią viešosios geležinkelių infrastruktūros valdytojas skyrė tam tikroms vežimo geležinkelių transportu paslaugoms teikti, ir kurioms teikti būtinos pareiškėjo pagrįstos didelės<text:s/>ilgalaikės (ne mažesnės<text:s/>kaip 100 mln. eurų per 10 ir daugiau metų) investicijos. Bendrasis susitarimas ilgesniam kaip 15 metų laikotarpiui gali būti sudarytas dėl vežimo geležinkelių transportu paslaugų, kurioms teikti būtinos didelės ilgalaikės<text:s/>pareiškėjo<text:s/>investicijos, jeigu šios investicijos numatytos pareiškėjo sutartiniuose įsipareigojimuose, įskaitant ir planuojamą nusidėvėjimą. Tokiais atvejais bendruosiuose susitarimuose gali būti išsamiai apibrėžti viešosios geležinkelių infrastruktūros pajėgumų, kurie pareiškėjui suteikiami bendrojo susitarimo galiojimo laikotarpiu, ypatumai (traukinių važiavimų dažnis, apimtis,<text:s/>kokybė ir kt.).</text:p>
      <text:p text:style-name="P1468"><text:span text:style-name="T1469">14.<text:s/></text:span><text:span text:style-name="T1470">Visoms<text:s/></text:span><text:span text:style-name="T1471">suinteresuot</text:span><text:span text:style-name="T1472">osioms</text:span><text:span text:style-name="T1473"><text:s/>šali</text:span><text:span text:style-name="T1474">ms</text:span><text:span text:style-name="T1475"><text:s/>turi būti leista susipažinti su<text:s/></text:span><text:span text:style-name="T1476">visų<text:s/></text:span><text:span text:style-name="T1477">bendr</text:span><text:span text:style-name="T1478">ųjų</text:span><text:span text:style-name="T1479"><text:s/>susitarim</text:span><text:span text:style-name="T1480">ų</text:span><text:span text:style-name="T1481"><text:s/>turiniu, išskyrus<text:s/></text:span><text:span text:style-name="T1482">juose<text:s/></text:span><text:span text:style-name="T1483">pateiktą konfidencialią informaciją.</text:span></text:p>
      <text:soft-page-break/>
      <text:p text:style-name="P1484"><text:span text:style-name="T1485">15. Viešosios geležinkelių infrastruktūros valdytojas</text:span><text:span text:style-name="T1486">, pasitaręs su suinteresuotosiomis šalimis,</text:span><text:span text:style-name="T1487"><text:s/></text:span><text:span text:style-name="T1488">jeigu yra alternatyvių maršrutų, gali nuspręsti, kad tam tikra viešosios geležinkelių infrastruktūros dalis bus naudojama tam tikroms vežimo geležinkelių transportu paslaugoms teikti. Tokiu atveju viešosios geležinkelių infrastruktūros valdytojo siūlymu Lietuvos Respublikos susisiekimo ministras gali suteikti pirmumo teisę gauti viešosios geležinkelių infrastruktūros pajėgumus tam tikroms vežimo geležinkelių transportu paslaugoms teikti. Šią viešąją geležinkelių infrastruktūrą galima naudoti ir kitoms vežimo geležinkelių transportu paslaugoms teikti, jeigu yra laisvų viešosios geležinkelių infrastruktūros pajėgumų. Viešosios geležinkelių infrastruktūros valdytojo sprendimas tam tikrą viešosios geležinkelių infrastruktūros dalį naudoti tik tam tikroms vežimo geležinkelių transportu paslaugoms teikti per 5 darbo dienas nuo šio sprendimo priėmimo dienos<text:s/></text:span><text:span text:style-name="T1489">nurodomas</text:span><text:span text:style-name="T1490"><text:s/>Tinklo nuostatuose.</text:span></text:p>
      <text:p text:style-name="P1491"><text:span text:style-name="T1492">16.<text:s/></text:span><text:span text:style-name="T1493">Šio straipsnio ir šio Kodekso 29</text:span><text:span text:style-name="T1494">1</text:span><text:span text:style-name="T1495">–29</text:span><text:span text:style-name="T1496">8</text:span><text:span text:style-name="T1497"><text:s/>straipsnių nuostatos, reglamentuojančios viešosios geležinkelių infrastruktūros pajėgumų skyrimą geležinkelio įmonėms (vežėjams), išskyrus nuostatas, reglamentuojančias bendrųjų susitarimų sudarymą,<text:s/></text:span><text:span text:style-name="T1498">mutatis mutandis</text:span><text:span text:style-name="T1499"><text:s/>taikomos, kai paraišką skirti viešosios geležinkelių infrastruktūros pajėgumus teikia šio Kodekso 28 straipsnio 3 dalyje nurodytos įmonės.“</text:span></text:p>
      <text:p text:style-name="P1500"/>
      <text:p text:style-name="P1501"><text:span text:style-name="T1502">23 straipsnis. Kodekso papildymas 29</text:span><text:span text:style-name="T1503">1</text:span><text:span text:style-name="T1504"><text:s/>straipsniu</text:span></text:p>
      <text:p text:style-name="P1505"><text:span text:style-name="T1506">Papildyti Kodeksą 29</text:span><text:span text:style-name="T1507">1<text:s/></text:span><text:span text:style-name="T1508">straipsniu:</text:span></text:p>
      <text:p text:style-name="P1509"><text:span text:style-name="T1510">„</text:span><text:span text:style-name="T1511">29</text:span><text:span text:style-name="T1512">1</text:span><text:span text:style-name="T1513"><text:s/>straipsnis. Paraiškų skirti viešosios geležinkelių infrastruktūros pajėgumus pateikimas ir nagrinėjimas</text:span></text:p>
      <text:p text:style-name="P1514"><text:span text:style-name="T1515">1. Paraiškas skirti viešosios geležinkelių infrastruktūros pajėgumus pareiškėjai teikia viešosios geležinkelių infrastruktūros valdytojui ne vėliau kaip prieš 8 mėnesius iki tarnybinio traukinių tvarkaraščio įsigaliojimo termino, numatyto 2017 m. rugsėjo 4 d. Komisijos deleguotajame sprendime (ES) 2017/2075, kuriuo pakeičiamas Europos Parlamento ir Tarybos direktyvos 2012/34/ES, kuria sukuriama bendra Europos geležinkelių erdvė, VII priedas<text:s/></text:span><text:span text:style-name="T1516">(OL 2016 L 94, p. 1)</text:span><text:span text:style-name="T1517">.</text:span></text:p>
      <text:p text:style-name="P1518">2. Pareiškėjai turi teisę paraiškas skirti daugiau kaip vienos Europos Sąjungos valstybės narės geležinkelių tinklo viešosios geležinkelių infrastruktūros pajėgumus pateikti viešosios geležinkelių infrastruktūros valdytojui, kuris šiuo atveju veikia pareiškėjo vardu ir viešosios geležinkelių infrastruktūros pajėgumų prašo tiesiogiai kreipdamasis į kitus Europos Sąjungos valstybių narių geležinkelių infrastruktūros valdytojus ar pajėgumus skiriančias įstaigas.</text:p>
      <text:p text:style-name="P1519">3. Dėl daugiau kaip viename Europos Sąjungos valstybės narės geležinkelių tinkle esanč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 geležinkelių infrastruktūros valdytojas, valdantis prašomą traukinio liniją.</text:p>
      <text:p text:style-name="P1520">4. Paraiškos skirti viešosios geležinkelių infrastruktūros pajėgumus formą, kartu su paraiška teikiamų dokumentų sąrašą, paraiškų nagrinėjimo tvarką nustato ir Tinklo nuostatuose<text:s/>nurodo<text:s/>viešosios geležinkelių infrastruktūros valdytojas.<text:s/></text:p>
      <text:p text:style-name="P1521">5. Jeigu pareiškėjas su viešosios geležinkelių infrastruktūros valdytoju yra sudaręs bendrąjį susitarimą, paraiškos skirti viešosios geležinkelių infrastruktūros pajėgumus teikiamos pagal šį susitarimą.</text:p>
      <text:p text:style-name="P1522"><text:span text:style-name="T1523">6. Viešosios geležinkelių infrastruktūros valdytojas, nustatęs, kad paraiškoje skirti viešosios geležinkelių infrastruktūros pajėgumus nurodyti ne visi reikiami duomenys ir (ar) pateikti ne visi dokumentai arba pateiktų dokumentų kopijos nepatvirtintos teisės aktų, reglamentuojančių<text:s/></text:span><text:span text:style-name="T1524">dokumentų kopijų tvirtinimą,</text:span><text:span text:style-name="T1525"><text:s/></text:span><text:span text:style-name="T1526">nustaty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soft-page-break/>
      <text:p text:style-name="P1527"><text:span text:style-name="T1528">7.<text:s/></text:span><text:span text:style-name="T1529">Viešosios geležinkelių infrastruktūros valdytojas, gavęs paraišką skirti viešosios geležinkelių infrastruktūros pajėgumus, ne vėliau kaip per 20 darbo dienų nuo šios paraiškos gavimo dienos,<text:s/></text:span><text:span text:style-name="T1530">N</text:span><text:span text:style-name="T1531">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1532">8. Viešosios geležinkelių infrastruktūros valdytojas priima sprendimą atsisakyti nagrinėti pateiktą paraišką skirti viešosios geležinkelių infrastruktūros pajėgumus, jeigu paraiškoje nurodyti ne visi reikiami duomenys ir (ar) pateikti ne visi dokumentai arba pateiktų dokumentų kopijos nepatvirtintos teisės aktų, reglamentuojančių dokumentų kopijų tvirtinimą, nustatyta tvarka ir pareiškėjas nepašalino nustatytų trūkumų per viešosios geležinkelių infrastruktūros valdytojo nustatytą terminą.</text:p>
      <text:p text:style-name="P1533">9.<text:s/>Jeigu yra galimybių, viešosios geležinkelių infrastruktūros valdytojas patenkina visas paraiškas skirti viešosios geležinkelių infrastruktūros pajėgumus, įskaitant paraiškas skirti viešosios geležinkelių infrastruktūros pajėgumus vykdant keleivių, bagažo ir (ar) krovinių vežimą tarptautiniais maršrutais. Jeigu yra galimybių, viešosios geležinkelių infrastruktūros valdytojas turi atsižvelgti į visus pareiškėjų patiriamus suvaržymus, įskaitant ekonominį poveikį jų vykdomai keleivių, bagažo ir (ar) krovinių vežimo geležinkelių transportu veiklai, jeigu prašomi viešosios geležinkelių infrastruktūros pajėgumai nebūtų paskirti.</text:p>
      <text:p text:style-name="P1534"><text:span text:style-name="T1535">10. Pareiškėjai ne vėliau kaip prieš 20 darbo dienų iki jiems skirtų viešosios geležinkelių infrastruktūros pajėgumų panaudojimo gali pateikti viešosios geležinkelių infrastruktūros valdytojui prašymą atsisakyti jiems skirtų viešosios geležinkelių infrastruktūros pajėgumų.</text:span></text:p>
      <text:p text:style-name="P1536"><text:span text:style-name="T1537">11. Viešosios geležinkelių infrastruktūros valdytojas, gavęs pareiškėjo prašymą atsisakyti jam skirtų viešosios geležinkelių infrastruktūros pajėgumų, per 10 darbo dienų nuo šio prašymo gavimo</text:span><text:span text:style-name="T1538"><text:s/>dienos</text:span><text:span text:style-name="T1539"><text:s/>priima sprendimą dėl tokių pajėgumų panaudojimo arba viešosios geležinkelių infrastruktūros pajėgumų paskelbimo laisvais. Apie laisvais paskelbtus viešosios geležinkelių infrastruktūros pajėgumus viešosios geležinkelių infrastruktūros valdytojas ne vėliau kaip per 5 darbo dienas nuo šioje dalyje nurodyto sprendimo priėmimo dienos skelbia savo interneto svetainėje ir informuoja pareiškėjus</text:span><text:span text:style-name="T1540">,</text:span><text:span text:style-name="T1541"><text:s/>kurie buvo pateikę paraiškas gauti tuos viešosios geležinkelių infrastruktūros pajėgumus, tačiau viešosios geležinkelių infrastruktūros pajėgumai jiems nebuvo skirti.</text:span></text:p>
      <text:p text:style-name="P1542">12. Viešosios geležinkelių infrastruktūros valdytojas privalo saugoti paraiškų skirti viešosios geležinkelių infrastruktūros pajėgumus ir paskutinės minutės paraiškų nagrinėjimo metu sužinotas pareiškėjų, pareiškėjo interesais veikiančių geležinkelio įmonių (vežėjų) komercines ir profesines paslaptis ir šiose paraiškose pateiktą informaciją gali naudoti tik tiems tikslams, dėl kurių ji buvo pateikta.“<text:s/></text:p>
      <text:p text:style-name="P1543"/>
      <text:p text:style-name="P1544"><text:span text:style-name="T1545">24 straipsnis. Kodekso papildymas 29</text:span><text:span text:style-name="T1546">2</text:span><text:span text:style-name="T1547"><text:s/>straipsniu</text:span></text:p>
      <text:p text:style-name="P1548"><text:span text:style-name="T1549">Papildyti Kodeksą 29</text:span><text:span text:style-name="T1550">2<text:s/></text:span><text:span text:style-name="T1551">straipsniu:</text:span></text:p>
      <text:p text:style-name="P1552"><text:span text:style-name="T1553">„</text:span><text:span text:style-name="T1554">29</text:span><text:span text:style-name="T1555">2<text:s/></text:span><text:span text:style-name="T1556">straipsnis.</text:span><text:span text:style-name="T1557"><text:s/></text:span><text:span text:style-name="T1558">Tarnybinio traukinių tvarkaraščio rengimas</text:span></text:p>
      <text:p text:style-name="P1559">1.<text:s/>Viešosios geležinkelių infrastruktūros valdytojas, įvertinęs paraiškas skirti viešosios geležinkelių infrastruktūros pajėgumus ne vėliau kaip prieš 5 mėnesius iki tarnybinio traukinių tvarkaraščio įsigaliojimo parengia tarnybinio traukinių tvarkaraščio projektą ir pateikia suinteresuotosioms šalims jo išrašus, kuriuose nurodomi tai suinteresuotajai šaliai preliminariai planuojami skirti viešosios geležinkelių infrastruktūros pajėgumai. Suinteresuotieji asmenys, gavę tarnybinio traukinių tvarkaraščio projekto išrašus, savo pastabas ir pasiūlymus dėl pateikto tarnybinio traukinių tvarkaraščio projekto išrašų gali pateikti per vieną mėnesį nuo šių išrašų gavimo dienos. Viešosios geležinkelių infrastruktūros valdytojas turi konsultuotis su suinteresuotaisiais asmenimis tam, kad pateiktos pastabos ir pasiūlymai būtų įvertinti atsižvelgiant į jų interesus.<text:s/></text:p>
      <text:soft-page-break/>
      <text:p text:style-name="P1560"><text:span text:style-name="T1561">2. Viešosios geležinkelių infrastruktūros pajėgumai viešosios geležinkelių infrastruktūros statybos, remonto ir (ar) techninės priežiūros darbams atlikti rezervuojami viešosios geležinkelių infrastruktūros valdytojo nustatyta ir Tinklo nuostatuose<text:s/></text:span><text:span text:style-name="T1562">nurodyta<text:s/></text:span><text:span text:style-name="T1563">tvarka. Viešosios geležinkelių infrastruktūros valdytojas, rengdamas tarnybinio traukinių tvarkaraščio projektą, turi įvertinti, kokią įtaką pareiškėjams turės tai, kad atitinkami viešosios geležinkelių infrastruktūros pajėgumai bus skirti viešosios geležinkelių infrastruktūros statybos, remonto ir (ar) techninės priežiūros darbams atlikti. Jeigu rengiant tarnybinio traukinių tvarkaraščio projektą nustatoma, kad skyrus viešosios geležinkelių infrastruktūros pajėgumus geležinkelių infrastruktūros statybos, remonto ir (ar) techninės priežiūros darbams atlikti pareiškėjai negalės vykdyti veiklos, susijusios su viešosios geležinkelių infrastruktūros pajėgumų naudojimu, viešosios geležinkelių infrastruktūros valdytojas tam pareiškėjui, kuris negalės vykdyti veiklos, susijusios su viešosios geležinkelių infrastruktūros pajėgumų naudojimu</text:span><text:span text:style-name="T1564">, turi pasiūlyti kitus viešosios geležinkelių infrastruktūros pajėgumus, jeigu tokių yra.<text:s/></text:span></text:p>
      <text:p text:style-name="P1565">3. Tarnybinis traukinių tvarkaraštis sudaromas ir atitinkamai viešosios geležinkelių infrastruktūros pajėgumai skiriami laikantis Sprendime (ES) 2017/2075 nustatytų reikalavimų ir terminų, susijusių su tarnybinio traukinių tvarkaraščio sudarymu ir viešosios geležinkelių infrastruktūros pajėgumų ribojimu.<text:s/></text:p>
      <text:p text:style-name="P1566">4. Viešosios geležinkelių infrastruktūros valdytojas ne<text:s/>vėliau<text:s/>kaip prieš 35 kalendorines dienas iki tarnybinio traukinių tvarkaraščio įsigaliojimo<text:s/>dienos<text:s/>privalo parengti tarnybinį traukinių tvarkaraštį ir pateikti pareiškėjams jo išrašus, kuriuose nurodomi jiems skirti viešosios geležinkelių infrastruktūros pajėgumai. Apie likusius laisvus viešosios geležinkelių infrastruktūros pajėgumus viešosios geležinkelių infrastruktūros valdytojas skelbia savo interneto svetainėje.“</text:p>
      <text:p text:style-name="P1567"/>
      <text:p text:style-name="P1568"><text:span text:style-name="T1569">25 straipsnis. Kodekso papildymas 29</text:span><text:span text:style-name="T1570">3</text:span><text:span text:style-name="T1571"><text:s/>straipsniu</text:span></text:p>
      <text:p text:style-name="P1572"><text:span text:style-name="T1573">Papildyti Kodeksą 29</text:span><text:span text:style-name="T1574">3<text:s/></text:span><text:span text:style-name="T1575">straipsniu:</text:span></text:p>
      <text:p text:style-name="P1576"><text:span text:style-name="T1577">„</text:span><text:span text:style-name="T1578">29</text:span><text:span text:style-name="T1579">3<text:s/></text:span><text:span text:style-name="T1580">straipsnis. Paraiškų</text:span><text:span text:style-name="T1581"><text:s/></text:span><text:span text:style-name="T1582">skirti</text:span><text:span text:style-name="T1583"><text:s/></text:span><text:span text:style-name="T1584">tuos</text:span><text:span text:style-name="T1585"><text:s/></text:span><text:span text:style-name="T1586">pačius</text:span><text:span text:style-name="T1587"><text:s/></text:span><text:span text:style-name="T1588">viešosios</text:span><text:span text:style-name="T1589"><text:s/></text:span><text:span text:style-name="T1590">geležinkelių</text:span><text:span text:style-name="T1591"><text:s/></text:span><text:span text:style-name="T1592">infrastruktūros</text:span><text:span text:style-name="T1593"><text:s/></text:span><text:span text:style-name="T1594">pajėgumus</text:span><text:span text:style-name="T1595"><text:s/></text:span><text:span text:style-name="T1596">nagrinėjimas</text:span><text:span text:style-name="T1597"><text:s/></text:span><text:span text:style-name="T1598">ir</text:span><text:span text:style-name="T1599"><text:s/></text:span><text:span text:style-name="T1600">derinimas,</text:span><text:span text:style-name="T1601"><text:s/></text:span><text:span text:style-name="T1602">viešosios</text:span><text:span text:style-name="T1603"><text:s/></text:span><text:span text:style-name="T1604">geležinkelių infrastruktūros dalies paskelbimas perpildyta</text:span></text:p>
      <text:p text:style-name="P1605">1. Viešosios geležinkelių infrastruktūros valdytojas, rengdamas tarnybinio traukinių tvarkaraščio projektą, stengiasi suderinti visas paraiškas skirti viešosios geležinkelių infrastruktūros pajėgumus, įskaitant paraiškas skirti tuos pačius viešosios geležinkelių infrastruktūros pajėgumus. Viešosios geležinkelių infrastruktūros valdytojas turi teisę siūlyti pareiškėjui ir kitus turimus viešosios geležinkelių infrastruktūros pajėgumus (kitą traukinio išvykimo laiką tuo pačiu maršrutu), negu tuos, kurių buvo prašoma paraiškoje, nekeisdamas<text:s/>paraiškoje nurodytų išvykimo ir atvykimo vietų.<text:s/></text:p>
      <text:p text:style-name="P1606">2. Konsultuodamasis<text:s/>su<text:s/>pareiškėjais,<text:s/>viešosios geležinkelių infrastruktūros valdytojas<text:s/>jiems<text:s/>raštu ar elektroninių ryšių priemonėmis<text:s/>pateikia<text:s/>informaciją apie:</text:p>
      <text:p text:style-name="P1607">1) viešosios geležinkelių infrastruktūros pajėgumus, kurių paprašė kiti pareiškėjai,<text:s/>siekiantys vykdyti veiklą<text:s/>tuo<text:s/>pačiu<text:s/>maršrutu;</text:p>
      <text:p text:style-name="P1608">2) pareiškėjams preliminariai planuojamus skirti viešosios geležinkelių infrastruktūros pajėgumus taikant prioriteto taisyklę;</text:p>
      <text:p text:style-name="P1609">3) alternatyvius viešosios geležinkelių infrastruktūros pajėgumus, kurie yra siūlomi pareiškėjui vietoj jo paraiškoje nurodytų pajėgumų;</text:p>
      <text:p text:style-name="P1610">4) viešosios geležinkelių infrastruktūros pajėgumų skyrimo derinant paraiškas tvarką, prioriteto taisyklę.</text:p>
      <text:p text:style-name="P1611">3.<text:s/>Šio straipsnio<text:s/>2<text:s/>dalyje nurodyta informacija pareiškėjams teikiama neatskleidžiant paraiškas skirti tuos pačius viešosios geležinkelių infrastruktūros pajėgumus pateikusių pareiškėjų tapatybės, išskyrus atvejus, kai pareiškėjai sutinka, kad jų tapatybė būtų atskleista.<text:s/></text:p>
      <text:p text:style-name="P1612">4.<text:s/>Jeigu konsultacijų su pareiškėjais metu nepavyksta<text:s/>patenkinti paraiškų skirti viešosios geležinkelių infrastruktūros pajėgumus, viešosios geležinkelių infrastruktūros valdytojas pradeda<text:s/><text:soft-page-break/>derinti paraiškas skirti viešosios geležinkelių infrastruktūros pajėgumus. Paraiškų skirti viešosios geležinkelių infrastruktūros pajėgumus derinimo tvarką nustato ir Tinklo nuostatuose<text:s/>nurodo<text:s/>viešosios geležinkelių infrastruktūros valdytojas.<text:s/></text:p>
      <text:p text:style-name="P1613">5. Viešosios geležinkelių infrastruktūros valdytojas patvirtina ir Tinklo nuostatuose<text:s/>nurodo<text:s/>ginčų, kurie kyla derinant paraiškas skirti tuos pačius viešosios geležinkelių infrastruktūros pajėgumus, sprendimo tvarką. Sprendimas dėl tokių ginčų turi būti priimtas ne vėliau kaip per 10 darbo dienų nuo raštu pateikto prašymo išnagrinėti ginčą gavimo dienos.<text:s/></text:p>
      <text:p text:style-name="P1614"><text:span text:style-name="T1615">6</text:span><text:span text:style-name="T1616">. Jeigu įvykd</text:span><text:span text:style-name="T1617">ę</text:span><text:span text:style-name="T1618">s derinimo procedūrą viešosios geležinkelių infrastruktūros valdytojas negali patenkinti visų prašymų skirti viešosios geležinkelių infrastruktūros pajėgumus,<text:s/></text:span><text:span text:style-name="T1619">jis</text:span><text:span text:style-name="T1620"><text:s/>nedelsdamas,<text:s/></text:span><text:span text:style-name="T1621">bet ne vėliau kaip per 5 darbo dienas po derinimo procedūros pabaigos</text:span><text:span text:style-name="T1622"><text:s/>savo interneto svetainėje paskelbia, kad ši viešosios geležinkelių infrastruktūros dalis yra perpildyta. Perpildyta viešąja geležinkelių infrastruktūra taip pat skelbiama infrastruktūra, kuri, tikėtina, bus perpildyta artimiausi</text:span><text:span text:style-name="T1623">u</text:span><text:span text:style-name="T1624"><text:s/></text:span><text:span text:style-name="T1625">metu</text:span><text:span text:style-name="T1626">.<text:s/></text:span></text:p>
      <text:p text:style-name="P1627"><text:span text:style-name="T1628">7</text:span><text:span text:style-name="T1629">. Perpildytoje viešosios geležinkelių infrastruktūros dalyje viešosios geležinkelių infrastruktūros pajėgumai skiriami vadovaujantis prioriteto taisyklėmis, kurias susisiekimo ministras nustato atsižvelgdam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 viešosios geležinkelių infrastruktūros pajėgumų panaudojimo lygį.“</text:span></text:p>
      <text:p text:style-name="P1630"/>
      <text:p text:style-name="P1631"><text:span text:style-name="T1632">26 straipsnis. Kodekso papildymas 29</text:span><text:span text:style-name="T1633">4</text:span><text:span text:style-name="T1634"><text:s/>straipsniu</text:span></text:p>
      <text:p text:style-name="P1635"><text:span text:style-name="T1636">Papildyti Kodeksą 29</text:span><text:span text:style-name="T1637">4<text:s/></text:span><text:span text:style-name="T1638">straipsniu:</text:span></text:p>
      <text:p text:style-name="P1639"><text:span text:style-name="T1640">„</text:span><text:span text:style-name="T1641">29</text:span><text:span text:style-name="T1642">4<text:s/></text:span><text:span text:style-name="T1643">straipsnis. Viešosios</text:span><text:span text:style-name="T1644"><text:s/></text:span><text:span text:style-name="T1645">geležinkelių</text:span><text:span text:style-name="T1646"><text:s/></text:span><text:span text:style-name="T1647">infrastruktūros pajėgumų analizė ir pajėgumų<text:s/></text:span></text:p>
      <text:p text:style-name="P1648">didinimo planas</text:p>
      <text:p text:style-name="P1649">1. Viešosios geležinkelių infrastruktūros valdytojas per 6 mėnesius po tam tikros<text:s/>viešosios geležinkelių infrastruktūros dalies paskelbiamo<text:s/>perpildyta<text:s/>dienos<text:s/>atlieka viešosios geležinkelių infrastruktūros pajėgumų analizę ir<text:s/>per 5 darbo dienas nuo šios analizės atlikimo<text:s/>dienos<text:s/>paskelbia jos rezultatus savo interneto svetainėje.</text:p>
      <text:p text:style-name="P1650">2. Atlikdamas viešosios geležinkelių infrastruktūros pajėgumų analizę, viešosios geležinkelių infrastruktūros valdytojas nustato priežastis, dėl kurių tam tikra viešosios geležinkelių infrastruktūros dalis paskelbta perpildyta, ir numato priemones, kurių būtina imtis, kad per trumpą (iki 3 metų) ir vidutinį laikotarpį (nuo 3 iki 7 metų) tos priežastys būtų pašalintos. Viešosios geležinkelių infrastruktūros valdytojas taip pat įvertina paskelbtą perpildyta viešosios geležinkelių infrastruktūros dalį, jos naudojimo galimybes, toje viešosios geležinkelių infrastruktūros dalyje teikiamų keleivių, bagažo ir (ar) krovinių vežimo geležinkelių transportu vietiniais ir (ar) tarptautiniais maršrutais paslaugų pobūdį, šių veiksnių įtaką viešosios geležinkelių infrastruktūros pajėgumų skyrimui, galimybes teikti atitinkamas keleivių, bagažo ir (ar) krovinių vežimo geležinkelių transportu vietiniais ir (ar) tarptautiniais maršrutais paslaugas kitais maršrutais, paskirti pareiškėjui kitą laiką naudotis traukinio linija, keisti traukinių greitį, plėsti ir (ar) modernizuoti viešąją geležinkelių infrastruktūrą.</text:p>
      <text:p text:style-name="P1651">3. Viešosios geležinkelių infrastruktūros valdytojas ne vėliau kaip per 6 mėnesius nuo<text:s/>viešosios geležinkelių infrastruktūros pajėgumų analizės atlikimo dienos, pasikonsultavęs su paskelbtos perpildyta viešosios geležinkelių infrastruktūros dalies naudotojais, parengia pajėgumų didinimo planą arba patikslina jau parengtą pajėgumų didinimo planą ir šį planą arba jo pakeitimus paskelbia interneto svetainėje.</text:p>
      <text:p text:style-name="P1652">4. Pajėgumų didinimo plane nurodoma:</text:p>
      <text:p text:style-name="P1653">1) atitinkamos viešosios geležinkelių infrastruktūros dalies perpildymo priežastys;</text:p>
      <text:p text:style-name="P1654"><text:span text:style-name="T1655">2) numatomos vežimo geležinkelių transportu plėtros kryptys;</text:span></text:p>
      <text:p text:style-name="P1656"><text:span text:style-name="T1657">3) viešosios geležinkelių infrastruktūros plėtros apribojimai;</text:span></text:p>
      <text:soft-page-break/>
      <text:p text:style-name="P1658"><text:span text:style-name="T1659">4) galimybės padidinti viešosios geležinkelių infrastruktūros pajėgumus atitinkamoje viešosios geležinkelių infrastruktūros dalyje ir su tuo susijusios išlaidos, taip pat galimybė padidinti užmokesčio už minimalųjį prieigos paketą dydį;</text:span></text:p>
      <text:p text:style-name="P1660"><text:span text:style-name="T1661">5) remiantis ekonominės naudos analize, numatomos priemonės, kurių būtina imtis siekiant padidinti viešosios geležinkelių infrastruktūros pajėgumus atitinkamoje viešosios geležinkelių infrastruktūros dalyje, taip pat kalendorinis šių priemonių įgyvendinimo planas.“</text:span></text:p>
      <text:p text:style-name="P1662"/>
      <text:p text:style-name="P1663"><text:span text:style-name="T1664">27 straipsnis. Kodekso papildymas 29</text:span><text:span text:style-name="T1665">5</text:span><text:span text:style-name="T1666"><text:s/>straipsniu</text:span></text:p>
      <text:p text:style-name="P1667"><text:span text:style-name="T1668">Papildyti Kodeksą 29</text:span><text:span text:style-name="T1669">5<text:s/></text:span><text:span text:style-name="T1670">straipsniu:</text:span></text:p>
      <text:p text:style-name="P1671"><text:span text:style-name="T1672">„</text:span><text:span text:style-name="T1673">29</text:span><text:span text:style-name="T1674">5<text:s/></text:span><text:span text:style-name="T1675">straipsnis. Paskutinės minutės paraiškų nagrinėjimas</text:span></text:p>
      <text:p text:style-name="P1676">1. Pareiškėjas tarnybinio traukinių tvarkaraščio galiojimo laikotarpiu gali pateikti viešosios geležinkelių infrastruktūros valdytojui paskutinės minutės paraišką.</text:p>
      <text:p text:style-name="P1677">2. Viešosios geležinkelių infrastruktūros valdytojas kaip įmanoma greičiau, bet ne vėliau kaip per 5 darbo dienas nuo paskutinės minutės paraiškos gavimo<text:s/>dienos<text:s/>priima sprendimą skirti viešosios geležinkelių infrastruktūros pajėgumus pagal paskutinės minutės paraišką arba atsisakyti juos<text:s/>skirti.<text:s/></text:p>
      <text:p text:style-name="P1678">3. Jeigu vienu metu gaunamos kelios paskutinės minutės paraiškos skirti tuos pačius viešosios geležinkelių infrastruktūros pajėgumus, viešosios geležinkelių infrastruktūros pajėgumai skiriami paskutinės minutės paraišką anksčiau pateikusiam pareiškėjui.</text:p>
      <text:p text:style-name="P1679"><text:span text:style-name="T1680">4. Nagrinėjant paraiškas<text:s/></text:span><text:span text:style-name="T1681">skirti viešosios geležinkelių infrastruktūros pajėgumus, pateiktas pasibaigus šio Kodekso 29</text:span><text:span text:style-name="T1682">1</text:span><text:span text:style-name="T1683"><text:s/>straipsnio 1 dalyje nustatytam terminui, tačiau neįsigaliojus tarnybiniam traukinių tvarkaraščiui, ir skiriant viešosios geležinkelių infrastruktūros pajėgumus pagal šiuos prašymus taikomos Sprendimo (ES) 2017/2075 nuostatos ir</text:span><text:span text:style-name="T1684"><text:s/></text:span><text:span text:style-name="T1685">mutatis mutandis</text:span><text:span text:style-name="T1686"><text:s/>šio straipsnio nuostatos.“</text:span></text:p>
      <text:p text:style-name="P1687"/>
      <text:p text:style-name="P1688"><text:span text:style-name="T1689">28 straipsnis. Kodekso papildymas 29</text:span><text:span text:style-name="T1690">6</text:span><text:span text:style-name="T1691"><text:s/>straipsniu</text:span></text:p>
      <text:p text:style-name="P1692"><text:span text:style-name="T1693">Papildyti Kodeksą 29</text:span><text:span text:style-name="T1694">6<text:s/></text:span><text:span text:style-name="T1695">straipsniu:</text:span></text:p>
      <text:p text:style-name="P1696"><text:span text:style-name="T1697">„</text:span><text:span text:style-name="T1698">29</text:span><text:span text:style-name="T1699">6<text:s/></text:span><text:span text:style-name="T1700">straipsnis. Viešosios geležinkelių infrastruktūros pajėgumų skyrimas</text:span></text:p>
      <text:p text:style-name="P1701">1. Viešosios geležinkelių infrastruktūros valdytojas sprendimą skirti viešosios geležinkelių infrastruktūros pajėgumus ar atsisakyti juos skirti priima ne vėliau kaip likus 2 mėnesiams iki tarnybinio traukinių tvarkaraščio įsigaliojimo<text:s/>dienos.<text:s/></text:p>
      <text:p text:style-name="P1702">2. Sprendimą atsisakyti skirti viešosios geležinkelių infrastruktūros pajėgumus viešosios geležinkelių infrastruktūros valdytojas priima, jeigu:</text:p>
      <text:p text:style-name="P1703"><text:span text:style-name="T1704">1)<text:s/></text:span><text:span text:style-name="T1705">geležinkelio įmonė (vežėjas)</text:span><text:span text:style-name="T1706"><text:s/>nesilaiko šio Kodekso 28 straipsnio 1 dalyje nustatytų naudojimosi viešąja geležinkelių infrastruktūra sąlygų;</text:span></text:p>
      <text:p text:style-name="P1707"><text:span text:style-name="T1708">2)<text:s/></text:span><text:span text:style-name="T1709">paaiškėja, kad dėl šio Kodekso 29 straipsnio 7 dalyje nurodytos sąlygos naudojimosi viešąja geležinkelių infrastruktūra sutartis negali būti sudaryta arba jeigu<text:s/></text:span><text:span text:style-name="T1710">dėl pareiškėjo, kuris pateikė paraišką skirti viešosios geležinkelių infrastruktūros pajėgumus, pagal<text:s/></text:span><text:span text:style-name="T1711">N</text:span><text:span text:style-name="T1712">acionaliniam saugumui užtikrinti svarbių objektų apsaugos įstatymo 12 straipsnio 1 ir (ar) 3 dalis <text:s/>buvo atlikta atitikties nacionalinio saugumo interesams patikra ir jis buvo pripažintas neatitinkančiu nacionalinio saugumo interesų;</text:span></text:p>
      <text:p text:style-name="P1713">3) prašomų viešosios geležinkelių infrastruktūros pajėgumų nėra ir pareiškėjas nesutinka, kad jam būtų skirti kiti alternatyvūs viešosios geležinkelių infrastruktūros pajėgumai;</text:p>
      <text:p text:style-name="P1714">4) prašomi viešosios geležinkelių infrastruktūros pajėgumai taikant prioriteto taisyklę buvo skirti kitam pareiškėjui;</text:p>
      <text:p text:style-name="P1715">5) esami viešosios geležinkelių infrastruktūros pajėgumai neatitinka paraiškoje skirti viešosios geležinkelių infrastruktūros pajėgumus nurodytų charakteristikų;</text:p>
      <text:p text:style-name="P1716"><text:span text:style-name="T1717">6)</text:span><text:span text:style-name="T1718"><text:s/>viešosios geležinkelių infrastruktūros valdytojas yra nustatęs, kad pareiškėjas yra pažeidęs šio Kodekso 29 straipsnio 2 dalyje nustatytą draudimą paskirtus viešosios geležinkelių<text:s/></text:span><text:soft-page-break/><text:span text:style-name="T1719">infrastruktūros pajėgumus perduoti kitai įmonei ar kitai vežimo geležinkelių transportu paslaugai teikti arba šiuos pajėgumus parduoti.</text:span><text:span text:style-name="T1720"><text:s/></text:span></text:p>
      <text:p text:style-name="P1721"><text:span text:style-name="T1722">3. Sprendimas atsisakyti skirti viešosios geležinkelių infrastruktūros pajėgumus pagal paskutinės minutės paraišką priimamas, jeigu:</text:span></text:p>
      <text:p text:style-name="P1723">1) geležinkelio įmonė (vežėjas) nesilaiko šio Kodekso 28 straipsnio 1 dalyje nustatytų naudojimosi viešąja geležinkelių infrastruktūra sąlygų;</text:p>
      <text:p text:style-name="P1724"><text:span text:style-name="T1725">2)<text:s/></text:span><text:span text:style-name="T1726">paaiškėja, kad dėl šio Kodekso 29 straipsnio 7 dalyje nurodytos sąlygos naudojimosi viešąja geležinkelių infrastruktūra sutartis negali būti sudaryta arba jeigu<text:s/></text:span><text:span text:style-name="T1727">dėl pareiškėjo, kuris pateikė paskutinės minutės paraišką skirti pajėgumus, pagal<text:s/></text:span><text:span text:style-name="T1728">N</text:span><text:span text:style-name="T1729">acionaliniam saugumui užtikrinti svarbių objektų apsaugos įstatymo 12 straipsnio 1 ir (ar) 3 dalis buvo atlikta atitikties nacionalinio saugumo interesams patikra ir jis buvo pripažintas neatitinkančiu nacionalinio saugumo interesų;</text:span></text:p>
      <text:p text:style-name="P1730">3) pareiškėjo prašomų skirti viešosios geležinkelių infrastruktūros pajėgumų nėra ir pareiškėjas nesutinka, kad jam būtų skirti kiti alternatyvūs viešosios geležinkelių infrastruktūros pajėgumai;</text:p>
      <text:p text:style-name="P1731"><text:span text:style-name="T1732">4) pareiškėjo prašomi skirti viešosios geležinkelių infrastruktūros pajėgumai vadovaujantis šio 29</text:span><text:span text:style-name="T1733">5</text:span><text:span text:style-name="T1734"><text:s/>straipsnio 3 dalimi buvo skirti kitam pareiškėjui;</text:span></text:p>
      <text:p text:style-name="P1735"><text:span text:style-name="T1736">5) esami viešosios geležinkelių infrastruktūros pajėgumai neatitinka pareiškėjo pateiktoje paskutinės minutės paraiškoje nurodytų charakteristikų.<text:s/></text:span></text:p>
      <text:p text:style-name="P1737">4. Viešosios geležinkelių infrastruktūros valdytojas priima sprendimą panaikinti skirtus viešosios geležinkelių infrastruktūros pajėgumus, jeigu:</text:p>
      <text:p text:style-name="P1738"><text:span text:style-name="T1739">1)<text:s/></text:span><text:span text:style-name="T1740">geležinkelio įmonė (vežėjas)<text:s/></text:span><text:span text:style-name="T1741">nesilaiko šio Kodekso 28 straipsnio 1 dalyje nustatytų naudojimosi viešąja geležinkelių infrastruktūrą sąlygų;</text:span></text:p>
      <text:p text:style-name="P1742"><text:span text:style-name="T1743">2)<text:s/></text:span><text:span text:style-name="T1744">paaiškėja, kad dėl šio Kodekso 29 straipsnio 7 dalyje nurodytos sąlygos naudojimosi viešąja geležinkelių infrastruktūra sutartis negali būti sudaryta arba jeigu<text:s/></text:span><text:span text:style-name="T1745">dėl pareiškėjo, kuris pateikė paraišką skirti viešosios geležinkelių infrastruktūros pajėgumus, pagal<text:s/></text:span><text:span text:style-name="T1746">N</text:span><text:span text:style-name="T1747">acionaliniam saugumui užtikrinti svarbių objektų apsaugos įstatymo 12 straipsnio 1 ir (ar) 3 dalis buvo atlikta atitikties nacionalinio saugumo interesams patikra ir jis buvo pripažintas neatitinkančiu nacionalinio saugumo interesų;</text:span></text:p>
      <text:p text:style-name="P1748"><text:span text:style-name="T1749">3) viešosios geležinkelių infrastruktūros valdytojas nustato,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1750"><text:span text:style-name="T1751">4) pareiškėjas,</text:span><text:span text:style-name="T1752"><text:s/>pareiškėjo interesais veikianti geležinkelio įmonė (vežėjas)</text:span><text:span text:style-name="T1753"><text:s/>pažeidžia užmokesčio už minimalųjį prieigos paketą mokėjimo tvarką</text:span><text:span text:style-name="T1754"><text:s/>–</text:span><text:span text:style-name="T1755"><text:s/>viešosios geležinkelių infrastruktūros valdytojui įspėjus ir nustačius papildomą ne<text:s/></text:span><text:span text:style-name="T1756">trumpesnį<text:s/></text:span><text:span text:style-name="T1757">kaip 5 darbo dienų terminą užtikrinti visišką užmokesčio už minimalųjį prieigos paketą sumokėjimą, per šį terminą šio mokėjimo neužtikrina;</text:span></text:p>
      <text:p text:style-name="P1758"><text:span text:style-name="T1759">5) perpildytoje viešosios geležinkelių infrastruktūros dalyje pareiškėjas naudoja<text:s/></text:span><text:span text:style-name="T1760">mažiau<text:s/></text:span><text:span text:style-name="T1761">viešosios geležinkelių infrastruktūros pajėgum</text:span><text:span text:style-name="T1762">ų negu</text:span><text:span text:style-name="T1763"><text:s/>viešosios geležinkelių infrastruktūros valdytojo nustatyt</text:span><text:span text:style-name="T1764">a</text:span><text:span text:style-name="T1765"><text:s/>ir Tinklo nuostatuose<text:s/></text:span><text:span text:style-name="T1766">nurodyta</text:span><text:span text:style-name="T1767"><text:s/>viešosios geležinkelių infrastruktūros pajėgumų panaudojimo ribinė norm</text:span><text:span text:style-name="T1768">a</text:span><text:span text:style-name="T1769">, nebent<text:s/></text:span><text:span text:style-name="T1770">tais viešosios geležinkelių infrastruktūros pajėgumais buvo nesinaudojama</text:span><text:span text:style-name="T1771"><text:s/></text:span><text:span text:style-name="T1772">ne dėl ekonominių priežasčių, kurių pareiškėjas negalėjo kontroliuoti;</text:span></text:p>
      <text:p text:style-name="P1773">6) neįmanoma naudotis pareiškėjui skirtais viešosios geležinkelių infrastruktūros pajėgumais dėl nenumatytų viešosios geležinkelių infrastruktūros pajėgumų apribojimų, kurių neįmanoma pašalinti per vieno tarnybinio traukinių tvarkaraščio, kuriam prašoma viešosios geležinkelių infrastruktūros pajėgumų, galiojimo laikotarpį.“</text:p>
      <text:p text:style-name="P1774"/>
      <text:p text:style-name="P1775"/>
      <text:p text:style-name="P1776"><text:span text:style-name="T1777">29 straipsnis. Kodekso papildymas 29</text:span><text:span text:style-name="T1778">7<text:s/></text:span><text:span text:style-name="T1779">straipsniu</text:span></text:p>
      <text:soft-page-break/>
      <text:p text:style-name="P1780"><text:span text:style-name="T1781">Papildyti Kodeksą 29</text:span><text:span text:style-name="T1782">7<text:s/></text:span><text:span text:style-name="T1783">straipsniu:</text:span></text:p>
      <text:p text:style-name="P1784"><text:span text:style-name="T1785">„</text:span><text:span text:style-name="T1786">29</text:span><text:span text:style-name="T1787">7<text:s/></text:span><text:span text:style-name="T1788">straipsnis. Bendradarbiavimas,</text:span><text:span text:style-name="T1789"><text:s/></text:span><text:span text:style-name="T1790">kai viešosios</text:span><text:span text:style-name="T1791"><text:s/></text:span><text:span text:style-name="T1792">geležinkelių</text:span><text:span text:style-name="T1793"><text:s/></text:span><text:span text:style-name="T1794">infrastruktūros<text:s/></text:span></text:p>
      <text:p text:style-name="P1795">pajėgumai<text:s/>skiriami daugiau kaip vienos Europos Sąjungos valstybės</text:p>
      <text:p text:style-name="P1796"><text:span text:style-name="T1797">narės geležinkelių tinkle</text:span></text:p>
      <text:p text:style-name="P1798">1. Viešosios geležinkelių infrastruktūros valdytojas turi bendradarbiauti su kitų Europos Sąjungos valstybių narių geležinkelių infrastruktūros valdytojais ar viešosios geležinkelių infrastruktūros pajėgumus skirsiančiomis įstaigomis, kai reikia skirti viešosios geležinkelių infrastruktūros pajėgumus daugiau kaip vienos Europos Sąjungos valstybės narės geležinkelių tinkle, ir siekti, kad būtų užtikrintas efektyvus geležinkelių transporto eismo valdymas, konkurencija<text:s/>ir tinkamai naudojamas Europos Sąjungos transeuropinio transporto tinklas (TEN-T) teikiant keleivių, bagažo ir (ar)<text:s/>krovinių vežimo geležinkelių transportu tarptautiniais maršrutais paslaugas.<text:s/>Šiuo atveju nustatomos tarptautinės traukinio linijos ir tokio bendradarbiavimo procedūros.</text:p>
      <text:p text:style-name="P1799"><text:span text:style-name="T1800">2. Kol pradedamos konsultacijos dėl tarnybinio traukinių tvarkaraščio projekto, viešosios geležinkelių infrastruktūros valdytojas susitaria su kitų Europos Sąjungos valstybių narių geležinkelių infrastruktūros valdytojais ar viešosios geležinkelių infrastruktūros pajėgumus skirsiančiomis įstaigomis dėl viešosios geležinkelių infrastruktūros pajėgumų, kurie</text:span><text:span text:style-name="T1801"> </text:span><text:span text:style-name="T1802">turi būti įtraukti į šį projektą. Susitarus dėl viešosios geležinkelių infrastruktūros pajėgumų įtraukimo į tarnybinio traukinių tvarkaraščio projektą ir pasikonsultavus dėl tarnybinio traukinių tvarkaraščio projekto, visi vėlesni tarnybinio traukinių tvarkaraščio pakeitimai gali būti atliekami tik tuo atveju, kai jų reikia dėl viešosios geležinkelių infrastruktūros valdytojo <text:s/>Tinklo nuostatuose<text:s/></text:span><text:span text:style-name="T1803">nurodytų</text:span><text:span text:style-name="T1804"><text:s/>priežasčių.</text:span></text:p>
      <text:p text:style-name="P1805">3. Bendradarbiavimo procedūros nustatomos siekiant tarptautiniu lygiu koordinuoti viešosios geležinkelių infrastruktūros pajėgumų skyrimą, kai dalyvauja Europos Sąjungos valstybių narių geležinkelių infrastruktūros valdytojų ar pajėgumus skirsiančių įstaigų įgalioti atstovai, priimantys sprendimus dėl viešosios geležinkelių infrastruktūros pajėgumų skyrimo ir turintys įtakos daugiau kaip vienos Europos Sąjungos valstybės narės<text:s/>geležinkelių infrastruktūros valdytojo ar viešosios geležinkelių infrastruktūros pajėgumus skiriančių įstaigų priimamiems sprendimams. Bendradarbiavimo procedūrose gali dalyvauti Europos Sąjungai nepriklausančių valstybių geležinkelių infrastruktūros valdytojų įgalioti atstovai. Apie bendradarbiavimo procedūras Susisiekimo ministerija informuoja Europos Komisiją, rinkos reguliuotoją ir pakviečia juos dalyvauti bendradarbiavimo procedūrose stebėtojos teisėmis.</text:p>
      <text:p text:style-name="P1806">4. Posėdžiuose, taip pat atliekant kitus veiksmus, kuriais siekiama sudaryti sąlygas skirti viešosios geležinkelių infrastruktūros pajėgumus daugiau kaip vienos Europos Sąjungos valstybės narės geležinkelių tinkle, sprendimus priima tik atitinkamų Europos Sąjungos valstybių narių geležinkelių infrastruktūros valdytojų ar viešosios geležinkelių infrastruktūros pajėgumus skirsiančių įstaigų atstovai.</text:p>
      <text:p text:style-name="P1807">5. Kai viešosios geležinkelių infrastruktūros pajėgumai skiriami daugiau kaip vienos Europos Sąjungos valstybės narės geležinkelių tinkle, viešosios geležinkelių infrastruktūros valdytojas turi siekti, kad toks bendradarbiavimas, jo būdai, kiti svarbūs kriterijai, pagal kuriuos įvertinami ir skiriami viešosios geležinkelių infrastruktūros pajėgumai, būtų<text:s/>nurodyti<text:s/>Tinklo nuostatuose ir Europos Sąjungos valstybės narės<text:s/>geležinkelių infrastruktūros valdytojo ar viešosios geležinkelių infrastruktūros pajėgumus skiriančių įstaigų interneto svetainėse.</text:p>
      <text:p text:style-name="P1808"><text:span text:style-name="T1809">6. Viešosios geležinkelių infrastruktūros valdytojas, bendradarbiaudamas su kitų</text:span><text:span text:style-name="T1810"><text:s/></text:span><text:span text:style-name="T1811">Europos Sąjungos valstybių narių geležinkelių infrastruktūros valdytojais ar viešosios geležinkelių infrastruktūros pajėgumus skirianči</text:span><text:span text:style-name="T1812">omis</text:span><text:span text:style-name="T1813"><text:s/>įstaigomis, nustato traukinio linijų poreikį, o prireikus sudaryti geresnes sąlygas vežti krovinius geležinkelių transportu, gali siūlyti nustatyti tarptautines traukinio linijas, kurių pareiškėjai gali prašyti pateikdami paraiškas šio Kodekso 29</text:span><text:span text:style-name="T1814">1</text:span><text:span text:style-name="T1815"><text:s/>straipsnyje ir Tinklo nuostat</text:span><text:span text:style-name="T1816">uose</text:span><text:span text:style-name="T1817"><text:s/>nu</text:span><text:span text:style-name="T1818">rodyta</text:span><text:span text:style-name="T1819"><text:s/>tvarka.<text:s/></text:span><text:span text:style-name="T1820">Tokias siūlomas nustatyti</text:span><text:span text:style-name="T1821"><text:s/>tarptautines traukinio linijas pareiškėjams<text:s/></text:span><text:soft-page-break/><text:span text:style-name="T1822">suteikia atitinkamos Europos Sąjungos valstybės narės geležinkelių infrastruktūros valdytojas ar viešosios geležinkelių infrastruktūros pajėgumus skirianti įstaiga.“</text:span></text:p>
      <text:p text:style-name="P1823"/>
      <text:p text:style-name="P1824"><text:span text:style-name="T1825">30 straipsnis. Kodekso papildymas 29</text:span><text:span text:style-name="T1826">8<text:s/></text:span><text:span text:style-name="T1827">straipsniu</text:span></text:p>
      <text:p text:style-name="P1828"><text:span text:style-name="T1829">Papildyti Kodeksą 29</text:span><text:span text:style-name="T1830">8<text:s/></text:span><text:span text:style-name="T1831">straipsniu:</text:span></text:p>
      <text:p text:style-name="P1832"><text:span text:style-name="T1833">„</text:span><text:span text:style-name="T1834">29</text:span><text:span text:style-name="T1835">8<text:s/></text:span><text:span text:style-name="T1836">straipsnis. Naudojimosi viešąja geležinkelių infrastruktūra, įvykus nenumatytiems atvejams, apribojimai</text:span></text:p>
      <text:p text:style-name="P1837"><text:span text:style-name="T1838">1. Jeigu dėl geležinkelių transporto katastrofos, geležinkelių transporto eismo įvykio, geležinkelių transporto rikto ir (ar) techninių gedimų sutrinka geležinkelių transporto eismas, viešosios geležinkelių infrastruktūros valdytojas privalo imtis visų būtinų priemonių įprast</text:span><text:span text:style-name="T1839">ai</text:span><text:span text:style-name="T1840"><text:s/>padė</text:span><text:span text:style-name="T1841">čiai atkurti</text:span><text:span text:style-name="T1842">. Šiuo tikslu jis iš anksto parengia nenumatytų atvejų planą, kuriame turi būti nurodyti asmenys (įskaitant<text:s/></text:span><text:span text:style-name="T1843">geležinkelio įmones (vežėjus), valstybės institucijas ir įstaigas), kurie turi būti informuoti apie geležinkelių transporto eismą, sutrikusį dėl įvykusios geležinkelių transporto katastrofos, geležinkelių transporto eismo įvykio, geležinkelių transporto rikto ir (ar) techninio gedimo,<text:s/></text:span><text:span text:style-name="T1844">ar įvykius, lėmusius geležinkelių transporto eismo sutrikdymą</text:span><text:span text:style-name="T1845">.</text:span></text:p>
      <text:p text:style-name="P1846">2. Įvykus geležinkelių transporto katastrofai, geležinkelių transporto eismo įvykiui, geležinkelių transporto riktui ir<text:s/>tais atvejais, kai tai besąlygiškai būtina<text:s/>dėl<text:s/>techninio<text:s/>gedimo, dėl kurio laikinai negalima naudotis viešąja geležinkelių infrastruktūra, viešosios geležinkelių infrastruktūros valdytojas gali be perspėjimo apriboti galimybę naudotis skirtais viešosios geležinkelių infrastruktūros pajėgumais tokiam laikui, kurio reikia geležinkelių transporto eismui atkurti. Tokiu atveju viešosios geležinkelių infrastruktūros valdytojas informuoja geležinkelio įmones (vežėjus), kurios<text:s/>(kurie)<text:s/>gali netekti galimybės pasinaudoti joms<text:s/>(jiems)<text:s/>skirtais viešosios geležinkelių infrastruktūros pajėgumais<text:s/>(arba ta galimybė gali būti apribota).</text:p>
      <text:p text:style-name="P1847">3. Viešosios geležinkelių infrastruktūros valdytojas gali, jeigu tai būtina, pareikalauti, kad geležinkelio įmonės (vežėjai) suteiktų jam resursus (personalą, finansines lėšas ir (ar) įrenginius), būtinus<text:s/>įprastam geležinkelių transporto eismui kuo greičiau atkurti. Geležinkelio įmonės (vežėjo) išlaidas, patirtas suteikiant<text:s/>tokius<text:s/>resursus, viešosios geležinkelių infrastruktūros valdytojas atlygina per 2 mėnesius nuo geležinkelio įmonės (vežėjo) sąskaitos faktūros gavimo dienos.</text:p>
      <text:p text:style-name="P1848"><text:span text:style-name="T1849">4. Viešosios geležinkelių infrastruktūros valdytojas ne vėliau kaip kitą darbo dieną po<text:s/></text:span><text:span text:style-name="T1850">dienos</text:span><text:span text:style-name="T1851">,<text:s/></text:span><text:span text:style-name="T1852">kurią<text:s/></text:span><text:span text:style-name="T1853">sužinojo, kad geležinkelio įmonė (vežėjas) negalės naudotis skirtais viešosios geležinkelių infrastruktūros pajėgumais dėl įvykusios geležinkelių transporto katastrofos, geležinkelių transporto eismo įvykio, geležinkelių transporto rikto ar neplaninių viešosios geležinkelių infrastruktūros remonto darbų, praneša apie tai geležinkelio įmonei (vežėjui) ir, jeigu yra galimybių, pasiūlo laisvus viešosios geležinkelių infrastruktūros pajėgumus.<text:s/></text:span></text:p>
      <text:p text:style-name="P1854"><text:span text:style-name="T1855">5. Viešosios geležinkelių infrastruktūros valdytojas turi bendradarbiauti su kitų</text:span><text:span text:style-name="T1856"><text:s/></text:span><text:span text:style-name="T1857">Europos Sąjungos valstybių narių geležinkelių infrastruktūros valdytojais dėl įprasto geležinkelių transporto eismo tarptautinėse traukinio linijose atkūrimo, dalytis su kitų Europos 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1858">.“</text:span></text:p>
      <text:p text:style-name="P1859"/>
      <text:p text:style-name="P1860"/>
      <text:p text:style-name="P1861"><text:span text:style-name="T1862">31 straipsnis. 30</text:span><text:span text:style-name="T1863">1</text:span><text:span text:style-name="T1864"><text:s/>straipsnio pakeitimas</text:span></text:p>
      <text:p text:style-name="P1865"><text:span text:style-name="T1866">Pakeisti 30</text:span><text:span text:style-name="T1867">1</text:span><text:span text:style-name="T1868"><text:s/>straipsnį ir jį išdėstyti taip:</text:span></text:p>
      <text:p text:style-name="P1869"><text:span text:style-name="T1870">„</text:span><text:span text:style-name="T1871">30</text:span><text:span text:style-name="T1872">1</text:span><text:span text:style-name="T1873"><text:s/>straipsnis.<text:s/></text:span><text:span text:style-name="T1874">Geležinkelių paslaugų įrenginiai</text:span></text:p>
      <text:p text:style-name="P1875"><text:span text:style-name="T1876">Geležinkelių paslaugų įrenginiai yra šie:</text:span></text:p>
      <text:p text:style-name="P1877">1)<text:s/>keleivių geležinkelio stotys, jų pastatai ir kiti įrenginiai, kelionių informacijos skelbimo ir bilietų įsigijimo<text:s/>paslaugai teikti tinkamos<text:s/>vietos;</text:p>
      <text:p text:style-name="P1878">2) krovinių terminalai;</text:p>
      <text:soft-page-break/>
      <text:p text:style-name="P1879">3) kaupiamieji kelynai, traukinių formavimo ir manevravimo įrenginiai;</text:p>
      <text:p text:style-name="P1880">4) postovio geležinkelio keliai;</text:p>
      <text:p text:style-name="P1881">5) geležinkelių riedmenų techninės priežiūros įrenginiai, išskyrus įrenginius, skirtus greitųjų traukinių ar kitų rūšių geležinkelių riedmenų, kuriems reikalingi specialieji įrenginiai, didelio masto geležinkelių riedmenų techninei priežiūrai atlikti;</text:p>
      <text:p text:style-name="P1882"><text:span text:style-name="T1883">6) kiti techniniai įrenginiai, valymo ir plovimo įrenginiai;</text:span></text:p>
      <text:p text:style-name="P1884"><text:span text:style-name="T1885">7) jūrų ir vidaus vandenų uostų įrenginiai;</text:span></text:p>
      <text:p text:style-name="P1886"><text:span text:style-name="T1887">8) techninės pagalbos įrenginiai;</text:span></text:p>
      <text:p text:style-name="P1888"><text:span text:style-name="T1889">9) kuro pildymo įrenginiai;</text:span></text:p>
      <text:p text:style-name="P1890"><text:span text:style-name="T1891">10) kiti geležinkelių paslaugų įrenginiai, kuriuose teikiamos šio Kodekso 30</text:span><text:span text:style-name="T1892">3</text:span><text:span text:style-name="T1893"> straipsnio 2 ir 3 dalyse nurodytos paslaugos.</text:span><text:span text:style-name="T1894">“</text:span></text:p>
      <text:p text:style-name="P1895"/>
      <text:p text:style-name="P1896"><text:span text:style-name="T1897">32 straipsnis. 30</text:span><text:span text:style-name="T1898">2<text:s/></text:span><text:span text:style-name="T1899">straipsnio pakeitimas</text:span></text:p>
      <text:p text:style-name="P1900"><text:span text:style-name="T1901">1. Papildyti 30</text:span><text:span text:style-name="T1902">2</text:span><text:span text:style-name="T1903"><text:s/>straipsnį 4</text:span><text:span text:style-name="T1904">1</text:span><text:span text:style-name="T1905"><text:s/>dalimi:</text:span></text:p>
      <text:p text:style-name="P1906"><text:span text:style-name="T1907">„4</text:span><text:span text:style-name="T1908">1</text:span><text:span text:style-name="T1909">.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span></text:p>
      <text:p text:style-name="P1910"><text:span text:style-name="T1911">2. Pakeisti 30</text:span><text:span text:style-name="T1912">2</text:span><text:span text:style-name="T1913"><text:s/>straipsnio 10 dalį ir ją išdėstyti taip:</text:span></text:p>
      <text:p text:style-name="P1914"><text:span text:style-name="T1915">„10. Tuo atveju, kai geležinkelių paslaugų įrenginiai, nurodyti šio Kodekso 30</text:span><text:span text:style-name="T1916">1</text:span><text:span text:style-name="T1917"> 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text:span><text:span text:style-name="T1918"><text:s/></text:span><text:span text:style-name="T1919">per 2 mėnesius nuo šioje dalyje nurodyto prašymo gavimo dienos paskelbia savo interneto svetainėje, kad šiais geležinkelių paslaugų įrenginiais ar jų dalimi galima naudotis išperkamosios nuomos ar nuomos sąlygomis, išskyrus atvejus, kai jis įrodo, kad dėl vykdomų pertvarkymo darbų prašomais geležinkelių paslaugų įrenginiais ar jų dalimi naudotis</text:span><text:span text:style-name="T1920"><text:s/></text:span><text:span text:style-name="T1921">neįmanoma. Šio straipsnio reikalavimai dėl išperkamosios nuomos netaikomi Lietuvos valstybei nuosavybės teise priklausantiems geležinkelių paslaugų įrenginiams.“</text:span></text:p>
      <text:p text:style-name="P1922"><text:span text:style-name="T1923">3.</text:span><text:span text:style-name="T1924"><text:tab/>Papildyti 30</text:span><text:span text:style-name="T1925">2</text:span><text:span text:style-name="T1926"><text:s/>straipsnį 11 dalimi:</text:span></text:p>
      <text:p text:style-name="P1927"><text:span text:style-name="T1928">„11</text:span><text:span text:style-name="T1929">. Vyriausybės nustatyta tvarka, priimant sprendimus dėl nereikalingais arba netinkamais (negalimais) naudoti pripažintų Lietuvos valstybei nuosavybės teise priklausančių geležinkelių paslaugų įrenginių perdavimo ar<text:s/></text:span><text:span text:style-name="T1930">jų<text:s/></text:span><text:span text:style-name="T1931">nuraš</text:span><text:span text:style-name="T1932">ymo,</text:span><text:span text:style-name="T1933"><text:s/>Lietuvos valstybei nuosavybės teise priklausanči</text:span><text:span text:style-name="T1934">ų</text:span><text:span text:style-name="T1935"><text:s/>geležinkelių paslaugų įrengini</text:span><text:span text:style-name="T1936">ų</text:span><text:span text:style-name="T1937"><text:s/>ir jų užimam</text:span><text:span text:style-name="T1938">os</text:span><text:span text:style-name="T1939"><text:s/>valstybin</text:span><text:span text:style-name="T1940">ės</text:span><text:span text:style-name="T1941"><text:s/>žem</text:span><text:span text:style-name="T1942">ės nuomos</text:span><text:span text:style-name="T1943"><text:s/></text:span><text:span text:style-name="T1944">mutatis mutandis<text:s/></text:span><text:span text:style-name="T1945">taikomos šio Kodekso 23 straipsnio 5</text:span><text:span text:style-name="T1946">–</text:span><text:span text:style-name="T1947">10 dal</text:span><text:span text:style-name="T1948">ių</text:span><text:span text:style-name="T1949"><text:s/>ir 23</text:span><text:span text:style-name="T1950">1</text:span><text:span text:style-name="T1951"><text:s/>straipsnio 2</text:span><text:span text:style-name="T1952">–</text:span><text:span text:style-name="T1953">8 dal</text:span><text:span text:style-name="T1954">ių nuostatos</text:span><text:span text:style-name="T1955">.“</text:span></text:p>
      <text:p text:style-name="P1956"><text:span text:style-name="T1957">4. Pakeisti 30</text:span><text:span text:style-name="T1958">2</text:span><text:span text:style-name="T1959"><text:s/>straipsnį ir jį išdėstyti taip:<text:s/></text:span></text:p>
      <text:p text:style-name="P1960"><text:span text:style-name="T1961">„</text:span><text:span text:style-name="T1962">30</text:span><text:span text:style-name="T1963">2</text:span><text:span text:style-name="T1964"> straipsnis. Prieiga</text:span><text:span text:style-name="T1965"><text:s/></text:span><text:span text:style-name="T1966">prie</text:span><text:span text:style-name="T1967"><text:s/></text:span><text:span text:style-name="T1968">geležinkelių</text:span><text:span text:style-name="T1969"><text:s/></text:span><text:span text:style-name="T1970">paslaugų</text:span><text:span text:style-name="T1971"><text:s/></text:span><text:span text:style-name="T1972">įrenginių ir šiuose</text:span><text:span text:style-name="T1973"><text:s/></text:span><text:span text:style-name="T1974">įrenginiuose teikiamų</text:span><text:span text:style-name="T1975"><text:s/></text:span><text:span text:style-name="T1976">su geležinkelių</text:span><text:span text:style-name="T1977"><text:s/></text:span><text:span text:style-name="T1978">transportu</text:span><text:span text:style-name="T1979"><text:s/></text:span><text:span text:style-name="T1980">susijusių</text:span><text:span text:style-name="T1981"><text:s/></text:span><text:span text:style-name="T1982">pagrindinių paslaugų, geležinkelių paslaugų įrenginių valdymas ir naudojimas</text:span></text:p>
      <text:p text:style-name="P1983"><text:span text:style-name="T1984">1. Geležinkelių paslaugų įrenginių operatoriai geležinkelio įmonėms (vežėjams) ir šio Kodekso 28 straipsnio 3 dalyje nurodytoms įmonėms pagal naudojimosi geležinkelių paslaugų įrenginiais sutartį suteikia nediskriminacinę prieigą prie<text:s/></text:span><text:span text:style-name="T1985">šio Kodekso 30</text:span><text:span text:style-name="T1986">1</text:span><text:span text:style-name="T1987"> straipsnio 1–9 punktuose nurodytų<text:s/></text:span><text:span text:style-name="T1988">geležinkelių paslaugų įrenginių, kuriuose teikiamos su<text:s/></text:span><text:span text:style-name="T1989">geležinkelių transportu susijusios pagrindinės paslaugos,<text:s/></text:span><text:span text:style-name="T1990">taip pat prieigą prie geležinkelio kelių ir pagal paslaugų teikimo sutartį – prieigą prie šiuose įrenginiuose teikiamų su geležinkelių transportu susijusių pagrindinių paslaugų.</text:span></text:p>
      <text:p text:style-name="P1991"><text:span text:style-name="T1992">2. Geležinkelių infrastruktūros valdytojas geležinkelio įmonėms (vežėjams) ir šio Kodekso 28 straipsnio 3 dalyje nurodytoms įmonėms suteikia prieigą prie geležinkelio kelių, sujungtų su geležinkelių paslaugų įrenginiais. Jeigu geležinkelių infrastruktūros valdytojas už šią prieigą nustato užmokestį, šiam užmokesčiui taikomas šio Kodekso 30</text:span><text:span text:style-name="T1993">4 </text:span><text:span text:style-name="T1994">straipsnio 3 dalyje nustatytas reikalavimas.</text:span></text:p>
      <text:soft-page-break/>
      <text:p text:style-name="P1995"><text:span text:style-name="T1996">3. Šio Kodekso 30</text:span><text:span text:style-name="T1997">1</text:span><text:span text:style-name="T1998"> straipsnio 1–4, 7 ir 9 punktuose nurodytus geležinkelių paslaugų įrenginius valdantis geležinkelių paslaugų įrenginių operatorius, kurio kontroliuojantysis subjektas apibrėžtas Reglamento (ES) 2017/2177 3 straipsnio 7 punkte, priimdamas sprendimus turi būti nepriklausomas nuo kontroliuojančiojo subjekto, tai yra kontroliuojantysis subjektas negali daryti įtakos geležinkelių paslaugų įrenginių operatoriaus priimamiems sprendimams.</text:span></text:p>
      <text:p text:style-name="P1999"><text:span text:style-name="T2000">4. Geležinkelių paslaugų įrenginių operatoriaus organizacinio ir sprendimų priėmimo nepriklausomumo užtikrinimas nereiškia, kad turi būti įsteigtas atskiras juridinis asmuo ir kad šį reikalavimą galima įvykdyti atitinkamai organizuojant skirtingus to paties juridinio asmens padalinius. Šiuo atveju geležinkelių paslaugų įrenginių operatoriaus nepriklausomumas turi būti užtikrinamas tarp juridinio asmens padalinio (padalinių), vykdančio (vykdančių) juridinio asmens veiklą ir užimančio dominuojančią padėtį Lietuvos geležinkelių transporto paslaugų rinkoje, ir juridinio asmens padalinio (padalinių), vykdančio (vykdančių) geležinkelių paslaugų įrenginių, nurodytų šio Kodekso 30</text:span><text:span text:style-name="T2001">1</text:span><text:span text:style-name="T2002"> straipsnio 1–4, 7 ir 9 punktuose, valdymo veiklą.</text:span></text:p>
      <text:p text:style-name="P2003">5.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p>
      <text:p text:style-name="P2004"><text:span text:style-name="T2005">6. Geležinkelių paslaugų įrenginių operatorius privalo atskirai tvarkyti geležinkelių paslaugų įrenginių, nurodytų šio Kodekso 30</text:span><text:span text:style-name="T2006">1</text:span><text:span text:style-name="T2007"> straipsnio 1–9 punktuose, valdymo apskaitą, sudaryti atskiras pelno (nuostolių) ataskaitas ir balansus.</text:span></text:p>
      <text:p text:style-name="P2008">7. Tuo atveju, kai geležinkelių paslaugų įrenginių valdymo veiklą vykdo geležinkelių infrastruktūros valdytojas arba geležinkelių paslaugų įrenginių operatorių tiesiogiai ar netiesiogiai valdo geležinkelių infrastruktūros valdytojas ir yra įvykdyti šio Kodekso 25 straipsnio 7 dalyje ir<text:s/>29 straipsnio 1 dalyje nurodyti reikalavimai, laikoma, kad įvykdyti ir šio straipsnio 3 ir 6 dalyse nurodyti reikalavimai.</text:p>
      <text:p text:style-name="P2009"><text:span text:style-name="T2010">8. Geležinkelių paslaugų įrenginių operatorius geležinkelio įmonių (vežėjų) ar šio Kodekso 28 straipsnio 3 dalyje nurodytų įmonių prašymus dėl prieigos prie šio Kodekso 30</text:span><text:span text:style-name="T2011">1</text:span><text:span text:style-name="T2012"> straipsnio 1–9 punktuose nurodytų geležinkelių paslaugų įrenginių ir šiuose įrenginiuose teikiamų su geležinkelių transportu susijusių pagrindinių paslaugų nagrinėja Reglament</text:span><text:span text:style-name="T2013">e</text:span><text:span text:style-name="T2014"><text:s/>(ES) 2017/2177 nustatyta tvarka. 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2015"><text:span text:style-name="T2016">9. Tuo atveju, kai geležinkelių paslaugų įrenginiai, nurodyti šio Kodekso 30</text:span><text:span text:style-name="T2017">1</text:span><text:span text:style-name="T2018"> 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 Reglamente (ES) 2017/2177 nustatytais atvejais ir tvarka</text:span><text:span text:style-name="T2019"><text:s/>paskelbia</text:span><text:span text:style-name="T2020">, kad šiais geležinkelių paslaugų įrenginiais ar jų dalimi galima naudotis išperkamosios nuomos ar nuomos sąlygomis. Lietuvos valstybei nuosavybės teise priklausantys geležinkelių paslaugų įrenginiai išnuomojami Lietuvos Respublikos Vyriausybės nustatyta tvarka. Šio straipsnio reikalavimai dėl išperkamosios nuomos netaikomi Lietuvos valstybei nuosavybės teise priklausančių geležinkelių paslaugų įrenginių atžvilgiu.</text:span></text:p>
      <text:p text:style-name="P2021"><text:span text:style-name="T2022">10.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 ir jų užimamą valstybinę žemę<text:s/></text:span><text:span text:style-name="T2023">mutatis mutandis<text:s/></text:span><text:span text:style-name="T2024">taikomos šio Kodekso 23 straipsnio 5</text:span><text:span text:style-name="T2025">–</text:span><text:span text:style-name="T2026">10 dal</text:span><text:span text:style-name="T2027">ių</text:span><text:span text:style-name="T2028"><text:s/>ir 23</text:span><text:span text:style-name="T2029">1</text:span><text:span text:style-name="T2030"><text:s/>straipsnio 2</text:span><text:span text:style-name="T2031">–</text:span><text:span text:style-name="T2032">8 dal</text:span><text:span text:style-name="T2033">ių nuostatos</text:span><text:span text:style-name="T2034">.“</text:span></text:p>
      <text:p text:style-name="P2035"><text:span text:style-name="T2036">5. Pakeisti 30</text:span><text:span text:style-name="T2037">2</text:span><text:span text:style-name="T2038"><text:s/>straipsnio 7 dalį ir ją išdėstyti taip:<text:s/></text:span></text:p>
      <text:soft-page-break/>
      <text:p text:style-name="P2039"><text:span text:style-name="T2040">„7. Tuo atveju, kai geležinkelių paslaugų įrenginių valdymo veiklą vykdo geležinkelių infrastruktūros valdytojas arba geležinkelių paslaugų įrenginių operatorių tiesiogiai ar netiesiogiai valdo<text:s/></text:span><text:span text:style-name="T2041">šio<text:s/></text:span><text:span text:style-name="T2042">Kodekso</text:span><text:span text:style-name="T2043"><text:s/></text:span><text:span text:style-name="T2044">23 straipsnio 1 dalyje nurodytas</text:span><text:span text:style-name="T2045"><text:s/></text:span><text:span text:style-name="T2046">viešosios<text:s/></text:span><text:span text:style-name="T2047">geležinkelių infrastruktūros valdytojas ir yra įvykdyti šio Kodekso 24</text:span><text:span text:style-name="T2048">2</text:span><text:span text:style-name="T2049"><text:s/>straipsnyje nurodyti reikalavimai, laikoma, kad įvykdyti ir šio straipsnio 3 ir 6 dalyse nurodyti reikalavimai.“</text:span></text:p>
      <text:p text:style-name="P2050"/>
      <text:p text:style-name="P2051"><text:span text:style-name="T2052">33 straipsnis. 30</text:span><text:span text:style-name="T2053">3</text:span><text:span text:style-name="T2054"><text:s/>straipsnio pakeitimas</text:span></text:p>
      <text:p text:style-name="P2055"><text:span text:style-name="T2056">1.</text:span><text:span text:style-name="T2057"><text:tab/>Pakeisti 30</text:span><text:span text:style-name="T2058">3</text:span><text:span text:style-name="T2059"><text:s/>straipsnio pavadinimą ir jį išdėstyti taip:<text:s/></text:span></text:p>
      <text:p text:style-name="P2060"><text:span text:style-name="T2061">„</text:span><text:span text:style-name="T2062">30</text:span><text:span text:style-name="T2063">3</text:span><text:span text:style-name="T2064"><text:s/>straipsnis.</text:span><text:span text:style-name="T2065"><text:s/></text:span><text:span text:style-name="T2066">Su</text:span><text:span text:style-name="T2067"><text:s/></text:span><text:span text:style-name="T2068">geležinkelių</text:span><text:span text:style-name="T2069"><text:s/></text:span><text:span text:style-name="T2070">transportu</text:span><text:span text:style-name="T2071"><text:s/></text:span><text:span text:style-name="T2072">susijusios</text:span><text:span text:style-name="T2073"><text:s/></text:span><text:span text:style-name="T2074">papildomos</text:span><text:span text:style-name="T2075"><text:s/></text:span><text:span text:style-name="T2076">ir</text:span><text:span text:style-name="T2077"><text:s/></text:span><text:span text:style-name="T2078">pagalbinės<text:s/></text:span></text:p>
      <text:p text:style-name="P2079"><text:span text:style-name="T2080">paslaugos</text:span><text:span text:style-name="T2081">“.</text:span></text:p>
      <text:p text:style-name="P2082"><text:span text:style-name="T2083">2.</text:span><text:span text:style-name="T2084"><text:tab/>Pakeisti 30</text:span><text:span text:style-name="T2085">3</text:span><text:span text:style-name="T2086"><text:s/>straipsnio 1 dalį ir ją išdėstyti taip:</text:span></text:p>
      <text:p text:style-name="P2087"><text:span text:style-name="T2088">„1. Su geležinkelių transportu susijusias</text:span><text:span text:style-name="T2089"><text:s/>papildomas ir pagalbines paslaugas teikia geležinkelių paslaugų įrenginių operatoriai.</text:span><text:span text:style-name="T2090">“<text:s/></text:span></text:p>
      <text:p text:style-name="P2091"><text:span text:style-name="T2092">3.</text:span><text:span text:style-name="T2093"><text:tab/>Pakeisti 30</text:span><text:span text:style-name="T2094">3</text:span><text:span text:style-name="T2095"><text:s/>straipsnio 4 dalį ir ją išdėstyti taip:</text:span></text:p>
      <text:p text:style-name="P2096"><text:span text:style-name="T2097">„4. Jeigu geležinkelių paslaugų įrenginių operatorius teikia<text:s/></text:span><text:span text:style-name="T2098">su geležinkelių transportu susijusias<text:s/></text:span><text:span text:style-name="T2099">papildomas paslaugas, jis nediskriminacinėmis sąlygomis teikia jas pagal paslaugų teikimo sutartį prašymą pateikusioms geležinkelio įmonėms (vežėjams) ir šio Kodekso 28 straipsnio 3 dalyje nurodytoms įmonėms Reglament</text:span><text:span text:style-name="T2100">e</text:span><text:span text:style-name="T2101"><text:s/>(ES) 2017/2177 nustatyta tvarka.“</text:span></text:p>
      <text:p text:style-name="P2102"><text:span text:style-name="T2103">4.</text:span><text:span text:style-name="T2104"><text:tab/>Pakeisti 30</text:span><text:span text:style-name="T2105">3</text:span><text:span text:style-name="T2106"><text:s/>straipsnio 5 dalį ir ją išdėstyti taip:</text:span></text:p>
      <text:p text:style-name="P2107"><text:span text:style-name="T2108">„</text:span><text:span text:style-name="T2109">5. Geležinkelio įmonės (vežėjai) ir šio Kodekso 28 straipsnio 3 dalyje nurodytos įmonės gali prašyti geležinkelio paslaugų įrenginių operatorių su geležinkelių transportu susijusių</text:span><text:span text:style-name="T2110"><text:s/></text:span><text:span text:style-name="T2111">pagalbinių paslaugų. Geležinkelių paslaugų įrenginio operatorius neprivalo teikti su geležinkelių transportu susijusių</text:span><text:span text:style-name="T2112"><text:s/></text:span><text:span text:style-name="T2113">pagalbinių paslaugų, tačiau jeigu geležinkelių paslaugų įrenginio operatorius nusprendžia teikti bet kurią iš šio straipsnio 3 dalyje nurodytų paslaugų, jis teikia jas nediskriminacinėmis sąlygomis pagal paslaugų teikimo sutartį prašymą pateikusioms geležinkelio įmonėms (vežėjams) ir šio Kodekso 28 straipsnio 3 dalyje nurodytoms įmonėms<text:s/></text:span><text:span text:style-name="T2114">Reglament</text:span><text:span text:style-name="T2115">e</text:span><text:span text:style-name="T2116"> (ES) 2017/2177 nustatyta tvarka</text:span><text:span text:style-name="T2117">.</text:span><text:span text:style-name="T2118">“</text:span></text:p>
      <text:p text:style-name="P2119"/>
      <text:p text:style-name="P2120"><text:span text:style-name="T2121">34</text:span><text:span text:style-name="T2122"><text:s/>s</text:span><text:span text:style-name="T2123">traipsnis. 30</text:span><text:span text:style-name="T2124">4<text:s/></text:span><text:span text:style-name="T2125">straipsnio pakeitimas</text:span></text:p>
      <text:p text:style-name="P2126"><text:span text:style-name="T2127">1. Pakeisti 30</text:span><text:span text:style-name="T2128">4<text:s/></text:span><text:span text:style-name="T2129">straipsnio pavadinimą ir jį išdėstyti taip:<text:s/></text:span></text:p>
      <text:p text:style-name="P2130"><text:span text:style-name="T2131">„</text:span><text:span text:style-name="T2132">30</text:span><text:span text:style-name="T2133">4<text:s/></text:span><text:span text:style-name="T2134">straipsnis. Užmokestis</text:span><text:span text:style-name="T2135"><text:s/></text:span><text:span text:style-name="T2136">už</text:span><text:span text:style-name="T2137"><text:s/></text:span><text:span text:style-name="T2138">naudojimąsi</text:span><text:span text:style-name="T2139"><text:s/></text:span><text:span text:style-name="T2140">geležinkelių</text:span><text:span text:style-name="T2141"><text:s/></text:span><text:span text:style-name="T2142">paslaugų įrenginiais,</text:span><text:span text:style-name="T2143"><text:s/></text:span><text:span text:style-name="T2144">juose</text:span><text:span text:style-name="T2145"><text:s/></text:span><text:span text:style-name="T2146">esančiais</text:span><text:span text:style-name="T2147"><text:s/></text:span><text:span text:style-name="T2148">geležinkelio</text:span><text:span text:style-name="T2149"><text:s/></text:span><text:span text:style-name="T2150">keliais</text:span><text:span text:style-name="T2151"><text:s/></text:span><text:span text:style-name="T2152">ir</text:span><text:span text:style-name="T2153"><text:s/></text:span><text:span text:style-name="T2154">šiuose</text:span><text:span text:style-name="T2155"><text:s/></text:span><text:span text:style-name="T2156">įrenginiuose</text:span><text:span text:style-name="T2157"><text:s/></text:span><text:span text:style-name="T2158">teikiamomis</text:span><text:span text:style-name="T2159"><text:s/></text:span><text:span text:style-name="T2160">su geležinkelių</text:span><text:span text:style-name="T2161"><text:s/></text:span><text:span text:style-name="T2162">transportu</text:span><text:span text:style-name="T2163"><text:s/></text:span><text:span text:style-name="T2164">susijusiomis</text:span><text:span text:style-name="T2165"><text:s/></text:span><text:span text:style-name="T2166">pagrindinėmis, papildomomis ir pagalbinėmis paslaugomis</text:span><text:span text:style-name="T2167">“.</text:span></text:p>
      <text:p text:style-name="P2168"><text:span text:style-name="T2169">2. Pakeisti 30</text:span><text:span text:style-name="T2170">4<text:s/></text:span><text:span text:style-name="T2171">straipsnio 1 dalį ir ją išdėstyti taip:<text:s/></text:span></text:p>
      <text:p text:style-name="P2172"><text:span text:style-name="T2173">„1. Užmokestį už naudojimąsi geležinkelių paslaugų įrenginiais, nurodytais šio Kodekso 30</text:span><text:span text:style-name="T2174">1</text:span><text:span text:style-name="T2175"><text:s/>straipsnio 1–9 punktuose, juose esančiais geležinkelio keliais ir šiuose įrenginiuose teikiamomis su geležinkelių transportu susijusiomis pagrindinėmis paslaugomis nustato geležinkelių paslaugų įrenginių operatorius. Šis užmokestis naudojamas geležinkelių paslaugų įrenginių operatoriaus veiklai finansuoti.“</text:span></text:p>
      <text:p text:style-name="P2176"><text:span text:style-name="T2177">3. Pakeisti 30</text:span><text:span text:style-name="T2178">4<text:s/></text:span><text:span text:style-name="T2179">straipsnio 2 dalį ir ją išdėstyti taip:</text:span></text:p>
      <text:p text:style-name="P2180"><text:span text:style-name="T2181">„2. Užmokestis už naudojimąsi geležinkelių paslaugų įrenginiais, nurodytais šio Kodekso 30</text:span><text:span text:style-name="T2182">1</text:span><text:span text:style-name="T2183"><text:s/>straipsnio 1–9 punktuose, ir šiuose įrenginiuose teikiamomis su geležinkelių transportu susijusiomis pagrindinėmis paslaugomis negali būti didesnis už šių paslaugų teikimo išlaidas, pridėjus pagrįstą pelną.“</text:span></text:p>
      <text:p text:style-name="P2184"><text:span text:style-name="T2185">4. Pakeisti 30</text:span><text:span text:style-name="T2186">4<text:s/></text:span><text:span text:style-name="T2187">straipsnio 4 dalį ir ją išdėstyti taip:</text:span></text:p>
      <text:p text:style-name="P2188">„4. Užmokestį už su geležinkelių transportu susijusias papildomas ir pagalbines paslaugas nustato geležinkelių įrenginių operatorius. Jeigu su geležinkelių transportu susijusias papildomas ir<text:s/><text:soft-page-break/>pagalbines paslaugas teikia vienas paslaugų teikėjas, užmokestis už šias paslaugas negali būti didesnis už jų teikimo išlaidas, pridėjus pagrįstą pelną.“</text:p>
      <text:p text:style-name="P2189"/>
      <text:p text:style-name="P2190">35 straipsnis. 33 straipsnio pakeitimas</text:p>
      <text:p text:style-name="P2191"><text:span text:style-name="T2192">1.</text:span><text:span text:style-name="T2193"><text:tab/>Papildyti 33 straipsnį</text:span><text:span text:style-name="T2194"><text:s/></text:span><text:span text:style-name="T2195">nauja<text:s/></text:span><text:span text:style-name="T2196">2</text:span><text:span text:style-name="T2197"><text:s/>dalimi:</text:span></text:p>
      <text:p text:style-name="P2198"><text:span text:style-name="T2199">„2. Geležinkelio įmonė (vežėjas), teikianti keleivių ir bagažo vežimo geležinkelių transportu paslaugas, privalo sudaryti nenumatytų atvejų planus ir užtikrinti, kad šie planai būtų tinkamai koordinuojami</text:span><text:span text:style-name="T2200"><text:s/></text:span><text:span text:style-name="T2201">su keleivių geležinkelio stoties operatoriumi ir viešosios geležinkelių infrastruktūros valdytoju</text:span><text:span text:style-name="T2202"><text:s/>tam, kad įvykus esminiam keleivių ir bagažo vežimo geležinkelių transportu paslaugų teikimo sutrikimui keleiviams būtų suteikta pagalba, kaip nustatyta Reglamento (EB) Nr</text:span><text:span text:style-name="T2203">. </text:span><text:span text:style-name="T2204">1371/2007 18 straipsnyje.“</text:span></text:p>
      <text:p text:style-name="P2205"><text:span text:style-name="T2206">2.</text:span><text:span text:style-name="T2207"><text:tab/>Buvusias 3</text:span><text:span text:style-name="T2208">3</text:span><text:span text:style-name="T2209"><text:s/>straipsnio 2 ir 3 dalis laikytini atitinkamai 3 ir 4 dalimis.</text:span><text:span text:style-name="T2210"><text:s/></text:span></text:p>
      <text:p text:style-name="P2211"/>
      <text:p text:style-name="P2212">36 straipsnis. Kodekso priedo pakeitimas</text:p>
      <text:p text:style-name="P2213">1. Pripažinti netekusiais galios Kodekso priedo 1, 2<text:s/>ir<text:s/>3 punktus.</text:p>
      <text:p text:style-name="P2214">2.<text:tab/>Pakeisti Kodekso priedo 8 punktą ir jį išdėstyti taip:</text:p>
      <text:p text:style-name="P2215"><text:span text:style-name="T2216">„</text:span><text:span text:style-name="T2217">8. 2012 m. lapkričio 21 d. Europos Parlamento ir Tarybos direktyva 2012/34/ES, kuria sukuriama bendra Europos geležinkelių erdvė (OL 2012 L 343, p. 32)</text:span><text:span text:style-name="T2218">,</text:span><text:span text:style-name="T2219"><text:s/>su paskutiniais pakeitimais</text:span><text:span text:style-name="T2220">,</text:span><text:span text:style-name="T2221"><text:s/>padarytais 2016 m. gruodžio 14 d. Europos Parlamento ir Tarybos direktyva (ES)<text:s/></text:span><text:span text:style-name="T2222">2016/2370</text:span><text:span text:style-name="T2223"><text:s/>(OL 2016 L 352, p. 1).“</text:span></text:p>
      <text:p text:style-name="P2224"><text:span text:style-name="T2225">3</text:span><text:span text:style-name="T2226">.</text:span><text:span text:style-name="T2227"><text:tab/></text:span><text:span text:style-name="T2228">Papildyti Kodekso priedą 12 punktu:</text:span></text:p>
      <text:p text:style-name="P2229"><text:span text:style-name="T2230">„12.</text:span><text:span text:style-name="T2231"><text:s/>2016 m. balandžio 7 d. Komisijos įgyvendinimo reglamentas (ES) 2016/545 dėl procedūrų ir kriterijų, susijusių su pamatiniais susitarimais dėl geležinkelių infrastruktūros pajėgumų paskirstymo (OL 2016 L 94, p. 1).</text:span><text:span text:style-name="T2232">“</text:span></text:p>
      <text:p text:style-name="P2233">4.<text:tab/>Papildyti Kodekso priedą 13 punktu:</text:p>
      <text:p text:style-name="P2234"><text:span text:style-name="T2235">„13.<text:s/></text:span><text:span text:style-name="T2236">2017 m. lapkričio 22 d. Komisijos įgyvendinimo reglamentas (ES) 2017/2177 dėl galimybės naudotis geležinkelių paslaugų įrenginiais ir su geležinkeliais susijusiomis paslaugomis</text:span><text:span text:style-name="T2237"><text:s/></text:span><text:span text:style-name="T2238">(OL 2017 L 307, p. 1).</text:span><text:span text:style-name="T2239">“</text:span></text:p>
      <text:p text:style-name="P2240"/>
      <text:p text:style-name="P2241"/>
      <text:list text:style-name="LFO1" text:continue-numbering="true">
        <text:list-item>
          <text:p text:style-name="P2242">straipsnis. Įstatymo įsigaliojimas, taikymas ir įgyvendinimas</text:p>
        </text:list-item>
      </text:list>
      <text:p text:style-name="P2243"><text:span text:style-name="T2244">1. Šis įstatymas, išskyrus 1 straipsnio</text:span><text:span text:style-name="T2245"><text:s/></text:span><text:span text:style-name="T2246">5, 6,<text:s/></text:span><text:span text:style-name="T2247">13, 20 ir 26 dalis, 2 straipsnio 2 dalį, <text:s/>3 straipsnį, 6 straipsnio 1, 4, 5, 7 ir 11 dalis, 7 straipsnį, 8 straipsnio 1</text:span><text:span text:style-name="T2248">–</text:span><text:span text:style-name="T2249">6 dalis, 9 straipsnį, 10 straipsnio 3, 4, 7</text:span><text:span text:style-name="T2250">–</text:span><text:span text:style-name="T2251">12 dalis, 11 straipsnį, 15 straipsnį, 21 straipsnio 1 dalį, 31 straipsnį, 32 straipsnio 1– 4 dalis</text:span><text:span text:style-name="T2252">,</text:span><text:span text:style-name="T2253"><text:s/>33</text:span><text:span text:style-name="T2254">–35<text:s/></text:span><text:span text:style-name="T2255">straipsnius, 36 straipsnio 3 dalį</text:span><text:span text:style-name="T2256"><text:s/></text:span><text:span text:style-name="T2257">ir<text:s/></text:span><text:span text:style-name="T2258">šį straipsnį,<text:s/></text:span><text:span text:style-name="T2259">įsigalioja<text:s/></text:span><text:span text:style-name="T2260">­</text:span><text:span text:style-name="T2261">­</text:span><text:span text:style-name="T2262">­</text:span><text:span text:style-name="T2263">­</text:span><text:span text:style-name="T2264">­</text:span><text:span text:style-name="T2265">­</text:span><text:span text:style-name="T2266">­2019 m. gruodžio 8 d.</text:span></text:p>
      <text:p text:style-name="P2267">2. Šio įstatymo 1 straipsnio 5, 6, 13 ir 26 dalys, 2 straipsnio 2 dalis, 6 straipsnio 1 ir 7 dalys, 8 straipsnio 1–6 dalys, 11 straipsnis, 21 straipsnio 1 dalis, 32 straipsnio 3 ir 4 dalys, 33<text:s/>–35 straipsniai, 36 straipsnio 3 dalis įsigalioja 2019 m. birželio 1 d.</text:p>
      <text:p text:style-name="P2268"><text:span text:style-name="T2269">3. Akcinė bendrovė „Lietuvos geležinkeliai“</text:span><text:span text:style-name="T2270"><text:s/>ne vėliau kaip iki 2019 m. rugsėjo 1 d.<text:s/></text:span><text:span text:style-name="T2271">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span></text:p>
      <text:p text:style-name="P2272"><text:span text:style-name="T2273">4.</text:span><text:span text:style-name="T2274"><text:s/>Viešosios geležinkelių infrastruktūros</text:span><text:span text:style-name="T2275"><text:s/>patikėjimo teisei perduoti Lietuvos Respublikos susisiekimo ministerija ir akcinės bendrovės „Lietuvos geležinkeliai“ viešosios geležinkelių infrastruktūros valdytojo funkcijoms atlikti įsteigta bendrovė pasirašo patikėjimo sutartį, pagal kurią akcinės bendrovės „Lietuvos geležinkeliai“ patikėjimo teise valdomas valstybei nuosavybės teise priklausantis viešosios geležinkelių infrastruktūros ir geležinkelių paslaugų įrenginių turtas nuo 2019 m. gruodžio 8 d. perduodamas patikėjimo teise pagal patikėjimo sutartį valdyti akcinės bendrovės „Lietuvos geležinkeliai“ viešosios geležinkelių infrastruktūros valdytojo funkcijoms atlikti įsteigtai bendrovei.</text:span></text:p>
      <text:p text:style-name="P2276">5. Lietuvos Respublikos susisiekimo ministerija, akcinė bendrovė „Lietuvos geležinkeliai“ ir akcinės bendrovės „Lietuvos geležinkeliai“ viešosios geležinkelių infrastruktūros valdytojo funkcijoms atlikti įsteigta bendrovė pasirašo trišalį turto perdavimo ir priėmimo aktą, pagal kurį akcinės bendrovės „Lietuvos geležinkeliai“ patikėjimo teise valdomas valstybei nuosavybės teise priklausantis viešosios geležinkelių infrastruktūros ir geležinkelių paslaugų įrenginių turtas nuo 2019 m. gruodžio<text:s/>8 d. perduodamas patikėjimo teise pagal patikėjimo sutartį valdyti akcinės bendrovės „Lietuvos geležinkeliai“ viešosios geležinkelių infrastruktūros valdytojo funkcijoms atlikti įsteigtai bendrovei.<text:s/></text:p>
      <text:p text:style-name="P2277"><text:span text:style-name="T2278"><text:s/>6.<text:s/></text:span><text:span text:style-name="T2279">V</text:span><text:span text:style-name="T2280">iešosios geležinkelių infrastruktūros atnaujinimo ir plėtros projektai, pradėt</text:span><text:span text:style-name="T2281">i vykdyti</text:span><text:span text:style-name="T2282"><text:s/>iki šio įstatymo įsigaliojimo, vykdomi ir užbaigiami vadovaujantis iki šio įstatymo įsigaliojimo galiojusio Lietuvos Respublikos geležinkelių transporto kodekso reikalavimais.</text:span></text:p>
      <text:p text:style-name="P2283"><text:span text:style-name="T2284"><text:s/></text:span><text:span text:style-name="T2285">7</text:span><text:span text:style-name="T2286">.</text:span><text:span text:style-name="T2287"><text:s/></text:span><text:span text:style-name="T2288">Šio įstatymo 8 straipsnio 1 ir 2 dalyse išdėstytuose Lietuvos Respublikos geležinkelių transporto kodekso 10 straipsnio 2 dalies 1 ir 2 punktuose nustatyti reikalavimai taikomi nagrinėjant prašymus</text:span><text:span text:style-name="T2289"><text:s/>gauti, pakeisti geležinkelio įmonės (vežėjo) licencij</text:span><text:span text:style-name="T2290">ą, pateiktus įsigaliojus šio įstatymo 8 straipsniui.</text:span></text:p>
      <text:p text:style-name="P2291">8. Šio įstatymo<text:s/>10 straipsnio 8, 9 ir 10 dalyse išdėstyti<text:s/>Geležinkelių transporto kodekso 23 straipsnio 13 dalyje nustatyti reikalavimai netaikomi viešosios geležinkelių infrastruktūros kokybės ir finansavimo užtikrinimo sutartims, sudarytoms iki šio įstatymo įsigaliojimo dienos.</text:p>
      <text:p text:style-name="P2292"><text:span text:style-name="T2293"><text:s/></text:span><text:span text:style-name="T2294">9.<text:s/></text:span><text:span text:style-name="T2295">Šio įstatymo 21 straipsn</text:span><text:span text:style-name="T2296">io 1 dalyje išdėstyto</text:span><text:span text:style-name="T2297"><text:s/></text:span><text:span text:style-name="T2298">G</text:span><text:span text:style-name="T2299">eležinkelių transporto kodekso 28 straipsnio 5 dalyje ir<text:s/></text:span><text:span text:style-name="T2300">šio įstatymo<text:s/></text:span><text:span text:style-name="T2301">3</text:span><text:span text:style-name="T2302">5</text:span><text:span text:style-name="T2303"><text:s/>straipsn</text:span><text:span text:style-name="T2304">io 1 dalyje</text:span><text:span text:style-name="T2305"><text:s/></text:span><text:span text:style-name="T2306">išdėstytoje</text:span><text:span text:style-name="T2307"><text:s/></text:span><text:span text:style-name="T2308">G</text:span><text:span text:style-name="T2309">eležinkelių transporto kodekso 33 straipsn</text:span><text:span text:style-name="T2310">io 2 dalyje</text:span><text:span text:style-name="T2311"><text:s/>nustatyti reikalavimai taikomi 2020–2021 metų tarnybinio traukinių tvarkaraščio galiojimo ir vėlesniais tarnybinio traukinių tvarkaraščio galiojimo laikotarpiais.</text:span></text:p>
      <text:p text:style-name="P2312"><text:span text:style-name="T2313">10.<text:s/></text:span><text:span text:style-name="T2314">A</text:span><text:span text:style-name="T2315">kcinės bendrovės</text:span><text:span text:style-name="T2316"><text:s/>,,Lietuvos geležinkeliai“ viešosios geležinkelių infrastruktūros valdytojo funkcijoms atlikti įsteigta įmonė<text:s/></text:span><text:span text:style-name="T2317">skiria viešosios geležinkelių infrastruktūros pajėgumus pagal paskutinės minutės paraiškas, pateiktas<text:s/></text:span><text:span text:style-name="T2318">2019</text:span><text:span text:style-name="T2319">–</text:span><text:span text:style-name="T2320">2020 metų tarnybinio traukinių tvarkaraščio galiojimo laikotarpiu</text:span><text:span text:style-name="T2321">, skiria<text:s/></text:span><text:span text:style-name="T2322">viešosios geležinkelių infrastruktūros pajėgumus,<text:s/></text:span><text:span text:style-name="T2323">apskaičiuoja<text:s/></text:span><text:span text:style-name="T2324">užmokesčio už minimalųjį prieigos paketą įmokų tarifus</text:span><text:span text:style-name="T2325"><text:s/></text:span><text:span text:style-name="T2326">ir<text:s/></text:span><text:span text:style-name="T2327">surenka<text:s/></text:span><text:span text:style-name="T2328">šį užmokestį 2020–2021 metų ir vėlesni</text:span><text:span text:style-name="T2329">ai</text:span><text:span text:style-name="T2330">s tarnybinio traukinių tvarkaraščio galiojimo laikotarpiais</text:span><text:span text:style-name="T2331">.</text:span></text:p>
      <text:p text:style-name="P2332"><text:span text:style-name="T2333">1</text:span><text:span text:style-name="T2334">1</text:span><text:span text:style-name="T2335">. Lietuvos Respublikos Vyriausybė, Lietuvos Respublikos susisiekimo ministras, Lietuvos Respublikos ryšių reguliavimo tarnybos direktorius ir Lietuvos transporto saugos administracijos direktorius ne vėliau kaip iki 2019 m. rugsėjo 7 d. priima šio įstatymo įgyvendinamuosius teisės aktus.</text:span></text:p>
      <text:p text:style-name="P2336"/>
      <text:p text:style-name="P2337"/>
      <text:p text:style-name="P2338">Skelbiu šį Lietuvos Respublikos Seimo priimtą įstatymą.</text:p>
      <text:p text:style-name="P2339"/>
      <text:p text:style-name="P2340">espublikos Prezidentas</text:p>
      <text:p text:style-name="P2341"/>
      <text:p text:style-name="P2342"/>
      <text:p text:style-name="P2343"/>
      <text:p text:style-name="P2344"/>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1972in">
        <style:tab-stops/>
      </style:paragraph-properties>
      <style:text-properties style:font-name-asian="Calibri" fo:font-size="10pt" style:font-size-asian="10pt" style:font-size-complex="11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text:start-value="37">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text:start-value="4">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text:style-name="WW_CharLFO4LVL1" style:num-suffix="." style:num-format="1" text:start-value="4">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S</meta:initial-creator>
    <dc:creator>adlibuser</dc:creator>
    <meta:creation-date>2018-12-04T08:39:00Z</meta:creation-date>
    <dc:date>2018-12-04T08:39:00Z</dc:date>
    <meta:print-date>2018-05-10T06:33:00Z</meta:print-date>
    <meta:template xlink:href="Normal.dotm" xlink:type="simple"/>
    <meta:editing-cycles>2</meta:editing-cycles>
    <meta:editing-duration>PT0S</meta:editing-duration>
    <meta:document-statistic meta:page-count="33" meta:paragraph-count="1727" meta:word-count="16522" meta:character-count="127811" meta:row-count="5381" meta:non-whitespace-character-count="113016"/>
  </office:meta>
</office:document-meta>
</file>