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>
          <style:tab-stop style:type="left" style:position="-1.2798in"/>
          <style:tab-stop style:type="left" style:position="0.295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line-height="150%" fo:text-indent="0.492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NELAIMINGŲ ATSITIKIMŲ DARBE IR PROFESINIŲ LIGŲ SOCIALINIO DRAUDIMO ĮSTATYMO NR. VIII-1509 2, 3, 4, 5, 6, 7, 8 IR 30 STRAIPSNIŲ PAKEITIMO ĮSTATYMO NR. XII-1991 9 STRAIPSNIO PAKEITIMO</text:p>
      <text:p text:style-name="P7">ĮSTATYMAS</text:p>
      <text:p text:style-name="P8"/>
      <text:p text:style-name="P9">2016 m. <text:s text:c="15"/>d. Nr.</text:p>
      <text:p text:style-name="P10">Vilnius</text:p>
      <text:p text:style-name="P11"/>
      <text:p text:style-name="P12"><text:span text:style-name="T13">1</text:span><text:span text:style-name="T14"><text:s/></text:span><text:span text:style-name="T15">straipsnis.<text:s/></text:span><text:span text:style-name="T16">9 straipsnio pakeitimas</text:span></text:p>
      <text:p text:style-name="P17"><text:span text:style-name="T18">Pakeisti 9 straipsnio 2 dalį ir ją išdėstyti taip:</text:span></text:p>
      <text:p text:style-name="P19"><text:span text:style-name="T20">„</text:span><text:span text:style-name="T21">2</text:span><text:span text:style-name="T22">. Šio įstatymo 6 straipsnis įsigalioja 2016 m. spalio 1 d.</text:span><text:span text:style-name="T23">“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><text:span text:style-name="T29">Respublikos Prezidentas</text:span></text:p>
      <text:p text:style-name="Normal"/>
      <text:p text:style-name="P30"><text:span text:style-name="T31">Teikia</text:span></text:p>
      <text:p text:style-name="Normal"/>
      <text:p text:style-name="P32"><text:span text:style-name="T33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Valeikienė</meta:initial-creator>
    <dc:creator>CLUSadmin</dc:creator>
    <meta:creation-date>2016-03-18T06:33:00Z</meta:creation-date>
    <dc:date>2016-03-18T06:33:00Z</dc:date>
    <meta:print-date>2016-03-16T12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0" meta:character-count="525" meta:row-count="41" meta:non-whitespace-character-count="461"/>
  </office:meta>
</office:document-meta>
</file>