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line-height="0.2361in" fo:text-indent="0.5in"/>
    </style:style>
    <style:style style:name="P21" style:parent-style-name="Normal" style:family="paragraph">
      <style:paragraph-properties fo:text-align="justify" fo:line-height="0.2361in" fo:text-indent="0.5in"/>
    </style:style>
    <style:style style:name="P22" style:parent-style-name="Normal" style:family="paragraph">
      <style:paragraph-properties fo:text-align="justify" fo:line-height="0.2361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361in" fo:text-indent="0.5in"/>
    </style:style>
    <style:style style:name="P26" style:parent-style-name="Normal" style:family="paragraph">
      <style:paragraph-properties fo:text-align="justify" fo:line-height="0.2361in" fo:text-indent="0.5in"/>
    </style:style>
    <style:style style:name="P27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0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7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8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1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4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0.2361in" fo:text-indent="0.5in"/>
    </style:style>
    <style:style style:name="P47" style:parent-style-name="Normal" style:family="paragraph">
      <style:paragraph-properties fo:text-align="justify" fo:line-height="0.2361in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0.2361in" fo:text-indent="0.5in"/>
      <style:text-properties fo:color="#000000"/>
    </style:style>
    <style:style style:name="P51" style:parent-style-name="Normal" style:family="paragraph">
      <style:paragraph-properties fo:text-align="justify" fo:line-height="0.2361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0.2361in" fo:text-indent="0.5in"/>
    </style:style>
    <style:style style:name="P55" style:parent-style-name="Normal" style:family="paragraph">
      <style:paragraph-properties fo:text-align="justify" fo:line-height="0.2361in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0.2361in" fo:text-indent="0.5in"/>
      <style:text-properties fo:color="#000000"/>
    </style:style>
    <style:style style:name="P59" style:parent-style-name="Normal" style:family="paragraph">
      <style:paragraph-properties fo:text-align="justify" fo:line-height="0.2361in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0.2361in" fo:text-indent="0.5in"/>
    </style:style>
    <style:style style:name="P62" style:parent-style-name="Normal" style:family="paragraph">
      <style:paragraph-properties fo:text-align="justify" fo:line-height="0.2361in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line-height="0.2361in" fo:text-indent="0.5in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0.2361in" fo:text-indent="0.5in"/>
    </style:style>
    <style:style style:name="P68" style:parent-style-name="Normal" style:family="paragraph">
      <style:paragraph-properties fo:line-height="0.2361in" fo:text-indent="0.5in"/>
    </style:style>
    <style:style style:name="P69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70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72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7">Projektas<text:s/><text:span text:style-name="T8">(2)</text:span></text:p>
      <text:p text:style-name="P9"/>
      <text:p text:style-name="P10">LIETUVOS RESPUBLIKOS SEIMAS</text:p>
      <text:p text:style-name="P11"/>
      <text:p text:style-name="P12">NUTARIMAS</text:p>
      <text:p text:style-name="P13">DĖL SPECIALIOSIOS TYRIMO KOMISIJOS PATEIKTŲ SIŪLYMŲ PRADĖTI SEIMO NARIO MINDAUGO BASČIO APKALTOS PROCESĄ PAGRĮSTUMUI IŠTIRTI IR IŠVADAI DĖL PAGRINDO PRADĖTI APKALTOS PROCESĄ PARENGTI SUDARYMO</text:p>
      <text:p text:style-name="P14"/>
      <text:p text:style-name="P15"/>
      <text:p text:style-name="P16"/>
      <text:p text:style-name="P17">201<text:span text:style-name="T18">7</text:span><text:s/>m. kovo <text:s text:c="2"/>d. <text:s text:c="4"/>Nr.<text:s/><text:line-break/>Vilnius</text:p>
      <text:p text:style-name="P19"/>
      <text:p text:style-name="P20">Lietuvos Respublikos Seimas, vadovaudamasis Seimo statuto 231 ir 232 straipsniais, <text:s/>n u t a r i a :</text:p>
      <text:p text:style-name="P21"/>
      <text:p text:style-name="P22"><text:span text:style-name="T23">1</text:span><text:span text:style-name="T24"><text:s/>straipsnis.</text:span></text:p>
      <text:p text:style-name="P25">Sudaryti specialiąją tyrimo komisiją pateiktų siūlymų pradėti apkaltos procesą Seimo nariui Mindaugui Basčiui pagrįstumui ištirti bei išvadai dėl pagrindo pradėti apkaltos procesą parengti (toliau – Komisija) iš 12 Seimo narių:</text:p>
      <text:p text:style-name="P26"/>
      <text:p text:style-name="P27">1)<text:tab/><text:span text:style-name="T28">Rimas Andrikis;</text:span></text:p>
      <text:p text:style-name="P29">2)<text:tab/>Arvydas Anušauskas;</text:p>
      <text:p text:style-name="P30">3)<text:tab/><text:span text:style-name="T31">Vytautas Bakas;</text:span></text:p>
      <text:p text:style-name="P32">4)<text:tab/><text:span text:style-name="T33">Dainius Gaižauskas;</text:span></text:p>
      <text:p text:style-name="P34">5)<text:tab/><text:span text:style-name="T35">Arūnas Gelūnas;</text:span></text:p>
      <text:p text:style-name="P36">6)<text:tab/>Andrius Kubilius;</text:p>
      <text:p text:style-name="P37">7)<text:tab/>Jaroslav Narkevič;</text:p>
      <text:p text:style-name="P38">8)<text:tab/><text:span text:style-name="T39">Arvydas Nekrošius;</text:span></text:p>
      <text:p text:style-name="P40">9)<text:tab/>Juozas Olekas;</text:p>
      <text:p text:style-name="P41">10)<text:tab/><text:span text:style-name="T42">Virginijus Sinkevičius;</text:span></text:p>
      <text:p text:style-name="P43">11)<text:tab/>Stasys Šedbaras;</text:p>
      <text:p text:style-name="P44">12)<text:tab/><text:span text:style-name="T45">Agnė Širinskienė.</text:span></text:p>
      <text:p text:style-name="P46"/>
      <text:p text:style-name="P47"><text:span text:style-name="T48">2</text:span><text:span text:style-name="T49"><text:s/>straipsnis.</text:span></text:p>
      <text:p text:style-name="P50"/>
      <text:p text:style-name="P51"><text:span text:style-name="T52">Komisijos pirmininku skirti<text:s/></text:span><text:span text:style-name="T53">......................................</text:span></text:p>
      <text:p text:style-name="P54"/>
      <text:p text:style-name="P55"><text:span text:style-name="T56">3</text:span><text:span text:style-name="T57"><text:s/>straipsnis.</text:span></text:p>
      <text:p text:style-name="P58"/>
      <text:p text:style-name="P59"><text:span text:style-name="T60">Komisijos pirmininko pavaduotoju <text:s/>skirti .............................</text:span></text:p>
      <text:p text:style-name="P61"/>
      <text:p text:style-name="P62"><text:span text:style-name="T63">4</text:span><text:span text:style-name="T64"><text:s/>straipsnis.</text:span></text:p>
      <text:p text:style-name="P65">Pavesti Komisijai tyrimą atlikti ir išvadą parengti iki 201<text:span text:style-name="T66">7</text:span><text:s/>m. ...............................</text:p>
      <text:p text:style-name="P67"/>
      <text:p text:style-name="P68"/>
      <text:p text:style-name="P69"/>
      <text:p text:style-name="P70"/>
      <text:p text:style-name="P71"/>
      <text:p text:style-name="P72"/>
      <text:p text:style-name="P73">Seimo Pirmininkas<text:tab/></text:p>
      <text:p text:style-name="P74"/>
      <text:p text:style-name="P75"/>
      <text:p text:style-name="P76"/>
      <text:p text:style-name="P77"/>
      <text:p text:style-name="P78"/>
      <text:p text:style-name="P79">teikia<text:span text:style-name="T80">: <text:s/></text:span></text:p>
      <text:p text:style-name="P81"/>
      <text:p text:style-name="P82">Povilas Urbšys,</text:p>
      <text:p text:style-name="P83"><text:span text:style-name="T84">Ramūnas Karbauskis</text:span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3-16T09:29:00Z</meta:creation-date>
    <dc:date>2017-03-16T09:29:00Z</dc:date>
    <meta:print-date>2013-11-26T08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69" meta:character-count="1289" meta:row-count="72" meta:non-whitespace-character-count="1156"/>
  </office:meta>
</office:document-meta>
</file>