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fo:letter-spacing="0.0277in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 fo:background-color="#FFFFFF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hyphenate="false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VALSTYBINĖS ŽEMĖS SKLYPO DALĮ BENDRAI NAUDOJAMAME ŽEMĖS SKLYPE AIDO G. 12C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<text:s/></text:span><text:span text:style-name="T22">Respublikos vietos savivaldos įstatymo 7 straipsnio 9 punktu, 15 straipsnio 2 dalies 20 punktu, Lietuvos Respublikos žemės įstatymo 7 straipsnio 1 dalies 2 punktu, 9 straipsnio 1 dalies 1 punktu, 9 straipsnio 3 dalimi, K</text:span><text:span text:style-name="T23">itos paskirties valstybinės žemės sk</text:span><text:span text:style-name="T24">lypų pardavimo ir nuomos taisyklių, patvirtintų Lietuvos Respublikos Vyriausybės 1999 m. kovo 9 d. nutarimo Nr. 260 „Dėl kitos paskirties valstybinės žemės sklypų pardavimo ir nuomos taisyklių patvirtinimo“ 1 punktu,</text:span><text:span text:style-name="T25"><text:s/>2 punktu, 43.5.5 papunkčiu ir 44 punktu</text:span><text:span text:style-name="T26">,<text:s/></text:span><text:span text:style-name="T27">Lietuvos Respublikos Vyriausybės 1999 m. vasario 24 d. nutarimo Nr. 205 „Dėl žemės įvertinimo tvarkos“ 5.8 papunkčiu,</text:span><text:span text:style-name="T28"><text:s/>įgyvendindama Šiaulių miesto savivaldybės vardu sudaromų sutarčių pasirašymo tvarkos aprašo, patvirtinto Šiaulių miesto savivaldybės tar</text:span><text:span text:style-name="T29">ybos 2023 m. rugsėjo 7 d. sprendimo Nr. T-381 „Dėl Šiaulių miesto savivaldybės vardu sudaromų sutarčių pasirašymo tvarkos aprašo patvirtinimo“ 1 punktu, 5.9 papunktį, 9 punktą, atsižvelgdama į uždarosios akcinės bendrovės „AMP projektai“ 2024-03-08 prašymą</text:span><text:span text:style-name="T30"><text:s/>(registracijos DVS „Avilys“ Nr. G-1790), ), į tai, kad ž</text:span><text:span text:style-name="T31">emės sklype esantys</text:span><text:span text:style-name="T32"><text:s/>inžineriniai statiniai (unikalūs Nr. 4400-5044-2150, Nr. 4400-5044-2161) pastatyti 2018 m.,</text:span><text:span text:style-name="T33"><text:s/></text:span><text:span text:style-name="T34">žemės nuomos terminas gali būti nustatomas iki statinių<text:s/></text:span><text:span text:style-name="T35">ekonomiškai pagrįstos naudojimo</text:span><text:span text:style-name="T36"><text:s/>trukmės termino pabaigos</text:span><text:span text:style-name="T37">,<text:s/></text:span><text:span text:style-name="T38">Šiaulių miesto savivaldybės taryba</text:span><text:span text:style-name="T39"><text:s/>nusprendžia</text:span><text:span text:style-name="T40">:</text:span></text:p>
      <text:p text:style-name="P41"><text:span text:style-name="T42">1</text:span><text:span text:style-name="T43">. Išnuomoti ne aukciono būdu devyneriems metams uždarajai akcinei bendrovei „AMP projektai“ 0,0360 ha ploto valstybinės žemės sklypo dalį bendrai naudojamame 0,0559 ha ploto že</text:span><text:span text:style-name="T44">mės sklype<text:s/></text:span><text:span text:style-name="T45">(kadastro Nr. 2901/0026:12, unikalus Nr. 2901-0026-0012)<text:s/></text:span><text:span text:style-name="T46">Aido g. 12C, Šiaulių mieste,<text:s/></text:span><text:span text:style-name="T47">nuomos terminą apskaičiuojant vadovaujantis statybos techniniu reglamentu STR 1.12.06:2002 „Statinio naudojimo paskirtis ir gyvavimo trukmė“, patvirtintu<text:s/></text:span><text:span text:style-name="T48">Lietuvos Respublikos aplinkos ministro 2002 m. spalio 30 d. įsakymo Nr. 565 „Dėl statybos techninio reglamento STR 1.12.06:2002 „Statinio naudojimo paskirtis ir gyvavimo trukmė“ patvirtinimo“ 1 punktu, pagal valstybinės žemės nuomos sutarties</text:span><text:span text:style-name="T49"><text:s/></text:span><text:span text:style-name="T50">projekte (pri</text:span><text:span text:style-name="T51">dedama) įrašytas sąlygas.</text:span></text:p>
      <text:p text:style-name="P52"><text:span text:style-name="T53">2</text:span><text:span text:style-name="T54">. Nustatyti, kad<text:s/></text:span><text:span text:style-name="T55">0,0360 ha ploto valstybinės žemės sklypo dalies bendrai naudojamame 0,0559 ha ploto žemės sklype Aido g. 12C, Šiaulių mieste,<text:s/></text:span><text:span text:style-name="T56">vidutinė rinkos vertė, nuo kurios skaičiuojamas žemės nuomos mokestis, apskaičiuot</text:span><text:span text:style-name="T57">a pagal žemės verčių zonų žemėlapius, patvirtintus Nacionalinės žemės tarnybos prie Aplinkos ministerijos direktoriaus 2023 m. gruodžio 21 d. įsakymu Nr. 1P-776-(1.3 E.) „Dėl masinio žemės vertinimo dokumentų patvirtinimo“, yra 13 489,75 Eur.</text:span></text:p>
      <text:p text:style-name="P58"><text:span text:style-name="T59">Šis sprendima</text:span><text:span text:style-name="T60">s gali būti skundžiamas ne vėliau kaip per vieną mėnesį nuo jo įteikimo dienos paduodant skundą Lietuvos administracinių ginčų komisijos Šiaulių apygardos skyriui adresu: Dvaro g. 81, Šiauliai, arba Regionų administraciniam teismui bet kuriuose šio teismo<text:s/></text:span><text:span text:style-name="T61">rūmuose, arba Bendrosios kompetencijos teismui Lietuvos Respublikos civilinio proceso kodekso nustatyta tvarka.</text:span></text:p>
      <text:p text:style-name="P62"/>
      <text:p text:style-name="P63"/>
      <text:p text:style-name="P64"><text:span text:style-name="T65">Savivaldybės meras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4-19T14:20:00Z</meta:creation-date>
    <dc:date>2024-04-19T14:20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97" meta:character-count="3175" meta:row-count="71" meta:non-whitespace-character-count="2800"/>
  </office:meta>
</office:document-meta>
</file>