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margin-left="4.4298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3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59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4604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2 m. sausio <text:s text:c="4"/>d.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r. TP- <text:s/></text:span></text:p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SAVIVALDYBĖS BŪSTO IŠNUOMOJIMO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Vadovaudamasi Lietuvos Respublikos civilinio kodekso 1.5 straipsniu, Lietuvos Respublikos vietos savivaldos įstatymo 16 straipsnio 2 dalies 31 punktu, atsižvelgdama į 2022 m. sausio 4 d. komisijos, sudarytos 2021 m. rugsėjo 3 d. Raseinių rajono savivaldybės administracijos direktoriaus įsakymu Nr. A1-932 „Dėl komisijos sudarymo“, posėdžio protokolą Nr. VŪ - 1 ir pilietės B. L. 2021 m. spalio 9 d. prašymą, Raseinių rajono savivaldybės taryba <text:s text:c="2"/>n u s p r e n d ž i a:</text:p>
      <text:p text:style-name="P39">1. Išnuomoti B. L. keturių asmenų šeimai<text:s/>trijų kambarių, 90,80 kv. m bendrojo ploto Savivaldybės būstą, esantį (duomenys neskelbiami), kurio unikalus numeris<text:s/><text:span text:style-name="T40">7299-4003-2015:0003</text:span>.</text:p>
      <text:p text:style-name="P41"><text:span text:style-name="T42">2</text:span><text:span text:style-name="T43">. Pavesti UAB „Raseinių komunalinės paslaugos“ sudaryti su B. L. gyvenamųjų patalpų, nurodytų šio sprendimo 1 pu</text:span><text:span text:style-name="T44">nkte, nuomos sutartį vienerių metų laikotarpiui ir surašyti gyvenamųjų patalpų perdavimo ir priėmimo aktą.</text:span></text:p>
      <text:p text:style-name="P45"><text:span text:style-name="T46">Šis sprendimas<text:s/></text:span><text:span text:style-name="T47">Lietuvos Respublikos administracinių bylų teisenos įstatymo nustatyta tvarka per vieną mėnesį nuo paskelbimo ar įteikimo suinteresuota</text:span><text:span text:style-name="T48">i šaliai dienos gali būti skundžiamas Regionų apygardos administracinio teismo Šiaulių rūmams (Dvaro g. 80, LT-76298 Šiauliai).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avivaldybės meras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3T11:20:00Z</meta:creation-date>
    <dc:date>2022-01-13T11:20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206" meta:character-count="1247" meta:row-count="161" meta:non-whitespace-character-count="1129"/>
  </office:meta>
</office:document-meta>
</file>