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187in">
        <style:tab-stops/>
      </style:paragraph-properties>
      <style:text-properties fo:font-weight="bold" style:font-weight-asian="bold" style:font-size-complex="12pt"/>
    </style:style>
    <style:style style:name="P8" style:parent-style-name="Normal" style:family="paragraph">
      <style:paragraph-properties fo:text-align="end" fo:text-indent="0.5in"/>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U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5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weight-complex="bold"/>
    </style:style>
    <style:style style:name="T49" style:parent-style-name="DefaultParagraphFont" style:family="text">
      <style:text-properties style:font-name-asian="Calibri" style:font-weight-complex="bold" style:text-position="super 62.5%"/>
    </style:style>
    <style:style style:name="T50" style:parent-style-name="DefaultParagraphFont" style:family="text">
      <style:text-properties style:font-name-asian="Calibri"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weight-complex="bold"/>
    </style:style>
    <style:style style:name="T53" style:parent-style-name="DefaultParagraphFont" style:family="text">
      <style:text-properties style:font-name-asian="Calibri" style:font-weight-complex="bold"/>
    </style:style>
    <style:style style:name="T54" style:parent-style-name="DefaultParagraphFont" style:family="text">
      <style:text-properties style:font-name-asian="Calibri" style:font-weight-complex="bold" style:text-position="super 62.5%"/>
    </style:style>
    <style:style style:name="T55" style:parent-style-name="DefaultParagraphFont" style:family="text">
      <style:text-properties style:font-name-asian="Calibri" style:font-weight-complex="bold"/>
    </style:style>
    <style:style style:name="T56" style:parent-style-name="DefaultParagraphFont" style:family="text">
      <style:text-properties style:font-name-asian="Calibri" style:font-weight-complex="bold"/>
    </style:style>
    <style:style style:name="T57" style:parent-style-name="DefaultParagraphFont" style:family="text">
      <style:text-properties style:font-name-asian="Calibri" style:font-weight-complex="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2.2979in"/>
        </style:tab-stops>
      </style:paragraph-properties>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fo:language="en" fo:country="US"/>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1972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197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197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1972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197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0395in" fo:text-inden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fo:language="en" fo:country="US"/>
    </style:style>
    <style:style style:name="T359" style:parent-style-name="DefaultParagraphFont" style:family="text">
      <style:text-properties fo:font-weight="bold" style:font-weight-asian="bold" style:font-weight-complex="bold" fo:language="en" fo:country="US"/>
    </style:style>
    <style:style style:name="T360" style:parent-style-name="DefaultParagraphFont" style:family="text">
      <style:text-properties fo:font-weight="bold" style:font-weight-asian="bold" style:font-weight-complex="bold" fo:language="en" fo:country="US"/>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fo:language="en" fo:country="US"/>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5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text-position="super 62.5%"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text-position="super 62.5%"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margin-left="0.75in" fo:text-indent="-0.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FF" style:font-size-complex="12pt" style:text-underline-type="single" style:text-underline-style="solid" style:text-underline-width="auto" style:text-underline-mode="continuous"/>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75in" fo:text-indent="-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T617" style:parent-style-name="DefaultParagraphFont" style:family="text">
      <style:text-properties fo:color="#0000FF"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margin-left="0.5in">
        <style:tab-stops/>
      </style:paragraph-properties>
    </style:style>
    <style:style style:name="T627" style:parent-style-name="DefaultParagraphFont" style:family="text">
      <style:text-properties style:font-name="&amp;quot" style:font-weight-complex="bold" fo:color="#000000"/>
    </style:style>
    <style:style style:name="T628" style:parent-style-name="DefaultParagraphFont" style:family="text">
      <style:text-properties style:font-name="&amp;quot" style:font-weight-complex="bold" fo:color="#000000"/>
    </style:style>
    <style:style style:name="T629" style:parent-style-name="DefaultParagraphFont" style:family="text">
      <style:text-properties style:font-name="&amp;quot" style:font-weight-complex="bold" fo:color="#000000"/>
    </style:style>
    <style:style style:name="P630" style:parent-style-name="Normal" style:family="paragraph">
      <style:paragraph-properties fo:text-align="justify" fo:text-indent="0.5in"/>
    </style:style>
    <style:style style:name="T631" style:parent-style-name="DefaultParagraphFont" style:family="text">
      <style:text-properties style:font-name="&amp;quot" fo:color="#000000"/>
    </style:style>
    <style:style style:name="T632" style:parent-style-name="DefaultParagraphFont" style:family="text">
      <style:text-properties style:font-name="&amp;quot" fo:color="#000000"/>
    </style:style>
    <style:style style:name="T633" style:parent-style-name="DefaultParagraphFont" style:family="text">
      <style:text-properties style:font-name="&amp;quot" fo:color="#000000"/>
    </style:style>
    <style:style style:name="T634" style:parent-style-name="DefaultParagraphFont" style:family="text">
      <style:text-properties style:font-name="&amp;quot" fo:color="#0000FF" style:text-underline-type="single" style:text-underline-style="solid" style:text-underline-width="auto" style:text-underline-mode="continuous"/>
    </style:style>
    <style:style style:name="T635" style:parent-style-name="DefaultParagraphFont" style:family="text">
      <style:text-properties style:font-name="&amp;quot" fo:color="#000000"/>
    </style:style>
    <style:style style:name="T636" style:parent-style-name="DefaultParagraphFont" style:family="text">
      <style:text-properties style:font-name="&amp;quot" fo:color="#0000FF" style:text-underline-type="single" style:text-underline-style="solid" style:text-underline-width="auto" style:text-underline-mode="continuous"/>
    </style:style>
    <style:style style:name="T637" style:parent-style-name="DefaultParagraphFont" style:family="text">
      <style:text-properties style:font-name="&amp;quot" fo:color="#000000"/>
    </style:style>
    <style:style style:name="T638" style:parent-style-name="DefaultParagraphFont" style:family="text">
      <style:text-properties style:font-name="&amp;quot" fo:color="#0000FF" style:text-underline-type="single" style:text-underline-style="solid" style:text-underline-width="auto" style:text-underline-mode="continuous"/>
    </style:style>
    <style:style style:name="T639" style:parent-style-name="DefaultParagraphFont" style:family="text">
      <style:text-properties style:font-name="&amp;quot" fo:color="#000000"/>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name="&amp;quot" fo:color="#000000"/>
    </style:style>
    <style:style style:name="T647" style:parent-style-name="DefaultParagraphFont" style:family="text">
      <style:text-properties style:font-name="&amp;quot" fo:color="#000000"/>
    </style:style>
    <style:style style:name="T648" style:parent-style-name="DefaultParagraphFont" style:family="text">
      <style:text-properties style:font-name="&amp;quot" fo:color="#0000FF" style:text-underline-type="single" style:text-underline-style="solid" style:text-underline-width="auto" style:text-underline-mode="continuous"/>
    </style:style>
    <style:style style:name="T649" style:parent-style-name="DefaultParagraphFont" style:family="text">
      <style:text-properties style:font-name="&amp;quot" fo:font-weight="bold" style:font-weight-asian="bold" fo:color="#000000"/>
    </style:style>
    <style:style style:name="T650" style:parent-style-name="DefaultParagraphFont" style:family="text">
      <style:text-properties style:font-name="&amp;quot" fo:color="#000000"/>
    </style:style>
    <style:style style:name="T651" style:parent-style-name="DefaultParagraphFont" style:family="text">
      <style:text-properties style:font-name="&amp;quot" fo:color="#0000FF" style:text-underline-type="single" style:text-underline-style="solid" style:text-underline-width="auto" style:text-underline-mode="continuous"/>
    </style:style>
    <style:style style:name="T652" style:parent-style-name="DefaultParagraphFont" style:family="text">
      <style:text-properties style:font-name="&amp;quot" fo:color="#000000"/>
    </style:style>
    <style:style style:name="T653" style:parent-style-name="DefaultParagraphFont" style:family="text">
      <style:text-properties style:font-name="&amp;quot" fo:color="#0000FF" style:text-underline-type="single" style:text-underline-style="solid" style:text-underline-width="auto" style:text-underline-mode="continuous"/>
    </style:style>
    <style:style style:name="T654" style:parent-style-name="DefaultParagraphFont" style:family="text">
      <style:text-properties style:font-name="&amp;quot"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style:font-name="&amp;quot" fo:color="#000000"/>
    </style:style>
    <style:style style:name="P657" style:parent-style-name="Normal" style:family="paragraph">
      <style:paragraph-properties fo:text-align="justify"/>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indent="4.725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4.725in"/>
      <style:text-properties style:font-size-complex="12pt" style:language-asian="lt" style:country-asian="LT"/>
    </style:style>
    <style:style style:name="P669" style:parent-style-name="Normal" style:family="paragraph">
      <style:paragraph-properties fo:text-indent="4.725in"/>
      <style:text-properties style:font-size-complex="12pt" style:language-asian="lt" style:country-asian="LT"/>
    </style:style>
    <style:style style:name="P670" style:parent-style-name="Normal" style:family="paragraph">
      <style:paragraph-properties fo:text-indent="4.725in"/>
      <style:text-properties style:font-size-complex="12pt" style:language-asian="lt" style:country-asian="LT"/>
    </style:style>
    <style:style style:name="P671" style:parent-style-name="Normal" style:family="paragraph">
      <style:paragraph-properties fo:text-align="justify" fo:margin-left="0.5in">
        <style:tab-stops/>
      </style:paragraph-properties>
      <style:text-properties fo:font-size="10pt" style:font-size-asian="10pt" style:language-asian="lt" style:country-asian="LT"/>
    </style:style>
    <style:style style:name="P672" style:parent-style-name="Normal" style:family="paragraph">
      <style:paragraph-properties fo:text-align="center" fo:margin-left="0.5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margin-left="0.5in">
        <style:tab-stops/>
      </style:paragraph-properties>
      <style:text-properties fo:font-size="10pt" style:font-size-asian="10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FF" style:font-size-complex="12pt" style:text-underline-type="single" style:text-underline-style="solid" style:text-underline-width="auto" style:text-underline-mode="continuous"/>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language="en" fo:country="U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style="italic" style:font-style-asian="italic" style:font-size-complex="12pt"/>
    </style:style>
    <style:style style:name="P807" style:parent-style-name="Normal" style:family="paragraph">
      <style:paragraph-properties fo:text-align="justify" fo:text-indent="0.5in"/>
      <style:text-properties fo:font-style="italic" style:font-style-asian="italic"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fo:text-transform="uppercase" style:font-size-complex="12pt"/>
    </style:style>
    <style:style style:name="P811" style:parent-style-name="Normal" style:family="paragraph">
      <style:paragraph-properties fo:text-align="justify" fo:text-indent="0.5in"/>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KOLEKTYVINIO INVESTAVIMO SUBJEKTŲ ĮSTATYMO NR. IX-1709 4, 21, 34, 117, 119,<text:s/></text:span><text:span text:style-name="T13">120,</text:span><text:span text:style-name="T14"><text:s/>124, 125, 127, 150, 162, 171 straipsnių IR PRIEDO PAKEITIMO<text:s/></text:span></text:p>
      <text:p text:style-name="P15"><text:span text:style-name="T16">ĮSTATYMAS<text:s/></text:span></text:p>
      <text:p text:style-name="P17"/>
      <text:p text:style-name="P18"><text:span text:style-name="T19">2021</text:span><text:span text:style-name="T20"><text:s/>m.<text:s/></text:span><text:span text:style-name="T21"><text:s text:c="13"/></text:span><text:span text:style-name="T22"><text:s/>d. Nr.<text:s/></text:span></text:p>
      <text:p text:style-name="P23">Vilnius</text:p>
      <text:p text:style-name="P24"/>
      <text:p text:style-name="P25"><text:span text:style-name="T26">1</text:span><text:span text:style-name="T27"><text:s/>straipsnis.<text:s/></text:span><text:span text:style-name="T28">4 straipsnio<text:s/></text:span><text:span text:style-name="T29">pakeitimas</text:span></text:p>
      <text:p text:style-name="P30"><text:span text:style-name="T31">1</text:span><text:span text:style-name="T32">.</text:span><text:span text:style-name="T33"><text:tab/>Pakeisti 4 straipsnio 6 dalį ir ją išdėstyti taip:</text:span></text:p>
      <text:p text:style-name="P34"><text:span text:style-name="T35">„</text:span><text:span text:style-name="T36">6</text:span><text:span text:style-name="T37">. Valdymo įmonė turi teisę savo veikloje, neperžengdama licencijoje jai nustatytų teisių, pasitelkti priklausomus tarpininkus ir šiuo tikslu<text:s/></text:span><text:span text:style-name="T38">mutatis mutandis</text:span><text:span text:style-name="T39"><text:s/>turi vadovautis Finansini</text:span><text:span text:style-name="T40">ų priemonių rinkų įstatymo 16 straipsnio 1 dalies ir 36 straipsnio nuostatomis. Valdymo įmonei, turinčiai teisę verstis šio straipsnio 1 dalies 1, 2 ir 3 punktuose nurodyta veikla,<text:s/></text:span><text:span text:style-name="T41">mutatis mutandis</text:span><text:span text:style-name="T42"><text:s/>taikomi Finansinių priemonių rinkų įstatymo 16 ir 28–31 st</text:span><text:span text:style-name="T43">raipsniuose nustatyti reikalavimai ir juos įgyvendinantys priežiūros institucijos teisės aktai. Taikant pirmiau minėtus Finansinių priemonių rinkų įstatymo reikalavimus, atsižvelgiama į Finansinių priemonių rinkų įstatymo 2 straipsnio 7 dalies nuostatas.“<text:s/></text:span></text:p>
      <text:p text:style-name="P44"><text:span text:style-name="T45">2</text:span><text:span text:style-name="T46">.</text:span><text:span text:style-name="T47"><text:tab/></text:span><text:span text:style-name="T48">Papildyti 4 straipsnį 6</text:span><text:span text:style-name="T49">1</text:span><text:span text:style-name="T50"><text:s/>dalimi:</text:span></text:p>
      <text:p text:style-name="P51"><text:span text:style-name="T52">„</text:span><text:span text:style-name="T53">6</text:span><text:span text:style-name="T54">1</text:span><text:span text:style-name="T55">. Šio straipsnio 6 dalyje ir šio įstatymo 21 straipsnio 6 dalyje nurodyti priklausomi tarpininkai suprantami kaip fiziniai ar juridiniai asmenys, kurie, veikdami išimtinai vienos valdymo įmonės vardu ir<text:s/></text:span><text:span text:style-name="T56">šiai įmonei esant visapusiškai ir besąlygiškai atsakingai už jos priklausomo tarpininko veiksmus ar neveikimą, kiek tai susiję su priklausomo tarpininko veikla valdymo įmonės vardu, turi teisę teikti tik tas Finansinių priemonių rinkų įstatymo 36 straipsni</text:span><text:span text:style-name="T57">o 1 dalyje nurodytas paslaugas (ta apimtimi), kurias turi teisę teikti ta valdymo įmonė pagal jai išduotą licenciją.</text:span>“</text:p>
      <text:p text:style-name="P58"/>
      <text:p text:style-name="P59"><text:span text:style-name="T60">2</text:span><text:span text:style-name="T61"><text:s/>straipsnis.<text:s/></text:span><text:span text:style-name="T62">21 straipsnio pakeitimas</text:span></text:p>
      <text:p text:style-name="P63"><text:span text:style-name="T64">Papildyti 21 straipsnį 6 dalimi:</text:span></text:p>
      <text:p text:style-name="P65"><text:span text:style-name="T66">„</text:span><text:span text:style-name="T67">6</text:span><text:span text:style-name="T68">. Kai valdymo įmonė savo veiklai vykdyti pasitelk</text:span><text:span text:style-name="T69">ia priklausomus tarpininkus, tai nėra laikoma kolektyvinio investavimo subjekto valdymo funkcijos – rinkodaros, įskaitant platinimą, pavedimu. Valdymo įmonė visapusiškai ir besąlygiškai atsako už priklausomo tarpininko veiksmus ar neveikimą, kiek tai susij</text:span><text:span text:style-name="T70">ę su priklausomo tarpininko veikla valdymo įmonės vardu.“</text:span></text:p>
      <text:p text:style-name="P71"/>
      <text:p text:style-name="P72"><text:span text:style-name="T73">3</text:span><text:span text:style-name="T74"><text:s/>straipsnis.<text:s/></text:span><text:span text:style-name="T75">34 straipsnio pakeitimas<text:s/></text:span></text:p>
      <text:p text:style-name="P76"><text:span text:style-name="T77">Pakeisti 34 straipsnio 1 dalį ir ją išdėstyti taip:</text:span></text:p>
      <text:p text:style-name="P78"><text:span text:style-name="T79">„</text:span><text:span text:style-name="T80">1</text:span><text:span text:style-name="T81">. Rengiant investuotojams skirtą reklaminio pobūdžio informaciją ir ją viešinant, turi būti vadovaujamasi šio įstatymo,<text:s/></text:span><text:span text:style-name="T82">Reglamento<text:s/></text:span><text:a xlink:href="http://eur-lex.europa.eu/legal-content/LIT/TXT/?uri=CELEX:31129R2017&amp;locale=lt" office:target-frame-name="_blank" xlink:show="new"><text:span text:style-name="T83">(ES) 2017/1129</text:span></text:a><text:span text:style-name="T84"><text:s/>ir Reglam</text:span><text:span text:style-name="T85">ento<text:s/></text:span><text:a xlink:href="http://eur-lex.europa.eu/legal-content/LIT/TXT/?uri=CELEX:31156R2019&amp;locale=lt" office:target-frame-name="_blank" xlink:show="new"><text:span text:style-name="T86">(ES) 2019/1156</text:span></text:a><text:span text:style-name="T87"><text:s/>nuostatomis</text:span><text:span text:style-name="T88">.</text:span><text:span text:style-name="T89">“</text:span></text:p>
      <text:p text:style-name="P90"/>
      <text:p text:style-name="P91"><text:span text:style-name="T92">4</text:span><text:span text:style-name="T93"><text:s/>straipsnis.<text:s/></text:span><text:span text:style-name="T94">117 straipsnio pakeitimas</text:span></text:p>
      <text:p text:style-name="P95"><text:span text:style-name="T96">Pakeisti<text:s/></text:span><text:span text:style-name="T97">117 straipsnio<text:s/></text:span><text:span text:style-name="T98">7</text:span><text:span text:style-name="T99"><text:s/>dalį ir ją išdėstyti taip:</text:span></text:p>
      <text:p text:style-name="P100"><text:span text:style-name="T101">„</text:span><text:span text:style-name="T102">7</text:span><text:span text:style-name="T103">. Jeigu<text:s/></text:span><text:span text:style-name="T104">keičiasi kartu su pranešimu apie filialo steigimą valdymo įmonės perduota informacija, apie tai valdymo įmonė turi raštu pranešti priežiūros institucijai ir kitos valstybės narės ar trečiosios valstybės priežiūros institucijai iš anksto, ne vėliau kaip pri</text:span><text:span text:style-name="T105">eš vieną mėnesį. Tokiu atveju, kai yra šio straipsnio 3 dalyje nurodytas pagrindas, priežiūros institucija turi nurodyti nutraukti filialo veiklą. Jeigu pasikeitus pranešime apie filialo steigimą pateiktai informacijai valdymo įmonė nebeatitinka šio įstaty</text:span><text:span text:style-name="T106">mo nustatytų reikalavimų, priežiūros institucija per 15 darbo dienų nuo visos informacijos gavimo dienos praneša valdymo įmonei, kad ji negali atlikti tokio pakeitimo, ir apie tai informuoja kitos valstybės narės ar trečiosios valstybės priežiūros instituc</text:span><text:span text:style-name="T107">iją.<text:s/></text:span><text:soft-page-break/><text:span text:style-name="T108">Pastebėjusi, kad pasikeitus pranešime apie filialo steigimą pateiktai informacijai valdymo įmonė nebeatitinka šio įstatymo reikalavimų, priežiūros institucija reikalauja nutraukti bet kokią veiklą, kuri pažeidžia šio įstatymo nuostatas, ir prireikus i</text:span><text:span text:style-name="T109">masi kitų šio įstatymo 164 straipsnyje nustatytų veiksmų bei nepagrįstai nedelsdama, ne vėliau kaip per 5 darbo dienas, informuoja priimančiosios valstybės narės ar trečiosios valstybės priežiūros instituciją apie priemones, kurių imtasi. Priežiūros instit</text:span><text:span text:style-name="T110">ucija turi pranešti kitos valstybės narės ar trečiosios valstybės priežiūros institucijai apie įsipareigojimų investuotojams draudimo sistemos pasikeitimus ar kitos perduotos informacijos pasikeitimus. Jeigu keičiasi priežiūros institucijai pateikta šio st</text:span><text:span text:style-name="T111">raipsnio 4 dalyje nurodyta informacija, kitoje valstybėje narėje ar trečiojoje valstybėje veiklą vykdanti neįsteigusi filialo valdymo įmonė apie tai privalo iš anksto raštu pranešti priežiūros institucijai ir atitinkamos kitos valstybės narės ar trečiosios</text:span><text:span text:style-name="T112"><text:s/>valstybės</text:span><text:span text:style-name="T113"><text:s/></text:span><text:span text:style-name="T114">priežiūros institucijai.“</text:span></text:p>
      <text:p text:style-name="P115"/>
      <text:p text:style-name="P116"><text:span text:style-name="T117">5</text:span><text:span text:style-name="T118"><text:s/>straipsnis.<text:s/></text:span><text:span text:style-name="T119">119 straipsnio pakeitimas</text:span></text:p>
      <text:p text:style-name="P120"><text:span text:style-name="T121">Pakeisti 119 straipsnį ir jį išdėstyti taip:</text:span></text:p>
      <text:p text:style-name="P122"><text:span text:style-name="T123">„</text:span><text:span text:style-name="T124">119</text:span><text:span text:style-name="T125"><text:s/>straipsnis.<text:s/></text:span><text:span text:style-name="T126">Lietuvos Respublikoje įsteigto kolektyvinio investavimo subjekto investicinių vienetų ar akcijų platin</text:span><text:span text:style-name="T127">imas kitoje valstybėje narėje ar trečiojoje valstybėje ir platinimo nutraukimas<text:s/></text:span></text:p>
      <text:p text:style-name="P128"><text:span text:style-name="T129">1</text:span><text:span text:style-name="T130">.</text:span><text:span text:style-name="T131"><text:s/></text:span><text:span text:style-name="T132">Valdymo įmonė, ketinanti kitoje valstybėje narėje platinti kolektyvinio investavimo subjekto investicinius vienetus ar akcijas, privalo priežiūros institucijai jos nust</text:span><text:span text:style-name="T133">atyta tvarka pateikti pranešimą, parengtą pagal 2010 m. liepos 1 d. Europos Komisijos reglamento<text:s/></text:span><text:a xlink:href="http://eur-lex.europa.eu/legal-content/LIT/TXT/?uri=CELEX:32010R0584&amp;locale=lt" office:target-frame-name="_blank" xlink:show="new"><text:span text:style-name="T134">(ES) Nr. 584/2010</text:span></text:a><text:span text:style-name="T135">, kuriuo įgyvendinamos Europos Parlamento</text:span><text:span text:style-name="T136"><text:s/>ir Tarybos direktyvos<text:s/></text:span><text:a xlink:href="http://eur-lex.europa.eu/legal-content/LIT/TXT/?uri=CELEX:32009L0065&amp;locale=lt" office:target-frame-name="_blank" xlink:show="new"><text:span text:style-name="T137">2009/65/EB</text:span></text:a><text:span text:style-name="T138"><text:s/>nuostatos dėl standartinio pranešimo ir KIPVPS pažymos formos ir turinio, dėl kompetentingų institucijų elektroninių ryši</text:span><text:span text:style-name="T139">ų naudojimo taikant pranešimų teikimo tvarką, dėl patikrų vietoje ir tyrimų tvarkos ir dėl kompetentingų institucijų keitimosi informacija tvarkos, I priedą. Pranešime, be kita ko, turi būti pateikiama informacija apie kolektyvinio investavimo subjekto inv</text:span><text:span text:style-name="T140">esticinių vienetų ar akcijų platinimo tvarką šio subjekto priimančiojoje valstybėje narėje, įskaitant, jeigu taikoma, informaciją apie atskirų klasių ir (arba) serijų investicinių vienetų ar akcijų platinimo ypatumus.</text:span><text:span text:style-name="T141"><text:s/>Pranešime taip pat nurodoma informacij</text:span><text:span text:style-name="T142">a, įskaitant adresą, būtina sąskaitai faktūrai išrašyti arba norint pranešti apie bet kokius priimančiosios valstybės narės priežiūros institucijos taikomus teisės aktuose nustatytus mokesčius ar rinkliavas, taip pat pateikiama informacija apie šio straips</text:span><text:span text:style-name="T143">nio 11 dalyje nustatytų galimybių užtikrinimo priemones.</text:span></text:p>
      <text:p text:style-name="P144"><text:span text:style-name="T145">2</text:span><text:span text:style-name="T146">. Kartu su šio straipsnio 1 dalyje nurodytu pranešimu turi būti pateikiamos naujausios šių kolektyvinio investavimo subjektų dokumentų redakcijos:</text:span></text:p>
      <text:p text:style-name="P147"><text:span text:style-name="T148">1</text:span><text:span text:style-name="T149">) steigimo dokumentai, prospektas, naujausia</text:span><text:span text:style-name="T150"><text:s/>metų ataskaita ir pusmečio ataskaita, jeigu tokia parengta po metų ataskaitos, šių dokumentų vertimai, pateikti šio straipsnio 15 dalies 3 punkte ir 16 dalyje nustatyta tvarka;</text:span></text:p>
      <text:p text:style-name="P151"><text:span text:style-name="T152">2</text:span><text:span text:style-name="T153">) pagrindinės informacijos investuotojams dokumentas kartu su jo vertimu,</text:span><text:span text:style-name="T154"><text:s/>pateiktu šio straipsnio 15 dalies 2 punkte ir 16 dalyje nustatyta tvarka.</text:span></text:p>
      <text:p text:style-name="P155"><text:span text:style-name="T156">3</text:span><text:span text:style-name="T157">. Valdymo įmonė, ketinanti kitoje valstybėje narėje platinti investicinius vienetus ar akcijas, privalo valdymo įmonės arba kitoje šio straipsnio 1 dalyje nustatytame praneši</text:span><text:span text:style-name="T158">me nurodytoje interneto svetainėje skelbti elektronines šio straipsnio 2 dalyje nurodytų dokumentų ir jų pakeitimų versijas ir užtikrinti, kad kolektyvinio investavimo subjekto priimančioji valstybė narė turėtų prieigą prie atitinkamos interneto svetainės.</text:span></text:p>
      <text:p text:style-name="P159"><text:span text:style-name="T160">4</text:span><text:span text:style-name="T161">. Priežiūros institucija įvertina, ar pateikti visi šio straipsnio 1 ir 2 dalyse nurodyti dokumentai, ir per 10 darbo dienų nuo visų nurodytų dokumentų pateikimo dienos Reglamento<text:s/></text:span><text:a xlink:href="http://eur-lex.europa.eu/legal-content/LIT/TXT/?uri=CELEX:32010R0584&amp;locale=lt" office:target-frame-name="_blank" xlink:show="new"><text:span text:style-name="T162">(ES) Nr. 584/2010</text:span></text:a><text:span text:style-name="T163"><text:s/>nustatyta tvarka perduoda šiuos dokumentus kolektyvinio investavimo subjekto priimančiosios valstybės narės priežiūros institucijai. Kartu su šiais dokumentais priežiūros institucija pateikia pagal Reglament</text:span><text:span text:style-name="T164">o<text:s/></text:span><text:a xlink:href="http://eur-lex.europa.eu/legal-content/LIT/TXT/?uri=CELEX:32010R0584&amp;locale=lt" office:target-frame-name="_blank" xlink:show="new"><text:span text:style-name="T165">(ES) Nr. 584/2010</text:span></text:a><text:span text:style-name="T166"><text:s/>II priedą parengtą patvirtinimo, kad kolektyvinio investavimo subjektas atitinka šio įstatymo priedo 3 punkte nurodytos Europos Sąjungo</text:span><text:span text:style-name="T167">s direktyvos reikalavimus, dokumentą. Priežiūros institucija, gavusi kolektyvinio investavimo subjekto priimančiosios valstybės narės priežiūros institucijos patvirtinimą, kad šioje dalyje nurodyti visi dokumentai gauti, apie tai nedelsdama praneša valdymo</text:span><text:span text:style-name="T168"><text:s/>įmonei. Gavusi šį<text:s/></text:span><text:soft-page-break/><text:span text:style-name="T169">pranešimą, valdymo įmonė gali pradėti platinti investicinius vienetus ar akcijas kolektyvinio investavimo subjekto priimančiojoje valstybėje narėje.</text:span></text:p>
      <text:p text:style-name="P170"><text:span text:style-name="T171">5</text:span><text:span text:style-name="T172">. Šio straipsnio 1 dalyje nurodytas pranešimas, šio straipsnio<text:s/></text:span><text:span text:style-name="T173">24</text:span><text:span text:style-name="T174"><text:s/>dalyje nurodytas<text:s/></text:span><text:span text:style-name="T175">pranešimas ir šio straipsnio 4 dalyje nurodytas patvirtinimo dokumentas turi būti pateikiami anglų kalba.</text:span></text:p>
      <text:p text:style-name="P176"><text:span text:style-name="T177">6</text:span><text:span text:style-name="T178">. Priežiūros institucija užtikrina, kad Lietuvos Respublikoje įsteigto kolektyvinio investavimo subjekto priimančiosios valstybės narės priežiūro</text:span><text:span text:style-name="T179">s institucija turėtų prieigą prie elektroninių šio straipsnio 2 dalyje nurodytų dokumentų ir jų vertimo versijų.</text:span></text:p>
      <text:p text:style-name="P180"><text:span text:style-name="T181">7</text:span><text:span text:style-name="T182">. Valdymo įmonė privalo nuolat atnaujinti šio straipsnio 2 dalyje nurodytus dokumentus ir jų vertimus. Apie visus šio straipsnio 2 dalyje<text:s/></text:span><text:span text:style-name="T183">nurodytų dokumentų pakeitimus valdymo įmonė turi pranešti kolektyvinio investavimo subjekto priimančiosios valstybės narės priežiūros institucijai ir nurodyti, kur galima gauti šių dokumentų elektronines versijas.</text:span></text:p>
      <text:p text:style-name="P184"><text:span text:style-name="T185">8</text:span><text:span text:style-name="T186">. Jeigu keičiasi kartu su šio straips</text:span><text:span text:style-name="T187">nio 1 dalyje nurodytu pranešimu pateikta informacija apie investicinių vienetų ar akcijų arba tam tikrų klasių ir (arba) serijų investicinių vienetų ar akcijų platinimo tvarką, valdymo įmonė prieš įgyvendindama tokį pakeitimą apie jį ne vėliau kaip prieš 1</text:span><text:span text:style-name="T188"><text:s/>mėnesį iki to pakeitimo įgyvendinimo turi raštu pranešti kolektyvinio investavimo subjekto priimančiosios valstybės narės priežiūros institucijai</text:span><text:span text:style-name="T189"><text:s/>ir priežiūros institucijai.</text:span></text:p>
      <text:p text:style-name="P190"><text:span text:style-name="T191">9</text:span><text:span text:style-name="T192">. Jeigu atlikus šio straipsnio 8 dalyje nurodytą pakeitimą valdymo įmonės vy</text:span><text:span text:style-name="T193">kdomas kolektyvinio investavimo subjekto valdymas nebeatitinka šio įstatymo reikalavimų, priežiūros institucija per 15 darbo dienų nuo visos informacijos gavimo dienos praneša valdymo įmonei, kad ji negali atlikti to pakeitimo, ir apie tai informuoja priim</text:span><text:span text:style-name="T194">ančiosios valstybės narės priežiūros instituciją.<text:s/></text:span></text:p>
      <text:p text:style-name="P195"><text:span text:style-name="T196">10</text:span><text:span text:style-name="T197">. Jei valdymo įmonė vis tiek įgyvendina pakeitimą<text:s/></text:span>pagal šio straipsnio 8 dalį<text:s/><text:span text:style-name="T198">ir dėl to valdymo įmonė nebeatitinka šio įstatymo reikalavimų, priežiūros institucija, vadovaudamasi šio įstatymo 164 str</text:span><text:span text:style-name="T199">aipsniu, imasi visų reikiamų priemonių, įskaitant, jei būtina, reikalavimą nutraukti bet kokią veiklą, kuri pažeidžia šio įstatymo nuostatas, ir nepagrįstai nedelsdama, ne vėliau kaip per 5 darbo dienas, informuoja priimančiosios valstybės narės priežiūros</text:span><text:span text:style-name="T200"><text:s/>instituciją apie priemones, kurių imtasi.</text:span></text:p>
      <text:p text:style-name="P201"><text:span text:style-name="T202">11</text:span><text:span text:style-name="T203">. Kolektyvinio investavimo subjektas ar jo valdymo įmonė, vadovaudamiesi investicinių vienetų ar akcijų platinimo tvarką nustatančiais kolektyvinio investavimo subjekto priimančiosios valstybės narės teisės<text:s/></text:span><text:span text:style-name="T204">aktais, privalo užtikrinti,<text:s/></text:span><text:span text:style-name="T205">kad būtų sudarytos šios galimybės:</text:span></text:p>
      <text:p text:style-name="P206"><text:span text:style-name="T207">1</text:span><text:span text:style-name="T208">)<text:s/></text:span><text:span text:style-name="T209">paraiškas įsigyti arba išpirkti investicinius vienetus arba akcijas, mokėjimo ar išpirkimo pavedimus dėl kolektyvinio investavimo subjekto investicinių vienetų ar akcijų tvarkyti pagal šio</text:span><text:span text:style-name="T210"><text:s/>įstatymo II skyriaus antrajame skirsnyje nurodytuose dokumentuose nustatytas sąlygas;<text:s/></text:span></text:p>
      <text:p text:style-name="P211"><text:span text:style-name="T212">2</text:span><text:span text:style-name="T213">) investuotojams pateikti informaciją, kaip šios dalies 1 punkte nurodytos paraiškos gali būti tvarkomos ir kaip išmokamos lėšos už išperkamus investicinius vienet</text:span><text:span text:style-name="T214">us ar akcijas;<text:s/></text:span></text:p>
      <text:p text:style-name="P215"><text:span text:style-name="T216">3</text:span><text:span text:style-name="T217">) taikyti<text:s/></text:span>procedūras ir priemones<text:span text:style-name="T218">, palengvinančias<text:s/></text:span><text:span text:style-name="T219">su investuotojo teisėmis, atsirandančiomis dėl jo investicijų į kolektyvinio investavimo subjektą kitoje valstybėje narėje, kurioje platinami kolektyvinio investavimo subjekto investiciniai vienetai ar akcijos, susijusios informacijos tvarkymą;<text:s/></text:span></text:p>
      <text:p text:style-name="P220"><text:span text:style-name="T221">4</text:span><text:span text:style-name="T222">) inv</text:span><text:span text:style-name="T223">estuotojams šio straipsnio 14‒18 dalyse nustatytomis sąlygomis susipažinti su šio įstatymo II skyriaus antrajame skirsnyje nurodyta informacija ir dokumentais bei gauti jų kopijas;</text:span></text:p>
      <text:p text:style-name="P224"><text:span text:style-name="T225">5</text:span><text:span text:style-name="T226">) teikti investuotojams informaciją, susijusią su šioje dalyje nurodyt</text:span><text:span text:style-name="T227">omis galimybėmis, <text:s/>patvariojoje laikmenoje;</text:span></text:p>
      <text:p text:style-name="P228"><text:span text:style-name="T229">6</text:span><text:span text:style-name="T230">) veikti kaip kontaktiniam asmeniui bendraujant su priimančiosios valstybės narės priežiūros institucija.</text:span><text:span text:style-name="T231"><text:s/></text:span></text:p>
      <text:p text:style-name="P232"><text:span text:style-name="T233">12</text:span><text:span text:style-name="T234">. Valdymo įmonė užtikrina, kad šio straipsnio 11 dalyje nurodytoms galimybėms sudaryti skirt</text:span><text:span text:style-name="T235">os priemonės, įskaitant elektronines, būtų:</text:span></text:p>
      <text:p text:style-name="P236"><text:span text:style-name="T237">1</text:span><text:span text:style-name="T238">) prieinamos valstybės narės, kurioje platinami kolektyvinio investavimo subjekto investiciniai vienetai ar akcijos,<text:s/></text:span><text:span text:style-name="T239">valstybine kalba ar viena iš valstybinių kalbų arba šios valstybės narės priežiūros instituc</text:span><text:span text:style-name="T240">ijos nustatyta kalba</text:span><text:span text:style-name="T241">;<text:s/></text:span></text:p>
      <text:p text:style-name="P242"><text:span text:style-name="T243">2</text:span><text:span text:style-name="T244">) taikomos paties kolektyvinio investavimo subjekto ar jo valdymo įmonės arba kitos trečiosios šalies, kuriai taikomos šio įstatymo ir jo įgyvendinamųjų teisės aktų, reglamentuojančių šiems subjektams pavestas atlikti funkcijas,</text:span><text:span text:style-name="T245"><text:s/>nuostatos, arba taikomos tiek pačios valdymo įmonės, tiek trečiosios šalies.</text:span></text:p>
      <text:p text:style-name="P246"><text:span text:style-name="T247">13</text:span><text:span text:style-name="T248">. Jeigu funkcijos pagal šio straipsnio 12 dalies 2 punktą pavedamos atlikti kitai trečiajai šaliai, toks pavedimas patvirtinamas rašytine sutartimi, kurioje nurodoma, kur</text:span><text:span text:style-name="T249">ių iš šio straipsnio 11 dalyje nurodytų galimybių kolektyvinio investavimo subjektas ar jo valdymo įmonė neužtikrina, ir tai, kad kita trečioji šalis, kuriai pavestos tam tikros valdymo įmonės funkcijos, iš kolektyvinio investavimo subjekto ar jo valdymo į</text:span><text:span text:style-name="T250">monės gauna visą reikiamą informaciją ir dokumentus.</text:span></text:p>
      <text:p text:style-name="P251"><text:span text:style-name="T252">14</text:span><text:span text:style-name="T253">. Valdymo įmonė, kitoje valstybėje narėje platindama kolektyvinio investavimo subjekto investicinius vienetus ar akcijas, privalo kolektyvinio investavimo subjekto priimančiosios valstybės narės in</text:span><text:span text:style-name="T254">vestuotojams pateikti visą informaciją ir dokumentus, kuriuos šis subjektas pagal šio įstatymo II skyriaus antrojo skirsnio reikalavimus privalo pateikti investuotojams Lietuvos Respublikoje.</text:span></text:p>
      <text:p text:style-name="P255"><text:span text:style-name="T256">15</text:span><text:span text:style-name="T257">. Šio straipsnio 14 dalyje nurodyta informacija ir dokumen</text:span><text:span text:style-name="T258">tai kolektyvinio investavimo subjekto priimančiosios valstybės narės investuotojams turi būti pateikiami laikantis šių reikalavimų:</text:span></text:p>
      <text:p text:style-name="P259"><text:span text:style-name="T260">1</text:span><text:span text:style-name="T261">) kolektyvinio investavimo subjekto priimančiosios valstybės narės teisės aktų nustatyta tvarka, nepažeidžiant tos valsty</text:span><text:span text:style-name="T262">bės narės teisės aktų reikalavimų dėl valdymo įmonės pareigos teikti informaciją investuotojams;</text:span></text:p>
      <text:p text:style-name="P263"><text:span text:style-name="T264">2</text:span><text:span text:style-name="T265">) pagrindinės informacijos investuotojams dokumentas turi būti pateikiamas kolektyvinio investavimo subjekto priimančiosios valstybės narės valstybine ar<text:s/></text:span><text:span text:style-name="T266">viena iš valstybinių kalbų arba šios valstybės narės priežiūros institucijos nustatyta kalba;</text:span></text:p>
      <text:p text:style-name="P267"><text:span text:style-name="T268">3</text:span><text:span text:style-name="T269">) kita informacija ir dokumentai valdymo įmonės pasirinkimu turi būti pateikiami kolektyvinio investavimo subjekto priimančiosios valstybės narės valstybine<text:s/></text:span><text:span text:style-name="T270">ar viena iš valstybinių kalbų, šios valstybės narės priežiūros institucijos nustatyta kalba arba anglų kalba.</text:span></text:p>
      <text:p text:style-name="P271"><text:span text:style-name="T272">16</text:span><text:span text:style-name="T273">. Už šio straipsnio 15 dalies 2 ir 3 punktuose nurodytos informacijos ir dokumentų vertimo parengimą atsakinga valdymo įmonė. Vertimas tur</text:span><text:span text:style-name="T274">i tiksliai atitikti lietuvių kalba parengtos informacijos turinį.</text:span></text:p>
      <text:p text:style-name="P275"><text:span text:style-name="T276">17</text:span><text:span text:style-name="T277">. Šio straipsnio 14, 15 ir 16 dalyse nustatyti reikalavimai taikomi ir visiems nurodytos informacijos ir dokumentų pakeitimams.</text:span></text:p>
      <text:p text:style-name="P278"><text:span text:style-name="T279">18</text:span><text:span text:style-name="T280">. Kolektyvinio investavimo subjekto investicinių<text:s/></text:span><text:span text:style-name="T281">vienetų ar akcijų išleidimo, pardavimo ar išpirkimo kaina skelbiama šio įstatymo ir jo pagrindu priimtų teisės aktų nustatytu dažnumu (arba periodiškumu).</text:span></text:p>
      <text:p text:style-name="P282"><text:span text:style-name="T283">19</text:span><text:span text:style-name="T284">. Priežiūros institucija nedelsdama praneša kitos valstybės narės, kurioje platinami investicin</text:span><text:span text:style-name="T285">iai vienetai ar akcijos, priežiūros institucijai apie valdymo įmonės ar investicinės kintamojo kapitalo bendrovės-valdytojos licencijos galiojimo panaikinimą, investicinių vienetų ar akcijų išleidimo ar išpirkimo sustabdymą ar laikinojo priežiūros instituc</text:span><text:span text:style-name="T286">ijos atstovo veiklai prižiūrėti paskyrimą. Jeigu kolektyvinio investavimo subjekto valdymo įmonė yra licencijuota kitoje valstybėje narėje, priežiūros institucija apie investicinių vienetų ar akcijų išleidimo ar išpirkimo sustabdymą turi pranešti ir valdym</text:span><text:span text:style-name="T287">o įmonės buveinės valstybės narės priežiūros institucijai.</text:span></text:p>
      <text:p text:style-name="P288"><text:span text:style-name="T289">20</text:span><text:span text:style-name="T290">. Valdymo įmonė gali nutraukti investicinių vienetų ar akcijų platinimą, įskaitant, jeigu taikoma, atskirų klasių ir (arba) serijų investicinių vienetų ar akcijų platinimą, valstybėje narėje,</text:span><text:span text:style-name="T291"><text:s/>apie kurį ji pranešė pagal šio straipsnio 1 dalį, kai įvykdomos visos šios sąlygos:</text:span></text:p>
      <text:p text:style-name="P292"><text:span text:style-name="T293">1</text:span><text:span text:style-name="T294">) pateikiamas išsamus pasiūlymas, netaikant jokių mokesčių ar atskaitymų, išpirkti visus tokius investicinius vienetus ar akcijas, kuriuos turi investuotojai kitoje val</text:span><text:span text:style-name="T295">stybėje narėje. Šis pasiūlymas turi būti viešai skelbiamas investuotojui pateiktuose kolektyvinio investavimo subjekto dokumentuose nurodytoje interneto svetainėje bent 30 darbo dienų iki platinimo nutraukimo dienos ir pateikiamas tiesiogiai arba per finan</text:span><text:span text:style-name="T296">sinius tarpininkus individualiai kiekvienam investuotojui, kurio tapatybė yra žinoma, kitoje valstybėje narėje;</text:span></text:p>
      <text:p text:style-name="P297"><text:span text:style-name="T298">2</text:span><text:span text:style-name="T299">) ketinimas nutraukti tokių investicinių vienetų ar akcijų platinimą kitoje valstybėje narėje paskelbiamas viešai investuotojui pateiktuose</text:span><text:span text:style-name="T300"><text:s/>kolektyvinio investavimo subjekto dokumentuose nurodytoje interneto svetainėje</text:span><text:span text:style-name="T301"><text:s/>arba<text:s/></text:span><text:span text:style-name="T302">raštu</text:span><text:span text:style-name="T303"><text:s/>pranešama kiekvienam kolektyvinio investavimo subjekto investicinių vienetų ar akcijų turinčiam investuotojui</text:span><text:span text:style-name="T304">;</text:span></text:p>
      <text:p text:style-name="P305"><text:span text:style-name="T306">3</text:span><text:span text:style-name="T307">) visi susitarimai su finansų tarpininkais ar įga</text:span><text:span text:style-name="T308">liotais asmenimis pakeičiami arba nutraukiami nuo tokių investicinių vienetų ar akcijų platinimo nutraukimo dienos, siekiant užtikrinti, kad nebūtų naujų ar tolesnių tiesioginių ar netiesioginių investicinių vienetų ar akcijų, nurodytų šio straipsnio 24 da</text:span><text:span text:style-name="T309">lyje nurodytame pranešime, siūlymų.</text:span></text:p>
      <text:p text:style-name="P310"><text:span text:style-name="T311">21</text:span><text:span text:style-name="T312">. Lietuvos Respublikoje įsteigto kolektyvinio investavimo subjekto investiciniai vienetai ar akcijos trečiojoje valstybėje gali būti platinami šio straipsnio nustatyta tvarka, jeigu priežiūros institucijos susita</text:span><text:span text:style-name="T313">rimai su trečiosios valstybės priežiūros institucija gali užtikrinti tinkamą veiklos priežiūrą ir informacijos teikimą.</text:span></text:p>
      <text:p text:style-name="P314"><text:span text:style-name="T315">22</text:span><text:span text:style-name="T316">. Pateikiant šio straipsnio 20 dalies 1 ir 2 punktuose nurodytą informaciją, aiškiai nurodomos pasekmės investuotojams, jeigu jie<text:s/></text:span><text:span text:style-name="T317">nepasinaudos galimybe pareikalauti išpirkti jų turimus investicinius vienetus ar akcijas.<text:s/></text:span></text:p>
      <text:p text:style-name="P318"><text:span text:style-name="T319">23</text:span><text:span text:style-name="T320">. Informacija, nurodyta šio straipsnio<text:s/></text:span><text:span text:style-name="T321">2</text:span><text:span text:style-name="T322">0 dalies 1 ir 2 punktuose, pateikiama kitos valstybės narės, apie kurią valdymo įmonė yra pranešusi pagal šio straipsni</text:span><text:span text:style-name="T323">o 1 dalį,<text:s/></text:span><text:span text:style-name="T324">valstybine kalba ar viena iš valstybinių kalbų arba šios valstybės narės priežiūros institucijos nustatyta kalba</text:span><text:span text:style-name="T325">. Nuo tokių investicinių vienetų ar akcijų platinimo nutraukimo dienos valdymo įmonė neteikia jokių naujų ar tolesnių tiesioginių ar n</text:span><text:span text:style-name="T326">etiesioginių savo investicinių vienetų ar akcijų, kurių platinimas nutrauktas, siūlymų kitoje valstybėje narėje ir joje jų neplatina.</text:span></text:p>
      <text:p text:style-name="P327"><text:span text:style-name="T328">24</text:span><text:span text:style-name="T329">. Valdymo įmonė<text:s/></text:span>ne vėliau kaip prieš 1 mėnesį iki numatomo<text:s/><text:span text:style-name="T330">investicinių vienetų ar akcijų</text:span><text:s/>platinimo nutraukimo dienos<text:span text:style-name="T331"><text:s/>priežiūros institucijai pateikia pranešimą, kuriame pateikiama šio straipsnio 20 dalyje nurodyta informacija.</text:span></text:p>
      <text:p text:style-name="P332"><text:span text:style-name="T333">25</text:span><text:span text:style-name="T334">. Priežiūros institucija patikrina, ar pagal šio straipsnio 24 dalį valdymo įmonės pateiktame pranešime<text:s/></text:span><text:span text:style-name="T335">yra pateikta<text:s/></text:span><text:span text:style-name="T336">šio straipsnio 20<text:s/></text:span><text:span text:style-name="T337">dalyje nurodyta informacija</text:span><text:span text:style-name="T338">, ir ne vėliau kaip per 15 darbo dienų nuo išsamaus pranešimo gavimo dienos perduoda tą pranešimą valstybės narės, nurodytos šio straipsnio 24 dalyje nurodytame pranešime, priežiūros institucijai ir Europos vertybinių popierių ir</text:span><text:span text:style-name="T339"><text:s/>rinkų institucijai. Perdavusi pranešimą, priežiūros institucija apie tai nedelsdama, ne vėliau kaip per 5 darbo dienas, praneša valdymo įmonei.</text:span></text:p>
      <text:p text:style-name="P340"><text:span text:style-name="T341">26</text:span><text:span text:style-name="T342">. Valdymo įmonė privalo teikti ir skelbti investuotojams, kurie nepasinaudojo galimybe pareikalauti išpir</text:span><text:span text:style-name="T343">kti jų turimus investicinius vienetus ar akcijas, ir teikti priežiūros institucijai informaciją pagal šio įstatymo 85 straipsnį ir II skyriaus antrąjį skirsnį</text:span>.<text:s/><text:span text:style-name="T344">Valdymo įmonė šiai informacijai pateikti gali naudoti visas elektronines ar kitas nuotolinio ryš</text:span><text:span text:style-name="T345">io priemones,<text:s/></text:span><text:span text:style-name="T346">jeigu informacija ir tos ryšio priemonės prieinamos kitos valstybės narės, kurioje yra investuotojai, valstybine kalba ar viena iš valstybinių kalbų arba kitos valstybės narės priežiūros institucijos nustatyta kalba.</text:span><text:span text:style-name="T347">.</text:span></text:p>
      <text:p text:style-name="P348"><text:span text:style-name="T349">27</text:span><text:span text:style-name="T350">. Priežiūros<text:s/></text:span><text:span text:style-name="T351">institucija kitos valstybės narės, nurodytos šio straipsnio 24 dalyje nurodytame pranešime, priežiūros institucijoms perduoda informaciją apie visus šio straipsnio 2 dalyje nurodytų dokumentų pakeitimus.</text:span></text:p>
      <text:p text:style-name="P352"><text:span text:style-name="T353">28</text:span><text:span text:style-name="T354">. Šiame straipsnyje vartojama kolektyvinio inv</text:span><text:span text:style-name="T355">estavimo subjekto sąvoka apima ir jo subfondus.“</text:span></text:p>
      <text:p text:style-name="P356"/>
      <text:p text:style-name="P357"><text:span text:style-name="T358">6</text:span><text:span text:style-name="T359"><text:s/>straipsnis.<text:s/></text:span><text:span text:style-name="T360">120 straipsnio pakeitimas</text:span></text:p>
      <text:p text:style-name="P361"><text:span text:style-name="T362">Pakeisti 120 straipsnio 2 dalies<text:s/></text:span><text:span text:style-name="T363">1</text:span><text:span text:style-name="T364"><text:s/>punktą ir jį išdėstyti taip:</text:span></text:p>
      <text:p text:style-name="P365"><text:span text:style-name="T366">„</text:span><text:span text:style-name="T367">1</text:span><text:span text:style-name="T368">) imtis priemonių, užtikrinančių šio įstatymo<text:s/></text:span><text:span text:style-name="T369">119</text:span><text:span text:style-name="T370"><text:s/>straipsnyje<text:s/></text:span><text:span text:style-name="T371">11</text:span><text:span text:style-name="T372"><text:s/>dalyje nurodytų gal</text:span><text:span text:style-name="T373">imybių sudarymą;“.</text:span></text:p>
      <text:p text:style-name="P374"/>
      <text:p text:style-name="P375"><text:span text:style-name="T376">7</text:span><text:span text:style-name="T377"><text:s/>straipsnis.<text:s/></text:span><text:span text:style-name="T378">124 straipsnio pakeitimas</text:span></text:p>
      <text:p text:style-name="P379"><text:span text:style-name="T380">Pakeisti 124 straipsnį ir jį išdėstyti taip:</text:span></text:p>
      <text:p text:style-name="P381"><text:span text:style-name="T382">„</text:span><text:span text:style-name="T383">124</text:span><text:span text:style-name="T384"><text:s/></text:span><text:span text:style-name="T385">straipsnis.<text:s/></text:span><text:span text:style-name="T386">Teisė platinti kitoje valstybėje narėje ar trečiojoje valstybėje įsteigto kolektyvinio investavimo subjekto investiciniu</text:span><text:span text:style-name="T387">s vienetus ar akcijas</text:span></text:p>
      <text:p text:style-name="P388"><text:span text:style-name="T389">1</text:span><text:span text:style-name="T390">. Kitoje valstybėje narėje ar trečiojoje<text:s/></text:span><text:span text:style-name="T391">valstybėje<text:s/></text:span><text:span text:style-name="T392">įsteigto šio įstatymo priedo 3 punkte nurodytos Europos Sąjungos direktyvos reikalavimus atitinkančio kolektyvinio investavimo subjekto investiciniai vienetai ar akcijos Lietuvos Respublikoje gali būti pradėti platinti tik šio subjekto buveinės valstybės n</text:span><text:span text:style-name="T393">arės ar trečiosios<text:s/></text:span><text:span text:style-name="T394">valstybės<text:s/></text:span><text:span text:style-name="T395">priežiūros institucijai pranešus jam apie šio kolektyvinio investavimo subjekto ar jo valdymo įmonės pranešimo dėl ketinimo Lietuvos Respublikoje platinti atitinkamo subjekto investicinius vienetus ar akcijas bei kitų būtinų pa</text:span><text:span text:style-name="T396">teikti dokumentų perdavimą priežiūros institucijai Reglamento<text:s/></text:span><text:a xlink:href="http://eur-lex.europa.eu/legal-content/LIT/TXT/?uri=CELEX:32010R0584&amp;locale=lt" office:target-frame-name="_blank" xlink:show="new"><text:span text:style-name="T397">(ES) Nr. 584/2010</text:span></text:a><text:span text:style-name="T398"><text:s/>nustatyta tvarka.</text:span></text:p>
      <text:p text:style-name="P399"><text:span text:style-name="T400">2</text:span><text:span text:style-name="T401">. Šio straipsnio 1 dalyje nurodytus dokumentus priež</text:span><text:span text:style-name="T402">iūros institucija priima ir saugo elektroniniu būdu.</text:span></text:p>
      <text:p text:style-name="P403"><text:span text:style-name="T404">3</text:span><text:span text:style-name="T405">. Apie visus kolektyvinio investavimo subjekto ar jo valdymo įmonės pranešimo dėl ketinimo Lietuvos Respublikoje platinti atitinkamo subjekto investicinius vienetus ar akcijas bei kartu su šiuo pran</text:span><text:span text:style-name="T406">ešimu pateiktų dokumentų atnaujinimus ir pakeitimus kitoje valstybėje narėje ar trečiojoje valstybėje</text:span><text:span text:style-name="T407"><text:s/></text:span><text:span text:style-name="T408">įsteigtas kolektyvinio investavimo subjektas ar jo valdymo įmonė turi pranešti priežiūros institucijai jos nustatyta tvarka ir nurodyti, kur galima gauti<text:s/></text:span><text:span text:style-name="T409">šių dokumentų elektronines versijas.</text:span></text:p>
      <text:p text:style-name="P410"><text:span text:style-name="T411">4</text:span><text:span text:style-name="T412">. Jeigu keičiasi kartu su kolektyvinio investavimo subjekto ar jo valdymo įmonės pranešimu dėl ketinimo Lietuvos Respublikoje platinti atitinkamo subjekto investicinius vienetus ar akcijas pateikta informacija, sus</text:span><text:span text:style-name="T413">ijusi su investicinių vienetų ar akcijų arba tam tikrų klasių investicinių vienetų ar akcijų platinimo tvarka, kitoje valstybėje narėje ar trečiojoje valstybėje</text:span><text:span text:style-name="T414"><text:s/></text:span><text:span text:style-name="T415">įsteigtas kolektyvinio investavimo subjektas ar jo valdymo įmonė apie tai turi pranešti priežiū</text:span><text:span text:style-name="T416">ros institucijai jos nustatyta tvarka ne vėliau kaip prieš 1 mėnesį iki to pakeitimo įgyvendinimo pradžios</text:span><text:span text:style-name="T417">.</text:span></text:p>
      <text:p text:style-name="P418"><text:span text:style-name="T419">5</text:span><text:span text:style-name="T420">. K</text:span><text:span text:style-name="T421">olektyvinio investavimo subjektas ar jo valdymo įmonė, vadovaudamiesi investicinių vienetų ar akcijų platinimo tvarką nustatančiais Lietuvos</text:span><text:span text:style-name="T422"><text:s/>Respublikos teisės aktais, privalo užtikrinti,<text:s/></text:span><text:span text:style-name="T423">kad būtų sudarytos šios galimybės:</text:span></text:p>
      <text:p text:style-name="P424"><text:span text:style-name="T425">1</text:span><text:span text:style-name="T426">) paraiškas įsigyti arba išpirkti investicinius vienetus arba akcijas, mokėjimo ar išpirkimo pavedimus dėl kolektyvinio investavimo subjekto investicinių vienetų ar akcij</text:span><text:span text:style-name="T427">ų tvarkyti pagal šio įstatymo II skyriaus antrajame skirsnyje nurodytuose dokumentuose nustatytas sąlygas;<text:s/></text:span></text:p>
      <text:p text:style-name="P428"><text:span text:style-name="T429">2</text:span><text:span text:style-name="T430">) investuotojams pateikti informaciją, kaip šios dalies 1 punkte nurodytos paraiškos gali būti tvarkomos ir kaip išmokamos lėšos už išperkamus<text:s/></text:span><text:span text:style-name="T431">investicinius vienetus ar akcijas;<text:s/></text:span></text:p>
      <text:p text:style-name="P432"><text:span text:style-name="T433">3</text:span><text:span text:style-name="T434">)<text:s/></text:span><text:span text:style-name="T435">taikyti<text:s/></text:span>procedūras ir priemones<text:span text:style-name="T436">, palengvinančias<text:s/></text:span><text:span text:style-name="T437">su investuotojo naudojimusi savo teisėmis, atsirandančiomis dėl jo investicijų į kolektyvinio investavimo subjektą Lietuvos Respublikoje, kurioje platinami kolektyv</text:span><text:span text:style-name="T438">inio investavimo subjekto investiciniai vienetai ar akcijos, susijusios informacijos tvarkymą;</text:span></text:p>
      <text:p text:style-name="P439"><text:span text:style-name="T440">4</text:span><text:span text:style-name="T441">) investuotojams šio įstatymo 126 straipsnio 1‒5 dalyse nustatytomis sąlygomis susipažinti su šio įstatymo II skyriaus antrajame skirsnyje nurodyta informac</text:span><text:span text:style-name="T442">ija ir dokumentais bei gauti jų kopijas;</text:span></text:p>
      <text:p text:style-name="P443"><text:span text:style-name="T444">5</text:span><text:span text:style-name="T445">) teikti investuotojams svarbią informaciją, susijusią su šioje dalyje nurodytomis galimybėmis, patvariojoje laikmenoje;</text:span></text:p>
      <text:p text:style-name="P446"><text:span text:style-name="T447">6</text:span><text:span text:style-name="T448">) veikti kaip kontaktiniam asmeniui bendraujant su priežiūros institucija.</text:span></text:p>
      <text:p text:style-name="P449"><text:span text:style-name="T450">6</text:span><text:span text:style-name="T451">.<text:s/></text:span><text:span text:style-name="T452">Kolektyvinio investavimo subjektas ar jo valdymo įmonė užtikrina, kad šio straipsnio 5 dalyje nurodytoms galimybėms sudaryti skirtos priemonės, įskaitant elektronines, būtų:</text:span></text:p>
      <text:p text:style-name="P453"><text:span text:style-name="T454">1</text:span><text:span text:style-name="T455">) prieinamos šio<text:s/></text:span><text:span text:style-name="T456">įstatymo 126 straipsnio 2 dalyje nustatyta kalba</text:span><text:span text:style-name="T457">;<text:s/></text:span></text:p>
      <text:p text:style-name="P458"><text:span text:style-name="T459">2</text:span><text:span text:style-name="T460">) taik</text:span><text:span text:style-name="T461">omos paties kolektyvinio investavimo subjekto ar jo valdymo įmonės arba kitos trečiosios šalies, kuriai taikomos šio įstatymo ir jo įgyvendinamųjų teisės aktų, reglamentuojančių šio straipsnio 5 dalyje nurodytų funkcijų atlikimą, nuostatos, arba taikomos t</text:span><text:span text:style-name="T462">iek pačios valdymo įmonės, tiek trečiosios šalies.</text:span></text:p>
      <text:p text:style-name="P463"><text:span text:style-name="T464">7</text:span><text:span text:style-name="T465">. Pagal šio straipsnio 6 dalies 2 punktą kolektyvinio investavimo subjektas ar jo valdymo įmonė gali pavesti funkcijas atlikti kitai trečiajai šaliai. Toks pavedimas patvirtinamas rašytine sutartimi</text:span><text:span text:style-name="T466">, kurioje nurodoma, kurių iš šio straipsnio 5 dalyje nurodytų galimybių kolektyvinio investavimo subjektas ar jo valdymo įmonė neužtikrina, ir tai, kad kita trečioji šalis, kuriai pavestos<text:s/></text:span><text:soft-page-break/><text:span text:style-name="T467">tam tikros valdymo įmonės funkcijos, iš kolektyvinio investavimo su</text:span><text:span text:style-name="T468">bjekto ar jo valdymo įmonės gauna visą reikiamą informaciją ir dokumentus.</text:span></text:p>
      <text:p text:style-name="P469"><text:span text:style-name="T470">8</text:span><text:span text:style-name="T471">. Kitoje valstybėje narėje įsteigtas kolektyvinio investavimo subjektas ar jo valdymo įmonė, kurie investicinius vienetus ar akcijas platina Lietuvos Respublikoje, gali neturėt</text:span><text:span text:style-name="T472">i fizinio atstovo</text:span><text:span text:style-name="T473"><text:s/>Lietuvos Respublikos teritorijoje</text:span><text:span text:style-name="T474"><text:s/></text:span><text:span text:style-name="T475">ir neprivalo paskirti kitos trečiosios šalies šio straipsnio 5 dalyje nurodytoms galimybėms užtikrinti.</text:span></text:p>
      <text:p text:style-name="P476"><text:span text:style-name="T477">9</text:span><text:span text:style-name="T478">. Kitoje valstybėje narėje ar trečiojoje valstybėje licencijuotai valdymo įmonei, ketinančiai<text:s/></text:span><text:span text:style-name="T479">Lietuvos Respublikoje platinti savo valdomo ne Lietuvos Respublikoje įsteigto kolektyvinio investavimo subjekto investicinius vienetus ar akcijas neįsteigus filialo ir neketinančiai teikti kitų paslaugų, taikomi tik kolektyvinio investavimo subjektams, sav</text:span><text:span text:style-name="T480">o investicinius vienetus ar akcijas platinantiems kitoje valstybėje narėje ar trečiojoje valstybėje, negu jie yra įsteigti, nustatyti reikalavimai, nurodyti šiame įstatyme.</text:span></text:p>
      <text:p text:style-name="P481"><text:span text:style-name="T482">10</text:span><text:span text:style-name="T483">. Jeigu pažeidžiami Lietuvos Respublikos teisės aktų reikalavimai, priežiūros</text:span><text:span text:style-name="T484"><text:s/>institucija turi teisę uždrausti platinti investicinius vienetus arba akcijas.</text:span></text:p>
      <text:p text:style-name="P485"><text:span text:style-name="T486">11</text:span><text:span text:style-name="T487">. Šiame straipsnyje vartojama kolektyvinio investavimo subjekto sąvoka apima ir jo subfondus.</text:span><text:span text:style-name="T488">“</text:span></text:p>
      <text:p text:style-name="P489"/>
      <text:p text:style-name="P490"><text:span text:style-name="T491">8</text:span><text:span text:style-name="T492"><text:s/>straipsnis.<text:s/></text:span><text:span text:style-name="T493">125 straipsnio pakeitimas</text:span></text:p>
      <text:p text:style-name="P494"><text:span text:style-name="T495">Pakeisti 125 straips</text:span><text:span text:style-name="T496">nį ir jį išdėstyti taip:</text:span></text:p>
      <text:p text:style-name="P497"><text:span text:style-name="T498">„</text:span><text:span text:style-name="T499">125</text:span><text:span text:style-name="T500"><text:s/>straipsnis.<text:s/></text:span><text:span text:style-name="T501">Kitoje valstybėje narėje ar trečiojoje valstybėje įsteigtų kolektyvinio investavimo subjektų investicinių vienetų ar akcijų platinimo nutraukimo tvarka</text:span></text:p>
      <text:p text:style-name="P502">1. Kitoje valstybėje narėje ar trečiojoje valstybėje įsteigto šio įstatymo priedo 3 punkte nurodytos Europos Sąjungos direktyvos reikalavimus atitinkančio kolektyvinio investavimo subjekto investicinių vienetų ar akcijų platinimas Lietuvos Respublikoje gali būti nutrauktas tik<text:s/><text:span text:style-name="T503">šio subjekto buveinės valstybės na</text:span><text:span text:style-name="T504">rės ar trečiosios<text:s/></text:span>valstybės<text:s/><text:span text:style-name="T505">priežiūros institucijai pranešus jam apie šio kolektyvinio investavimo subjekto ar jo valdymo įmonės pranešimo dėl atitinkamo subjekto investicinių vienetų ar akcijų,</text:span><text:span text:style-name="T506"><text:s/>įskaitant, jeigu taikoma, atskirų klasių ir (arba) serijų inv</text:span><text:span text:style-name="T507">esticinius vienetus ar akcijas,<text:s/></text:span><text:span text:style-name="T508">platinimo nutraukimo Lietuvos Respublikoje bei kitų būtinų pateikti dokumentų perdavimą priežiūros institucijai</text:span><text:s/>ir kai įvykdomos visos šios sąlygos:<text:s/></text:p>
      <text:p text:style-name="P509"><text:span text:style-name="T510">1</text:span><text:span text:style-name="T511">) pateikiamas išsamus pasiūlymas, netaikant jokių mokesčių ar<text:s/></text:span><text:span text:style-name="T512">atskaitymų, išpirkti visus tokius investicinius vienetus ar akcijas, kuriuos turi investuotojai Lietuvos Respublikoje. Šis pasiūlymas turi būti viešai skelbiamas investuotojui pateiktuose kolektyvinio investavimo subjekto dokumentuose nurodytoje interneto<text:s/></text:span><text:span text:style-name="T513">svetainėje bent 30 darbo dienų iki platinimo nutraukimo dienos ir pateikiamas tiesiogiai arba per finansinius tarpininkus individualiai kiekvienam investuotojui, kurio tapatybė yra žinoma, Lietuvos Respublikoje;</text:span></text:p>
      <text:p text:style-name="P514"><text:span text:style-name="T515">2</text:span><text:span text:style-name="T516">) ketinimas nutraukti tokių investicini</text:span><text:span text:style-name="T517">ų vienetų ar akcijų platinimą Lietuvos Respublikoje paskelbiamas<text:s/></text:span>investuotojui pateiktuose kolektyvinio investavimo subjekto dokumentuose nurodytoje interneto svetainėje<text:span text:style-name="T518"><text:s/>arba</text:span><text:span text:style-name="T519"><text:s/>raštu<text:s/></text:span><text:span text:style-name="T520">pranešama kiekvienam kolektyvinio investavimo subjekto investicinių vienetų</text:span><text:span text:style-name="T521"><text:s/>ar akcijų turinčiam Lietuvos Respublikos investuotojui</text:span><text:span text:style-name="T522">;</text:span></text:p>
      <text:p text:style-name="P523"><text:span text:style-name="T524">3</text:span><text:span text:style-name="T525">) visi susitarimai su finansų tarpininkais ar įgaliotais asmenimis pakeičiami arba nutraukiami nuo investicinių vienetų ar akcijų platinimo nutraukimo dienos, siekiant užtikrinti, kad nebūtų nau</text:span><text:span text:style-name="T526">jų ar tolesnių tiesioginių ar netiesioginių investicinių vienetų ar akcijų, nurodytų šioje dalyje nurodytame pranešime, siūlymų.</text:span></text:p>
      <text:p text:style-name="P527"><text:span text:style-name="T528">2</text:span><text:span text:style-name="T529">. Šio straipsnio 1 dalies 1 ir 2 punktuose nurodytuose pranešimuose investuotojams nurodomi investicinių vienetų ar akci</text:span><text:span text:style-name="T530">jų platinimo nutraukimo padariniai esamiems kolektyvinio investavimo subjekto investuotojams, jei jie nepasinaudos galimybe pareikalauti išpirkti jų turimus investicinius vienetus ar akcijas.<text:s/></text:span></text:p>
      <text:p text:style-name="P531"><text:span text:style-name="T532">3</text:span><text:span text:style-name="T533">. Informacija, nurodyta šio straipsnio 1 dalies 1 ir 2 pun</text:span><text:span text:style-name="T534">ktuose, pateikiama lietuvių kalba. Nuo investicinių vienetų ar akcijų platinimo nutraukimo dienos kolektyvinio investavimo subjektas ar jo valdymo įmonė neteikia jokių naujų ar tolesnių tiesioginių ar netiesioginių savo investicinių vienetų ar akcijų, kuri</text:span><text:span text:style-name="T535">ų platinimas nutrauktas, siūlymų Lietuvos Respublikoje ir joje jų neplatina.</text:span></text:p>
      <text:p text:style-name="P536"><text:span text:style-name="T537">4</text:span><text:span text:style-name="T538">. Kitoje valstybėje narėje ar trečiojoje valstybėje licencijuota valdymo įmonė privalo vykdyti šio įstatymo 85 straipsnyje ir<text:s/></text:span><text:span text:style-name="T539">II skyriaus antrajame skirsnyje</text:span><text:span text:style-name="T540"><text:s/>nustatytą pareig</text:span><text:span text:style-name="T541">ą skelbti ir teikti informaciją apie kolektyvinio investavimo subjekto veiklą investuotojams Lietuvos Respublikoje, kurie nepasinaudojo galimybe pareikalauti išpirkti jų turimus investicinius vienetus ar akcijas. Šiai informacijai teikti valdymo įmonė gali</text:span><text:span text:style-name="T542"><text:s/>naudoti<text:s/></text:span><text:span text:style-name="T543">visas elektronines ar kitas nuotolinio ryšio priemones, jeigu informacija ir tos ryšio priemonės prieinamos investuotojams šio įstatymo 126 straipsnio 2 dalyje nustatyta kalba.</text:span></text:p>
      <text:p text:style-name="P544">5. Nuo informacijos, nurodytos šio straipsnio 1 dalyje, gavimo iš<text:s/>kolektyvinio investavimo<text:s/><text:span text:style-name="T545">subjekto buveinės valstybės narės ar trečiosios<text:s/></text:span>valstybės<text:s/><text:span text:style-name="T546">priežiūros institucijos</text:span><text:s/>dienos priežiūros institucija nereikalauja, kad atitinkama valdymo įmonė įrodytų, kad<text:s/><text:span text:style-name="T547">laikosi Lietuvos Respublikos teisės aktų nuostatų, kuriomis reg</text:span><text:span text:style-name="T548">lamentuojami investicinių vienetų ar akcijų platinimo reikalavimai, kaip nurodyta Reglamento<text:s/></text:span><text:a xlink:href="http://eur-lex.europa.eu/legal-content/LIT/TXT/?uri=CELEX:31156R2019&amp;locale=lt" office:target-frame-name="_blank" xlink:show="new"><text:span text:style-name="T549">(ES) 2019/1156</text:span></text:a><text:span text:style-name="T550"><text:s/>5 straipsnyje.</text:span></text:p>
      <text:p text:style-name="P551"><text:span text:style-name="T552">6</text:span><text:span text:style-name="T553">. Šiame straipsnyje vartoja</text:span><text:span text:style-name="T554">ma kolektyvinio investavimo subjekto sąvoka apima ir jo subfondus.“</text:span></text:p>
      <text:p text:style-name="P555"/>
      <text:p text:style-name="P556"><text:span text:style-name="T557">9</text:span><text:span text:style-name="T558"><text:s/>straipsnis.<text:s/></text:span><text:span text:style-name="T559">127 straipsnio pakeitimas</text:span></text:p>
      <text:p text:style-name="P560"><text:span text:style-name="T561">Pakeisti 127 straipsnio 2 dalies 1 punktą ir jį išdėstyti taip:</text:span></text:p>
      <text:p text:style-name="P562"><text:span text:style-name="T563">„</text:span><text:span text:style-name="T564">1</text:span><text:span text:style-name="T565">) imtis šio įstatymo 124 straipsnio 5 dalyje nurodytų priemonių i</text:span><text:span text:style-name="T566">r turėti tinkamas procedūras bei priemones, užtikrinančias tinkamą investuotojų skundų nagrinėjimą ir investuotojų galimybę be apribojimų naudotis savo teisėmis. Investuotojams turi būti sudaryta galimybė teikti skundus lietuvių kalba;“.</text:span></text:p>
      <text:p text:style-name="P567"/>
      <text:p text:style-name="P568"><text:span text:style-name="T569">10</text:span><text:span text:style-name="T570"><text:s/>straipsnis.<text:s/></text:span><text:span text:style-name="T571">150 straipsnio pakeitimas</text:span></text:p>
      <text:p text:style-name="P572"><text:span text:style-name="T573">Papildyti 150 straipsnio 1 dalį 3</text:span><text:span text:style-name="T574">1</text:span><text:span text:style-name="T575"><text:s/>punktu:</text:span></text:p>
      <text:p text:style-name="P576"><text:span text:style-name="T577">„</text:span><text:span text:style-name="T578">3</text:span><text:span text:style-name="T579">1</text:span><text:span text:style-name="T580">)<text:s/></text:span><text:span text:style-name="T581">Lietuvos Respublikoje įsteigtų suderintųjų kolektyvinio investavimo subjektų, specialiųjų kolektyvinio investavimo subjektų ar informuotiesiems investuotojams skirtų</text:span><text:span text:style-name="T582"><text:s/>kolektyvinio investavimo subjektų investiciniai vienetai ar akcijos.“</text:span></text:p>
      <text:p text:style-name="P583"/>
      <text:p text:style-name="P584"><text:span text:style-name="T585">11</text:span><text:span text:style-name="T586"><text:s/>straipsnis.<text:s/></text:span><text:span text:style-name="T587">162 straipsnio pakeitimas</text:span></text:p>
      <text:p text:style-name="P588"><text:span text:style-name="T589">1</text:span><text:span text:style-name="T590">.</text:span><text:span text:style-name="T591"><text:tab/></text:span><text:span text:style-name="T592">Pakeisti 162 straipsnio 1 dalies 5 punktą ir jį išdėstyti taip:</text:span></text:p>
      <text:p text:style-name="P593"><text:span text:style-name="T594">„</text:span><text:span text:style-name="T595">5</text:span><text:span text:style-name="T596">) atlieka kitas šiame ir kituose įstatymuose, taip pat Reglamente<text:s/></text:span><text:a xlink:href="http://eur-lex.europa.eu/legal-content/LIT/TXT/?uri=CELEX:31131R2017&amp;locale=lt" office:target-frame-name="_blank" xlink:show="new"><text:span text:style-name="T597">(ES) 2017/1131</text:span></text:a><text:span text:style-name="T598"><text:s/></text:span><text:span text:style-name="T599"><text:s/>Reglamente<text:s/></text:span><text:a xlink:href="http://eur-lex.europa.eu/legal-content/LIT/TXT/?uri=CELEX:31156R2019&amp;locale=lt" office:target-frame-name="_blank" xlink:show="new"><text:span text:style-name="T600">(ES) 2019/1156</text:span></text:a><text:span text:style-name="T601"><text:s/>ir Reglamente<text:s/></text:span><text:a xlink:href="http://eur-lex.europa.eu/legal-content/LIT/TXT/?uri=CELEX:32088R2019&amp;locale=lt" office:target-frame-name="_blank" xlink:show="new"><text:span text:style-name="T602">(ES) 2019/2088</text:span></text:a><text:span text:style-name="T603"><text:s/>nustatytas funkcijas.“</text:span></text:p>
      <text:p text:style-name="P604"><text:span text:style-name="T605">2</text:span><text:span text:style-name="T606">.</text:span><text:span text:style-name="T607"><text:tab/>Pakeisti 162 straipsnio 1 dalies 5 pun</text:span><text:span text:style-name="T608">ktą ir jį išdėstyti taip:</text:span></text:p>
      <text:p text:style-name="P609"><text:span text:style-name="T610">„</text:span><text:span text:style-name="T611">5</text:span><text:span text:style-name="T612">) atlieka kitas šiame ir kituose įstatymuose, taip pat Reglamente<text:s/></text:span><text:a xlink:href="http://eur-lex.europa.eu/legal-content/LIT/TXT/?uri=CELEX:31131R2017&amp;locale=lt" office:target-frame-name="_blank" xlink:show="new"><text:span text:style-name="T613">(ES) 2017/1131</text:span></text:a><text:span text:style-name="T614">, Reglamente<text:s/></text:span><text:a xlink:href="http://eur-lex.europa.eu/legal-content/LIT/TXT/?uri=CELEX:31156R2019&amp;locale=lt" office:target-frame-name="_blank" xlink:show="new"><text:span text:style-name="T615">(ES) 2019/1156</text:span></text:a><text:span text:style-name="T616">, Reglamente<text:s/></text:span><text:a xlink:href="http://eur-lex.europa.eu/legal-content/LIT/TXT/?uri=CELEX:32088R2019&amp;locale=lt" office:target-frame-name="_blank" xlink:show="new"><text:span text:style-name="T617">(ES) 2019/2088</text:span></text:a><text:span text:style-name="T618"><text:s/>ir Reglamente<text:s/></text:span><text:a xlink:href="http://eur-lex.europa.eu/legal-content/LIT/TXT/?uri=CELEX:3852R2020&amp;locale=lt" office:target-frame-name="_blank" xlink:show="new"><text:span text:style-name="T619">(ES) 2020/852</text:span></text:a><text:span text:style-name="T620"><text:s/>nustatytas funkcijas.“</text:span></text:p>
      <text:p text:style-name="P621"/>
      <text:p text:style-name="P622"><text:span text:style-name="T623">12</text:span><text:span text:style-name="T624"><text:s/>straipsnis.<text:s/></text:span><text:span text:style-name="T625">171 straipsnio pakeitimas</text:span></text:p>
      <text:p text:style-name="P626"><text:span text:style-name="T627">1</text:span><text:span text:style-name="T628">. Pakeisti 171 straipsnį 1 dalies 8 punktą ir jį išdėstyti tai</text:span><text:span text:style-name="T629">p:</text:span></text:p>
      <text:p text:style-name="P630"><text:span text:style-name="T631">„</text:span><text:span text:style-name="T632">8</text:span><text:span text:style-name="T633">) valdymo įmonė ar investicinė bendrovė pažeidžia Reglamente<text:s/></text:span><text:a xlink:href="http://eur-lex.europa.eu/legal-content/LIT/TXT/?uri=CELEX:32014R1286&amp;locale=lt" office:target-frame-name="_blank" xlink:show="new"><text:span text:style-name="T634">(ES) Nr. 1286/2014</text:span></text:a><text:span text:style-name="T635">, Reglamente<text:s/></text:span><text:a xlink:href="http://eur-lex.europa.eu/legal-content/LIT/TXT/?uri=CELEX:31156R2019&amp;locale=lt" office:target-frame-name="_blank" xlink:show="new"><text:span text:style-name="T636">(ES) 2019/1156</text:span></text:a><text:span text:style-name="T637"><text:s/>ir Reglamente<text:s/></text:span><text:a xlink:href="http://eur-lex.europa.eu/legal-content/LIT/TXT/?uri=CELEX:32088R2019&amp;locale=lt" office:target-frame-name="_blank" xlink:show="new"><text:span text:style-name="T638">(ES) 2019/2088</text:span></text:a><text:span text:style-name="T639"><text:s/>nustatytus reikalavimus;“.</text:span></text:p>
      <text:p text:style-name="P640"><text:span text:style-name="T641">2</text:span><text:span text:style-name="T642">. Pakeisti 171 straipsnio 1 da</text:span><text:span text:style-name="T643">lies 8 punktą ir jį išdėstyti taip:</text:span></text:p>
      <text:p text:style-name="P644"><text:span text:style-name="T645">„</text:span><text:span text:style-name="T646">8</text:span><text:span text:style-name="T647">) valdymo įmonė ar investicinė bendrovė pažeidžia Reglamente<text:s/></text:span><text:a xlink:href="http://eur-lex.europa.eu/legal-content/LIT/TXT/?uri=CELEX:32014R1286&amp;locale=lt" office:target-frame-name="_blank" xlink:show="new"><text:span text:style-name="T648">(ES) Nr. 1286/2014</text:span></text:a><text:span text:style-name="T649">,</text:span><text:span text:style-name="T650"><text:s/>Reglamente<text:s/></text:span><text:a xlink:href="http://eur-lex.europa.eu/legal-content/LIT/TXT/?uri=CELEX:31156R2019&amp;locale=lt" office:target-frame-name="_blank" xlink:show="new"><text:span text:style-name="T651">(ES) 2019/1156</text:span></text:a><text:span text:style-name="T652">, Reglamente<text:s/></text:span><text:a xlink:href="http://eur-lex.europa.eu/legal-content/LIT/TXT/?uri=CELEX:32088R2019&amp;locale=lt" office:target-frame-name="_blank" xlink:show="new"><text:span text:style-name="T653">(ES) 2019/2088</text:span></text:a><text:span text:style-name="T654"><text:s/>ar</text:span><text:s/>Reglamento<text:s/><text:a xlink:href="http://eur-lex.europa.eu/legal-content/LIT/TXT/?uri=CELEX:3852R2020&amp;locale=lt" office:target-frame-name="_blank" xlink:show="new"><text:span text:style-name="T655">(ES) 2020/852</text:span></text:a><text:s/>5, 6 ir 7 straipsniuose<text:s/><text:span text:style-name="T656">nustatytus reikalavimus;“.</text:span></text:p>
      <text:p text:style-name="P657"/>
      <text:p text:style-name="P658"><text:span text:style-name="T659">13</text:span><text:span text:style-name="T660"><text:s/>straipsnis.<text:s/></text:span><text:span text:style-name="T661">Įstatymo priedo pakeitimas</text:span></text:p>
      <text:p text:style-name="P662"><text:span text:style-name="T663">Pakeisti Įstatymo priedą ir jį išdės</text:span><text:span text:style-name="T664">tyti taip:<text:s/></text:span></text:p>
      <text:p text:style-name="P665"/>
      <text:p text:style-name="P666"><text:span text:style-name="T667">„Lietuvos Respublikos</text:span></text:p>
      <text:p text:style-name="P668">kolektyvinio investavimo<text:s/></text:p>
      <text:p text:style-name="P669">subjektų įstatymo<text:s/></text:p>
      <text:soft-page-break/>
      <text:p text:style-name="P670">priedas</text:p>
      <text:p text:style-name="P671"/>
      <text:p text:style-name="P672"><text:span text:style-name="T673">ĮGYVENDINAMI EUROPOS SĄJUNGOS TEISĖS AKTAI</text:span></text:p>
      <text:p text:style-name="P674"/>
      <text:p text:style-name="P675"><text:span text:style-name="T676">1</text:span><text:span text:style-name="T677">. 2006 m. rugpjūčio 10 d. Komisijos direktyva<text:s/></text:span><text:a xlink:href="http://eur-lex.europa.eu/legal-content/LIT/TXT/?uri=CELEX:32006L0073&amp;locale=lt" office:target-frame-name="_blank" xlink:show="new"><text:span text:style-name="T678">2006/73/EB</text:span></text:a><text:span text:style-name="T679">, kuria įgyvendinama Europos Parlamento ir Tarybos direktyva<text:s/></text:span><text:a xlink:href="http://eur-lex.europa.eu/legal-content/LIT/TXT/?uri=CELEX:32004L0039&amp;locale=lt" office:target-frame-name="_blank" xlink:show="new"><text:span text:style-name="T680">2004/39/EB</text:span></text:a><text:span text:style-name="T681"><text:s/>dėl investicinių įmonių organizacinių reikalavimų ir veiklos sąlygų bei toje direktyvoje apibrėžti terminai.</text:span></text:p>
      <text:p text:style-name="P682"><text:span text:style-name="T683">2</text:span><text:span text:style-name="T684">. 2007 m. kovo 19 d. Komisijos direktyva<text:s/></text:span><text:a xlink:href="http://eur-lex.europa.eu/legal-content/LIT/TXT/?uri=CELEX:32007L0016&amp;locale=lt" office:target-frame-name="_blank" xlink:show="new"><text:span text:style-name="T685">2007/16/EB</text:span></text:a><text:span text:style-name="T686">, įgyvendinanti Tarybos direktyvą<text:s/></text:span><text:a xlink:href="http://eur-lex.europa.eu/legal-content/LIT/TXT/?uri=CELEX:31985L0611&amp;locale=lt" office:target-frame-name="_blank" xlink:show="new"><text:span text:style-name="T687">85/611/EEB</text:span></text:a><text:span text:style-name="T688"><text:s/>dėl įstatymų ir kitų teisės aktų, susijusių su kolektyvinio investavimo į<text:s/></text:span><text:span text:style-name="T689">perleidžiamus vertybinius popierius subjektais (KIPVPS), derinimo, patikslinant tam tikrus apibrėžimus.</text:span></text:p>
      <text:p text:style-name="P690"><text:span text:style-name="T691">3</text:span><text:span text:style-name="T692">. 2009 m. liepos 13 d. Europos Parlamento ir Tarybos direktyva<text:s/></text:span><text:a xlink:href="http://eur-lex.europa.eu/legal-content/LIT/TXT/?uri=CELEX:32009L0065&amp;locale=lt" office:target-frame-name="_blank" xlink:show="new"><text:span text:style-name="T693">2009/65/EB</text:span></text:a><text:span text:style-name="T694"><text:s/>dėl įstatymų ir kitų teisės aktų, susijusių su kolektyvinio investavimo į perleidžiamus vertybinius popierius subjektais (KIPVPS), derinimo su pas</text:span><text:span text:style-name="T695">kutiniais pakeitimais, padarytais 2019 m. lapkričio 27 d. Europos Parlamento ir Tarybos direktyva (ES) 2019/2162.</text:span><text:s/></text:p>
      <text:p text:style-name="P696"><text:span text:style-name="T697">4</text:span><text:span text:style-name="T698">. 2013 m. gegužės 21 d. Europos Parlamento ir Tarybos direktyva<text:s/></text:span><text:a xlink:href="http://eur-lex.europa.eu/legal-content/LIT/TXT/?uri=CELEX:32013L0014&amp;locale=lt" office:target-frame-name="_blank" xlink:show="new"><text:span text:style-name="T699">2013/14/ES</text:span></text:a><text:span text:style-name="T700">, kuria iš dalies keičiamos Direktyva<text:s/></text:span><text:a xlink:href="http://eur-lex.europa.eu/legal-content/LIT/TXT/?uri=CELEX:32003L0041&amp;locale=lt" office:target-frame-name="_blank" xlink:show="new"><text:span text:style-name="T701">2003/41/EB</text:span></text:a><text:span text:style-name="T702"><text:s/>dėl įstaigų, atsakingų už profesinių pensijų skyrimą, veiklos ir pr</text:span><text:span text:style-name="T703">iežiūros, Direktyva<text:s/></text:span><text:a xlink:href="http://eur-lex.europa.eu/legal-content/LIT/TXT/?uri=CELEX:32009L0065&amp;locale=lt" office:target-frame-name="_blank" xlink:show="new"><text:span text:style-name="T704">2009/65/EB</text:span></text:a><text:span text:style-name="T705"><text:s/>dėl įstatymų ir kitų teisės aktų, susijusių su kolektyvinio investavimo į perleidžiamus vertybinius popierius subjektais (KI</text:span><text:span text:style-name="T706">PVPS), derinimo ir Direktyva<text:s/></text:span><text:a xlink:href="http://eur-lex.europa.eu/legal-content/LIT/TXT/?uri=CELEX:32011L0061&amp;locale=lt" office:target-frame-name="_blank" xlink:show="new"><text:span text:style-name="T707">2011/61/ES</text:span></text:a><text:span text:style-name="T708"><text:s/>dėl alternatyvaus investavimo fondų valdytojų, kiek tai susiję su per dideliu kliovimusi kredito reitingais, su pas</text:span><text:span text:style-name="T709">kutiniais pakeitimais, padarytais 2016 m. gruodžio 14 d. Europos Parlamento ir Tarybos direktyva (ES) 2016/2341.</text:span></text:p>
      <text:p text:style-name="P710"><text:span text:style-name="T711">5</text:span><text:span text:style-name="T712">. 2013 m. birželio 26 d. Europos Parlamento ir Tarybos direktyva<text:s/></text:span><text:a xlink:href="http://eur-lex.europa.eu/legal-content/LIT/TXT/?uri=CELEX:32013L0036&amp;locale=lt" office:target-frame-name="_blank" xlink:show="new"><text:span text:style-name="T713">2013/36/ES</text:span></text:a><text:span text:style-name="T714"><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715">2002/87/EB</text:span></text:a><text:span text:style-name="T716"><text:s/>ir panaikinamos direktyvos<text:s/></text:span><text:a xlink:href="http://eur-lex.europa.eu/legal-content/LIT/TXT/?uri=CELEX:32006L0048&amp;locale=lt" office:target-frame-name="_blank" xlink:show="new"><text:span text:style-name="T717">2006/48/EB</text:span></text:a><text:span text:style-name="T718"><text:s/>bei<text:s/></text:span><text:a xlink:href="http://eur-lex.europa.eu/legal-content/LIT/TXT/?uri=CELEX:32006L0049&amp;locale=lt" office:target-frame-name="_blank" xlink:show="new"><text:span text:style-name="T719">2006/49/EB</text:span></text:a><text:span text:style-name="T720">, su paskutiniais pakeitimais, padarytais 2021 m. vasario 16 d. Europos Parlamento ir Tarybos direktyva (ES) 2021/338.</text:span></text:p>
      <text:p text:style-name="P721"><text:span text:style-name="T722">6</text:span><text:span text:style-name="T723">.<text:s/></text:span><text:span text:style-name="T724">2014 m. lapkričio 26 d. Europos Parlamento ir Tarybos reglamentas<text:s/></text:span><text:a xlink:href="http://eur-lex.europa.eu/legal-content/LIT/TXT/?uri=CELEX:32014R1286&amp;locale=lt" office:target-frame-name="_blank" xlink:show="new"><text:span text:style-name="T725">(ES) Nr. 1286/2014</text:span></text:a><text:span text:style-name="T726"><text:s/>dėl mažmeninių investicinių produktų paketų ir draudimo principu pagrįstų investicinių produktų (MIPP ir DIP) pagrindinės informacijos dok</text:span><text:span text:style-name="T727">umentų su</text:span><text:span text:style-name="T728"><text:s/>paskutiniais pakeitimais, padarytais 2019 m. birželio 20 d. Europos Parlamento ir Tarybos reglamentu<text:s/></text:span><text:a xlink:href="http://eur-lex.europa.eu/legal-content/LIT/TXT/?uri=CELEX:31156R2019&amp;locale=lt" office:target-frame-name="_blank" xlink:show="new"><text:span text:style-name="T729">(ES) 2019/1156</text:span></text:a><text:span text:style-name="T730">.</text:span><text:s/></text:p>
      <text:p text:style-name="P731"><text:span text:style-name="T732">7</text:span><text:span text:style-name="T733">.<text:s/></text:span><text:span text:style-name="T734">2017 m. birželio 14<text:s/></text:span><text:span text:style-name="T735">d. Europos Parlamento ir Tarybos reglamentas<text:s/></text:span><text:a xlink:href="http://eur-lex.europa.eu/legal-content/LIT/TXT/?uri=CELEX:31131R2017&amp;locale=lt" office:target-frame-name="_blank" xlink:show="new"><text:span text:style-name="T736">(ES) 2017/1131</text:span></text:a><text:span text:style-name="T737"><text:s/>dėl pinigų rinkos fondų su paskutiniais pakeitimais, padarytais 2018 m. balandžio 10 d. Komisij</text:span><text:span text:style-name="T738">os deleguotuoju reglamentu<text:s/></text:span><text:a xlink:href="http://eur-lex.europa.eu/legal-content/LIT/TXT/?uri=CELEX:3990R2018&amp;locale=lt" office:target-frame-name="_blank" xlink:show="new"><text:span text:style-name="T739">(ES) 2018/990</text:span></text:a><text:span text:style-name="T740">.</text:span></text:p>
      <text:p text:style-name="P741"><text:span text:style-name="T742">8</text:span><text:span text:style-name="T743">.<text:s/></text:span><text:span text:style-name="T744">2019 m. birželio 20 d. Europos Parlamento ir Tarybos reglamentas<text:s/></text:span><text:a xlink:href="http://eur-lex.europa.eu/legal-content/LIT/TXT/?uri=CELEX:31156R2019&amp;locale=lt" office:target-frame-name="_blank" xlink:show="new"><text:span text:style-name="T745">(ES) 2019/1156</text:span></text:a><text:span text:style-name="T746"><text:s/></text:span><text:span text:style-name="T747">dėl palankesnių sąlygų tarpvalstybiniu mastu platinti kolektyvinio investavimo subjektų investicinius vienetus ar akcijas sudarymo, kuriuo iš dalies keičiami reglamentai<text:s/></text:span><text:a xlink:href="http://eur-lex.europa.eu/legal-content/LIT/TXT/?uri=CELEX:32013R0345&amp;locale=lt" office:target-frame-name="_blank" xlink:show="new"><text:span text:style-name="T748">(ES) Nr. 345/2013</text:span></text:a><text:span text:style-name="T749">,<text:s/></text:span><text:a xlink:href="http://eur-lex.europa.eu/legal-content/LIT/TXT/?uri=CELEX:32013R0346&amp;locale=lt" office:target-frame-name="_blank" xlink:show="new"><text:span text:style-name="T750">(ES) Nr. 346/2013</text:span></text:a><text:span text:style-name="T751"><text:s/>ir<text:s/></text:span><text:a xlink:href="http://eur-lex.europa.eu/legal-content/LIT/TXT/?uri=CELEX:32014R1286&amp;locale=lt" office:target-frame-name="_blank" xlink:show="new"><text:span text:style-name="T752">(ES) Nr. 1286/2014</text:span></text:a><text:span text:style-name="T753">.</text:span><text:s/></text:p>
      <text:p text:style-name="P754"><text:span text:style-name="T755">9</text:span><text:span text:style-name="T756">.</text:span><text:s/><text:span text:style-name="T757">2019 m. lapkričio 2</text:span><text:span text:style-name="T758">7</text:span><text:span text:style-name="T759"><text:s/>d. Europos Parlamento ir Tarybos reglamentas<text:s/></text:span><text:a xlink:href="http://eur-lex.europa.eu/legal-content/LIT/TXT/?uri=CELEX:32088R2019&amp;locale=lt" office:target-frame-name="_blank" xlink:show="new"><text:span text:style-name="T760">(ES) 2019/</text:span><text:span text:style-name="T761">2088</text:span></text:a><text:span text:style-name="T762"><text:s/></text:span><text:span text:style-name="T763">dėl su tvarumu susijusios informacijos atskleidimo finansinių paslaugų sektoriuje</text:span><text:span text:style-name="T764"><text:s/>su paskutiniais pakeitimais, padarytais 2020 m. birželio 18<text:s/></text:span><text:span text:style-name="T765">d. Europos Parlamento ir Tarybos reglamentu<text:s/></text:span><text:a xlink:href="http://eur-lex.europa.eu/legal-content/LIT/TXT/?uri=CELEX:3852R2020&amp;locale=lt" office:target-frame-name="_blank" xlink:show="new"><text:span text:style-name="T766">(ES) 2020/852</text:span></text:a><text:span text:style-name="T767">.“</text:span></text:p>
      <text:p text:style-name="P768"/>
      <text:p text:style-name="P769"><text:span text:style-name="T770">14</text:span><text:span text:style-name="T771"><text:s/>straipsnis.</text:span><text:s/><text:span text:style-name="T772">Įstatymo priedo pakeitimas</text:span></text:p>
      <text:p text:style-name="P773">Papildyti<text:s/><text:span text:style-name="T774">Įstatymo priedą 10 punktu</text:span><text:span text:style-name="T775">:</text:span></text:p>
      <text:p text:style-name="P776"><text:span text:style-name="T777">„</text:span><text:span text:style-name="T778">1</text:span><text:span text:style-name="T779">0</text:span><text:span text:style-name="T780">.<text:s/></text:span><text:span text:style-name="T781">2020 m. birželio 18 d.<text:s/></text:span><text:span text:style-name="T782">Europos Parlamento ir Tarybos reglamentas<text:s/></text:span><text:a xlink:href="http://eur-lex.europa.eu/legal-content/LIT/TXT/?uri=CELEX:3852R2020&amp;locale=lt" office:target-frame-name="_blank" xlink:show="new"><text:span text:style-name="T783">(ES)<text:s/></text:span><text:span text:style-name="T784">2020/852</text:span></text:a><text:span text:style-name="T785"><text:s/>dėl sistemos tvariam investavimui palengvinti sukūrimo, kuriuo iš dalies</text:span><text:span text:style-name="T786"><text:s/>keičiamas Reglamentas<text:s/></text:span><text:a xlink:href="http://eur-lex.europa.eu/legal-content/LIT/TXT/?uri=CELEX:32088R2019&amp;locale=lt" office:target-frame-name="_blank" xlink:show="new"><text:span text:style-name="T787">(ES) 2019/</text:span><text:span text:style-name="T788">2088</text:span></text:a><text:span text:style-name="T789">.</text:span><text:span text:style-name="T790">“</text:span></text:p>
      <text:p text:style-name="P791"/>
      <text:p text:style-name="P792"><text:span text:style-name="T793">15</text:span><text:span text:style-name="T794"><text:s/>straipsnis.</text:span><text:span text:style-name="T795"><text:s/></text:span><text:span text:style-name="T796">Įstatymo įsigaliojimas ir taikymas</text:span></text:p>
      <text:p text:style-name="P797"><text:span text:style-name="T798">1</text:span><text:span text:style-name="T799">. Šio įstatymo 11 straipsnio 2 dalis, 12 straipsnio 2 dalis ir 14 straipsnis įsigalioja 2022 m. sausio 1 d.<text:s/></text:span></text:p>
      <text:p text:style-name="P800"><text:span text:style-name="T801">2</text:span><text:span text:style-name="T802">. Iki šio įstatymo įsigaliojimo dienos Lietuvos banko gauti, bet neišnagrinėti prašymai išduoti sutikimą arba atlikti kitus veiksmus baigiami<text:s/></text:span><text:span text:style-name="T803">nagrinėti prašymo pateikimo metu galiojusių teisės aktų nustatyta tvarka, o sprendimai priimami sprendimo priėmimo metu galiojančių teisės aktų nustatyta tvarka.</text:span></text:p>
      <text:p text:style-name="P804"/>
      <text:p text:style-name="P805"><text:span text:style-name="T806">Skelbiu šį Lietuvos Respublikos Seimo priimtą įstatymą.</text:span></text:p>
      <text:p text:style-name="P807"/>
      <text:p text:style-name="P808"><text:span text:style-name="T809">Respublikos Prezidentas</text:span><text:span text:style-name="T810"><text:tab/></text:span></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dikaitė</meta:initial-creator>
    <dc:creator>adlibuser</dc:creator>
    <meta:creation-date>2021-11-16T10:22:00Z</meta:creation-date>
    <dc:date>2021-11-16T10:22:00Z</dc:date>
    <meta:print-date>2020-08-31T08:54:00Z</meta:print-date>
    <meta:template xlink:href="Normal.dotm" xlink:type="simple"/>
    <meta:editing-cycles>2</meta:editing-cycles>
    <meta:editing-duration>PT0S</meta:editing-duration>
    <meta:document-statistic meta:page-count="10" meta:paragraph-count="317" meta:word-count="4729" meta:character-count="40265" meta:row-count="1054" meta:non-whitespace-character-count="35853"/>
  </office:meta>
</office:document-meta>
</file>