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10%" fo:text-indent="0.3937in"/>
    </style:style>
    <style:style style:name="T32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0%" fo:text-indent="0.3937in"/>
      <style:text-properties style:font-weight-complex="bold"/>
    </style:style>
    <style:style style:name="P44" style:parent-style-name="Normal" style:family="paragraph">
      <style:paragraph-properties fo:text-align="justify" fo:line-height="110%" fo:text-indent="0.3937in"/>
    </style:style>
    <style:style style:name="P45" style:parent-style-name="Normal" style:family="paragraph">
      <style:paragraph-properties fo:text-align="justify" fo:line-height="110%" fo:text-indent="0.3937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10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10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10%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/>
      <text:p text:style-name="P11"><text:span text:style-name="T12">LIETUVOS RESPUBLIKOS</text:span></text:p>
      <text:p text:style-name="P13">VALSTYBĖS INFORMACINIŲ IŠTEKLIŲ VALDYMO ĮSTATYMO NR. XI-1807<text:s/></text:p>
      <text:p text:style-name="P14">1, 2, 5, 6, 43 STRAIPSNIŲ PAKEITIMO IR ĮSTATYMO PAPILDYMO<text:s/></text:p>
      <text:p text:style-name="P15"><text:span text:style-name="T16">43</text:span><text:span text:style-name="T17">2</text:span><text:span text:style-name="T18">, 43</text:span><text:span text:style-name="T19">3</text:span><text:span text:style-name="T20"> STRAIPSNIAIS ĮSTATYMO<text:s/></text:span><text:span text:style-name="T21">NR. XIII-1871</text:span></text:p>
      <text:p text:style-name="P22"><text:span text:style-name="T23">9<text:s/></text:span><text:span text:style-name="T24">STRAIPSNIO PAKEITIMO<text:s/></text:span></text:p>
      <text:p text:style-name="P25">ĮSTATYMAS</text:p>
      <text:p text:style-name="P26"/>
      <text:p text:style-name="P27">Nr.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9 straipsnio pakeitimas</text:span></text:p>
      <text:p text:style-name="P35">Pakeisti 9<text:span text:style-name="T36"><text:s/>straipsnio 2 dalį ir ją išdėstyti taip:</text:span></text:p>
      <text:p text:style-name="P37"><text:span text:style-name="T38">„</text:span><text:span text:style-name="T39">2</text:span><text:span text:style-name="T40">. Valstybinių duomenų centrų naudotojai pradeda naudotis valstybinių duomenų centrų paslaugomis ne vėliau kaip<text:s/></text:span><text:span text:style-name="T41">2024 m. liepos 1 d</text:span><text:span text:style-name="T42">.“</text:span></text:p>
      <text:p text:style-name="P43"/>
      <text:p text:style-name="P44"/>
      <text:p text:style-name="P45"><text:span text:style-name="T46">Skelbiu šį Lietuvos<text:s/></text:span><text:span text:style-name="T47">Respublikos Seimo priimtą įstatymą.</text:span>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vičienė Renata</meta:initial-creator>
    <dc:creator>adlibuser</dc:creator>
    <meta:creation-date>2022-03-25T10:11:00Z</meta:creation-date>
    <dc:date>2022-03-25T10:11:00Z</dc:date>
    <meta:print-date>2019-10-02T06:5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68" meta:character-count="571" meta:row-count="15" meta:non-whitespace-character-count="507"/>
  </office:meta>
</office:document-meta>
</file>