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684in"/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7444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7909in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7909in"/>
      <style:text-properties fo:hyphenate="false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  <style:text-properties style:font-name="Thorndale" style:font-name-asian="HG Mincho Light J" style:font-weight-complex="bold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line-height="150%"/>
      <style:text-properties fo:hyphenate="false"/>
    </style:style>
    <style:style style:name="P39" style:parent-style-name="Normal" style:family="paragraph">
      <style:paragraph-properties fo:widows="0" fo:orphans="0" fo:text-align="justify" fo:line-height="150%"/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5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56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NEKILNOJAMOJO TURTO MOKESČIO<text:s/></text:p>
      <text:p text:style-name="P8"/>
      <text:p text:style-name="P9">2019 m. spalio 23 <text:s/>d. Nr. T1-274</text:p>
      <text:p text:style-name="P10">Prienai</text:p>
      <text:p text:style-name="P11"/>
      <text:p text:style-name="P12"><text:span text:style-name="T13">Vadovaudamasi Lietuvos Respublikos nekilnojamojo turto mokesčio įstatymo 7 straipsnio 5 dalimi, Prienų rajono savivaldybės taryba <text:s/>n u s p r e n d ž i a:</text:span></text:p>
      <text:p text:style-name="P14"><text:span text:style-name="T15">1</text:span><text:span text:style-name="T16">. Atleisti (neatleisti) Ž. B. (duomenys neskelbtini) nuo 2018 m. nekilnojamojo turto mokesčio (26</text:span><text:span text:style-name="T17">8 Eur) už pastatą (duomenys neskelbtini).</text:span></text:p>
      <text:p text:style-name="P18"><text:span text:style-name="T19">2</text:span><text:span text:style-name="T20">. Atleisti (neatleisti) A. A.<text:s/></text:span><text:span text:style-name="T21">(duomenys neskelbtini)<text:s/></text:span><text:span text:style-name="T22">nuo 2018 m. nekilnojamojo turto <text:s/>mokesčio (432 Eur) už pastatą<text:s/></text:span><text:span text:style-name="T23">(duomenys neskelbtini)</text:span><text:span text:style-name="T24">.<text:s/></text:span></text:p>
      <text:p text:style-name="P25"><text:span text:style-name="T26">Šis sprendimas per vieną mėnesį nuo jo paskelbimo ar įteikimo dienos</text:span><text:span text:style-name="T27"><text:s/>gali būti skundžiamas Lietuvos Respublikos administracinių bylų teisenos įstatymo nustatyta tvarka Lietuvos Respublikos administracinių ginčų komisijos Kauno apygardos skyriui (</text:span><text:span text:style-name="T28">Laisvės al. 36, Kaunas</text:span><text:span text:style-name="T29">) arba Regionų apygardos administraciniam teismui bet ku</text:span><text:span text:style-name="T30">riuose teismo rūmuose (Šiaulių rūmai, Dvaro g. 80, Šiauliai; Panevėžio rūmai,</text:span><text:span text:style-name="T31"><text:s/></text:span><text:span text:style-name="T32">Respublikos g. 62, Panevėžys; Klaipėdos rūmai,</text:span><text:span text:style-name="T33"><text:s/></text:span><text:span text:style-name="T34">Galinio Pylimo g. 9, Klaipėda; Kauno rūmai,</text:span><text:span text:style-name="T35"><text:s/></text:span><text:span text:style-name="T36">A. Mickevičiaus g. 8A, Kaunas)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/text:p>
      <text:p text:style-name="Normal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9-10-24T07:10:00Z</meta:creation-date>
    <dc:date>2019-10-24T07:10:00Z</dc:date>
    <meta:print-date>2019-10-22T12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139" meta:row-count="24" meta:non-whitespace-character-count="998"/>
  </office:meta>
</office:document-meta>
</file>