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line-height="150%">
        <style:tab-stops>
          <style:tab-stop style:type="left" style:position="0.8659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text-properties style:font-weight-complex="bold" style:font-size-complex="12pt" style:language-asian="lt" style:country-asian="LT"/>
    </style:style>
    <style:style style:name="P36" style:parent-style-name="Normal" style:family="paragraph">
      <style:paragraph-properties fo:text-align="justify"/>
      <style:text-properties style:font-weight-complex="bold" style:font-size-complex="12pt" style:language-asian="lt" style:country-asian="LT"/>
    </style:style>
    <style:style style:name="TableColumn38" style:family="table-column">
      <style:table-column-properties style:column-width="5.9076in"/>
    </style:style>
    <style:style style:name="Table37" style:family="table">
      <style:table-properties style:width="5.9076in" fo:margin-left="0in" table:align="left"/>
    </style:style>
    <style:style style:name="TableRow39" style:family="table-row">
      <style:table-row-properties style:min-row-height="0.040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min-row-height="0.1402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Row45" style:family="table-row">
      <style:table-row-properties style:min-row-height="0.2881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office:automatic-styles>
  <office:body>
    <office:text text:use-soft-page-breaks="true">
      <text:p text:style-name="P1"><text:span text:style-name="T2">Projektas Nr. TSP-16</text:span></text:p>
      <text:p text:style-name="P3">KUPIŠKIO RAJONO SAVIVALDYBĖS TARYBA</text:p>
      <text:p text:style-name="P4"/>
      <text:p text:style-name="P5">SPRENDIMAS</text:p>
      <text:p text:style-name="P6">DĖL NEGYVENAMŲJŲ PATALPŲ PERDAVIMO PAGAL PANAUDOS SUTARTĮ</text:p>
      <text:p text:style-name="P7">VIEŠAJAI ĮSTAIGAI PANEVĖŽIO MIESTO GREITOSIOS MEDICINOS PAGALBOS</text:p>
      <text:p text:style-name="P8">STOČIAI</text:p>
      <text:p text:style-name="P9"/>
      <text:p text:style-name="P10">2020 m. vasario <text:s text:c="4"/>d. Nr. TS-</text:p>
      <text:p text:style-name="P11">Kupiškis</text:p>
      <text:p text:style-name="P12"/>
      <text:p text:style-name="P13"><text:span text:style-name="T14">Vadovaudamasi</text:span><text:span text:style-name="T15"><text:s/>Lietuvos Respublikos vietos savivaldos įstatymo 16 straipsnio 2 dalies 26 punktu, Lietuvos Respublikos valstybės ir savivaldybių turto valdymo, naudojimo ir disponavimo juo įstatymo 14 straipsnio 1 dalies 2 punktu, Kupiškio rajono savivaldybės nuosavybės<text:s/></text:span><text:span text:style-name="T16">teise priklausančio turto perdavimo panaudos pagrindais laikinai neatlygintinai valdyti ir naudotis tvarkos aprašu, patvirtintu Kupiškio rajono savivaldybės tarybos 2016 m. spalio 27 d. sprendimu Nr. TS-280, ir atsižvelgdama į viešosios įstaigos Panevėžio<text:s/></text:span><text:span text:style-name="T17">miesto greitosios medicinos pagalbos stoties 2020 m. sausio 22 d. raštą Nr. SD-47 „Dėl patalpų suteikimo“ ir Nereikalingo arba netinkamo (negalimo) naudoti nekilnojamojo turto ar kitų nekilnojamųjų daiktų komisijos apžiūros</text:span><text:span text:style-name="T18"><text:s/></text:span><text:span text:style-name="T19">2020 m. sausio 29 d. pažymą Nr.<text:s/></text:span><text:span text:style-name="T20">E14-1, Kupiškio rajono savivaldybės taryba <text:s/>n u s p r e n d ž i a:</text:span></text:p>
      <text:p text:style-name="P21"><text:span text:style-name="T22">1</text:span><text:span text:style-name="T23">. Perduoti pagal panaudos sutartį viešajai įstaigai Panevėžio miesto greitosios medicinos pagalbos stočiai (kodas 190430344) neatlygintinai naudotis Kupiškio rajono savivaldybei nuosavyb</text:span><text:span text:style-name="T24">ės teise priklausančias 39,65 kv. metro negyvenamąsias patalpas (patalpų indeksai Nr. 3-32, 3-33, 3-34, 3-35, 3-38), esančias ambulatorijos pastate (nekilnojamojo daikto kadastro duomenų byloje Nr. 57/5011-(3) pastatas pažymėtas – 1D2p, unikalus statinio N</text:span><text:span text:style-name="T25">r. 4400-5148-0725:5414), Vilniaus g. 21-3, Skapiškio mstl., Skapiškio sen., Kupiškio r. sav., dešimčiai metų asmens sveikatos priežiūros paslaugoms teikti.</text:span></text:p>
      <text:p text:style-name="P26"><text:span text:style-name="T27">2</text:span><text:span text:style-name="T28">. Įgalioti Kupiškio rajono savivaldybės administracijos direktorių pasirašyti šio sprendimo 1 p</text:span><text:span text:style-name="T29">unkte nurodytų patalpų <text:s/>panaudos <text:s/>sutartį.</text:span></text:p>
      <text:p text:style-name="P3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1"/>
      <text:p text:style-name="P32"><text:span text:style-name="T33">Savivaldybės mero pavaduotojas,</text:span><text:span text:style-name="T34"><text:tab/></text:span></text:p>
      <text:p text:style-name="P35">laikinai einantis Savivaldybės mero pareigas</text:p>
      <text:p text:style-name="P36"/>
      <table:table table:style-name="Table37">
        <table:table-columns>
          <table:table-column table:style-name="TableColumn38"/>
        </table:table-columns>
        <table:table-row table:style-name="TableRow39">
          <table:table-cell table:style-name="TableCell40">
            <text:p text:style-name="P41">Parengė</text:p>
          </table:table-cell>
        </table:table-row>
        <table:table-row table:style-name="TableRow42">
          <table:table-cell table:style-name="TableCell43">
            <text:p text:style-name="P44">Infrastruktūros skyriaus vedėjas</text:p>
          </table:table-cell>
        </table:table-row>
        <table:table-row table:style-name="TableRow45">
          <table:table-cell table:style-name="TableCell46">
            <text:p text:style-name="P47">Mažvydas Šalkauskas</text:p>
            <text:p text:style-name="P48"/>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02-03T12:44:00Z</meta:creation-date>
    <dc:date>2020-02-03T12:44:00Z</dc:date>
    <meta:print-date>2020-02-03T12:32:00Z</meta:print-date>
    <meta:template xlink:href="Normal.dotm" xlink:type="simple"/>
    <meta:editing-cycles>2</meta:editing-cycles>
    <meta:editing-duration>PT0S</meta:editing-duration>
    <meta:user-defined meta:name="LabbisDVSAttachmentId">1f0d0029-ed6a-4e79-976d-a44362f93d54</meta:user-defined>
    <meta:document-statistic meta:page-count="1" meta:paragraph-count="38" meta:word-count="271" meta:character-count="2341" meta:row-count="68" meta:non-whitespace-character-count="2108"/>
  </office:meta>
</office:document-meta>
</file>