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-0.0784in" fo:text-indent="1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FF0000" style:font-size-complex="12pt"/>
    </style:style>
    <style:style style:name="P10" style:parent-style-name="Normal" style:family="paragraph">
      <style:paragraph-properties fo:text-align="center" fo:margin-left="-0.0784in">
        <style:tab-stops>
          <style:tab-stop style:type="left" style:position="0.9444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left="-0.0784in">
        <style:tab-stops>
          <style:tab-stop style:type="left" style:position="4.8034in"/>
        </style:tab-stops>
      </style:paragraph-properties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margin-left="-0.0784in" fo:text-indent="0.8659in">
        <style:tab-stops/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7402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 Nr. TSP-31</text:span><text:span text:style-name="T9"><text:s text:c="4"/></text:span></text:p>
      <text:p text:style-name="P10">KUPIŠKIO RAJONO SAVIVALDYBĖS TARYBA</text:p>
      <text:p text:style-name="P11"/>
      <text:p text:style-name="P12">SPRENDIMAS</text:p>
      <text:p text:style-name="P13"><text:span text:style-name="T14">DĖL LĖŠŲ, 2021 METAIS SKIRTŲ KONSULTACIJOMS MOKINIAMS, UGDOMIEMS SAVIVALDYBĖS MOKYKLOSE PAGAL BENDROJO UGDYMO PROGRAMAS IR PATIRIANTIEMS SUNKUMŲ DĖL NUOTOLINIO MOKYMO PROCESO<text:s/></text:span><text:span text:style-name="T15">ORGANIZAVIMO BŪDO, PERSKIRSTYMO KRITERIJŲ NUSTATYMO</text:span></text:p>
      <text:p text:style-name="P16"/>
      <text:p text:style-name="P17">2021 m. vasario <text:s text:c="6"/>d. Nr. TS-</text:p>
      <text:p text:style-name="P18">Kupiškis</text:p>
      <text:p text:style-name="P19"/>
      <text:p text:style-name="P20"><text:span text:style-name="T21">Vadovaudamasi Lietuvos Respublikos vietos savivaldos įstatymo 16 straipsnio 4 dalimi, Konsultacijų mokiniams, patiriantiems mokymosi sunkumų, finansavimo 2021 m</text:span><text:span text:style-name="T22">etais tvarkos aprašo, patvirtinto <text:s/>Lietuvos Respublikos švietimo, mokslo ir sporto ministro 2021 m. vasario 8 d. įsakymu Nr. V-208 „</text:span><text:span text:style-name="T23">Dėl konsultacijų mokiniams, patiriantiems mokymosi sunkumų, finansavimo 2021 metais tvarkos aprašo patvirtinimo ir lėšų skyr</text:span><text:span text:style-name="T24">imo savivaldybėms ir valstybinėms mokykloms</text:span><text:span text:style-name="T25">‘‘, 6 punktu ir atsižvelgdama į Lietuvos Respublikos švietimo, mokslo ir sporto ministerijos 2020 m. vasario 4 d. raštą Nr. SR-442,<text:s/></text:span><text:span text:style-name="T26">Kupiškio rajono savivaldybės taryba <text:s/></text:span><text:span text:style-name="T27">nusprendžia:</text:span></text:p>
      <text:p text:style-name="P28"><text:span text:style-name="T29">1</text:span><text:span text:style-name="T30">.<text:s/></text:span><text:span text:style-name="T31">Nustatyti<text:s/></text:span><text:span text:style-name="T32">Lėšų, 2021 met</text:span><text:span text:style-name="T33">ais skirtų konsultacijoms mokiniams, ugdomiems Savivaldybės mokyklose pagal bendrojo ugdymo programas ir patiriantiems sunkumų dėl nuotolinio mokymo proceso organizavimo būdo, perskirstymo kriterijus<text:s/></text:span><text:span text:style-name="T34">pagal šio sprendimo priedą.</text:span></text:p>
      <text:p text:style-name="P35"><text:span text:style-name="T36">2</text:span><text:span text:style-name="T37">. Paskelbti šį sprendim</text:span><text:span text:style-name="T38">ą Teisės aktų registre ir Kupiškio rajono savivaldybės interneto svetainėje.</text:span></text:p>
      <text:p text:style-name="P39"><text:span text:style-name="T40">Šis sprendimas gali būti skundžiamas per šešis mėnesius nuo<text:s/></text:span><text:span text:style-name="T41">skunde nurodytų pažeidimų paaiškėjimo asmeniui dienos<text:s/></text:span><text:span text:style-name="T42">Kupiškio<text:s/></text:span><text:span text:style-name="T43">rajono savivaldybės tarybai<text:s/></text:span><text:span text:style-name="T44"> (Vytauto g. 2, Kupiškis)<text:s/></text:span><text:span text:style-name="T45">Lietuvos Respublikos viešojo administravimo įstatymo nustatyta tvarka</text:span><text:span text:style-name="T46"><text:s/>arba<text:s/></text:span><text:span text:style-name="T47">per vieną mėnesį nuo jo paskelbimo arba įteikimo suinteresuotai šaliai dienos</text:span><text:span text:style-name="T48"><text:s/></text:span><text:span text:style-name="T49">Lietuvos administracinių ginčų komisijos Panevėžio apygardos skyriui Lietuvos Respublikos ikiteisminio<text:s/></text:span><text:span text:style-name="T50">administracinių ginčų nagr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51"/>
      <text:p text:style-name="Normal"><text:span text:style-name="T52">Savivaldybės<text:s/></text:span><text:span text:style-name="T53">meras</text:span></text:p>
      <text:p text:style-name="P54"/>
      <text:p text:style-name="P55">Parengė</text:p>
      <text:p text:style-name="P56">Kultūros, švietimo ir sporto skyriaus vedėja</text:p>
      <text:p text:style-name="P57">Jurgita Trifeld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Švietimas</meta:initial-creator>
    <dc:creator>adlibuser</dc:creator>
    <meta:creation-date>2021-02-23T14:32:00Z</meta:creation-date>
    <dc:date>2021-02-23T14:32:00Z</dc:date>
    <meta:print-date>2021-01-28T13:41:00Z</meta:print-date>
    <meta:template xlink:href="Normal.dotm" xlink:type="simple"/>
    <meta:editing-cycles>2</meta:editing-cycles>
    <meta:editing-duration>PT0S</meta:editing-duration>
    <meta:document-statistic meta:page-count="2" meta:paragraph-count="163" meta:word-count="315" meta:character-count="1958" meta:row-count="180" meta:non-whitespace-character-count="1806"/>
  </office:meta>
</office:document-meta>
</file>