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04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</text:span></text:p>
      <text:p text:style-name="P5"><text:span text:style-name="T6">ASOCIACIJŲ ĮSTATYMO NR. IX-1969 11 STRAISPNIO PAKEITIMO</text:span></text:p>
      <text:p text:style-name="P7">ĮSTATYMAS</text:p>
      <text:p text:style-name="P8"/>
      <text:p text:style-name="P9">2023 m. ..... Nr.<text:s/></text:p>
      <text:p text:style-name="P10"><text:span text:style-name="T11">Vilnius</text:span></text:p>
      <text:p text:style-name="P12"/>
      <text:p text:style-name="P13"><text:span text:style-name="T14">1</text:span><text:span text:style-name="T15"><text:s/>straipsnis</text:span><text:span text:style-name="T16">.<text:s/></text:span><text:span text:style-name="T17">11 straipsnio pakeitimas</text:span></text:p>
      <text:p text:style-name="P18"><text:span text:style-name="T19">Papildyti 11<text:s/></text:span><text:span text:style-name="T20">straipsnį nauja 3 dalimi:</text:span></text:p>
      <text:p text:style-name="P21"><text:span text:style-name="T22">„</text:span><text:span text:style-name="T23">11</text:span><text:span text:style-name="T24"><text:s/>straipsnis.<text:s/></text:span><text:span text:style-name="T25">Asociacijos teisės ir pareigos</text:span></text:p>
      <text:p text:style-name="P26"><text:span text:style-name="T27">3</text:span><text:span text:style-name="T28">. Asociacijų ir (ar) jų narių veiksmams, kuriais siekiama daryti įtaką</text:span><text:span text:style-name="T29">, kad<text:s/></text:span><text:span text:style-name="T30">būtų priimami arba nepriimami teisės aktai, kaip tai nustatyta Lietuvos Respublikos lobistinės veikl</text:span><text:span text:style-name="T31">os įstatyme, arba kuriais dalyvaujama konsultavimesi su visuomene, kaip tai nustatyta Lietuvos Respublikos teisėkūros pagrindų įstatyme,</text:span><text:span text:style-name="T32"><text:s/>Lietuvos Respublikos konkurencijos įstatymas netaikomas.“</text:span></text:p>
      <text:p text:style-name="P33"/>
      <text:p text:style-name="P34"/>
      <text:p text:style-name="P35"/>
      <text:p text:style-name="P36"/>
      <text:p text:style-name="P37"><text:span text:style-name="T38">Skelbiu šį Lietuvos Respublikos Seimo priimtą<text:s/></text:span><text:span text:style-name="T39">įstatymą.</text:span></text:p>
      <text:p text:style-name="P40"/>
      <text:p text:style-name="P41">Respublikos Prezidentas</text:p>
      <text:p text:style-name="P42"/>
      <text:p text:style-name="P43"><text:span text:style-name="T44">Teikia : [_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5-26T19:05:00Z</meta:creation-date>
    <dc:date>2024-05-26T19:05:00Z</dc:date>
    <meta:template xlink:href="Normal.dotm" xlink:type="simple"/>
    <meta:editing-cycles>1</meta:editing-cycles>
    <meta:editing-duration>PT0S</meta:editing-duration>
    <meta:document-statistic meta:page-count="2" meta:paragraph-count="7" meta:word-count="88" meta:character-count="739" meta:row-count="26" meta:non-whitespace-character-count="658"/>
  </office:meta>
</office:document-meta>
</file>