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end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1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2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3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4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5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6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7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KELIŲ ĮSTATYMO<text:s/></text:span><text:span text:style-name="T15">NR. I-891</text:span><text:span text:style-name="T16"><text:s/>13</text:span><text:span text:style-name="T17"> </text:span><text:span text:style-name="T18">STRAIPSNIO PAKEITIMO</text:span></text:p>
      <text:p text:style-name="P19"><text:span text:style-name="T20">ĮSTATYMAS</text:span></text:p>
      <text:p text:style-name="P21"/>
      <text:p text:style-name="P22">2024 <text:s/>m. <text:s text:c="2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Pakeisti 13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Reklamos<text:s/></text:span><text:span text:style-name="T36">įrengimo keliuose, virš kelių, kelių juostose, taip pat gatvėse ar prie jų, reikalavimai ir ribojimai nustatyti Lietuvos Respublikos reklamos įstatyme</text:span><text:span text:style-name="T37">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4 m. liepos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>Teikia</text:p>
      <text:p text:style-name="P57">Seimo nariai<text:tab/><text:tab/><text:tab/><text:tab/><text:tab/><text:tab/><text:tab/><text:tab/><text:s text:c="17"/>Justinas Urbanavičius</text:p>
      <text:p text:style-name="P58"/>
      <text:p text:style-name="P59"/>
      <text:p text:style-name="P60">Romualdas Vaitkus</text:p>
      <text:p text:style-name="P61"/>
      <text:p text:style-name="P62"/>
      <text:p text:style-name="P63">Kasparas Adomaitis</text:p>
      <text:p text:style-name="P64"/>
      <text:p text:style-name="P65"/>
      <text:p text:style-name="P66">Gintautas Kindurys</text:p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05-08T10:30:00Z</meta:creation-date>
    <dc:date>2024-05-08T10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83" meta:character-count="718" meta:row-count="40" meta:non-whitespace-character-count="647"/>
  </office:meta>
</office:document-meta>
</file>