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50%"/>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ext-properties style:font-size-complex="12pt" style:language-asian="lt" style:country-asian="LT"/>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text-properties style:font-size-complex="12pt" style:language-asian="lt" style:country-asian="LT"/>
    </style:style>
    <style:style style:name="P34" style:parent-style-name="Normal" style:family="paragraph">
      <style:paragraph-properties fo:text-align="justify" fo:line-height="150%"/>
      <style:text-properties style:font-size-complex="12pt" style:language-asian="lt" style:country-asian="LT"/>
    </style:style>
    <style:style style:name="P35" style:parent-style-name="Normal" style:family="paragraph">
      <style:paragraph-properties fo:text-align="justify" fo:line-height="150%"/>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8"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39"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40" style:parent-style-name="Normal" style:family="paragraph">
      <style:paragraph-properties fo:text-align="justify" fo:margin-left="0.25in" fo:text-indent="-0.25in">
        <style:tab-stops>
          <style:tab-stop style:type="left" style:position="3in"/>
        </style:tab-stops>
      </style:paragraph-properties>
      <style:text-properties style:font-size-complex="12pt" style:language-asian="lt" style:country-asian="LT"/>
    </style:style>
    <style:style style:name="P41" style:parent-style-name="Normal" style:family="paragraph">
      <style:paragraph-properties fo:text-align="justify" fo:line-height="150%">
        <style:tab-stops>
          <style:tab-stop style:type="left" style:position="3.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4pt" style:font-size-asian="14pt" style:font-size-complex="14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line-height="150%"/>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line-height="150%"/>
      <style:text-properties style:font-size-complex="12pt" style:language-asian="lt" style:country-asian="LT"/>
    </style:style>
    <style:style style:name="P57" style:parent-style-name="Normal" style:family="paragraph">
      <style:paragraph-properties fo:text-align="justify" fo:line-height="150%" fo:text-indent="0.543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40%" fo:text-indent="0.5909in"/>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30%" fo:text-indent="0.5909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40%" fo:text-indent="0.5909in"/>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1.1812in"/>
          <style:tab-stop style:type="left" style:position="0.5909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40%" fo:text-indent="0.5909in"/>
      <style:text-properties style:font-size-complex="12pt" style:language-asian="lt" style:country-asian="LT"/>
    </style:style>
    <style:style style:name="P102" style:parent-style-name="Normal" style:family="paragraph">
      <style:paragraph-properties fo:text-align="justify" fo:line-height="14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fo:line-height="150%" fo:text-indent="0.5909in"/>
    </style:style>
    <style:style style:name="P11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1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2"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3"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4"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5"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6"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7"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8"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29"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0"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2"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3"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4"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5"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6"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7"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8"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39"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office:automatic-styles>
  <office:body>
    <office:text text:use-soft-page-breaks="true">
      <text:p text:style-name="P1"/>
      <text:p text:style-name="P9"/>
      <text:p text:style-name="P10">Projektas</text:p>
      <text:p text:style-name="P11"/>
      <text:p text:style-name="P12">KAUNO RAJONO SAVIVALDYBĖS TARYBA</text:p>
      <text:p text:style-name="P13"/>
      <text:p text:style-name="P14">SPRENDIMAS</text:p>
      <text:p text:style-name="P15">DĖL PRITARIMO KAUNO RAJONO SAVIVALDYBĖS MERO<text:s/></text:p>
      <text:p text:style-name="P16">2020 M. VEIKLOS ATASKAITAI</text:p>
      <text:p text:style-name="P17"/>
      <text:p text:style-name="P18">2021 m. balandžio 29 d. Nr. TS-</text:p>
      <text:p text:style-name="P19">Kaunas</text:p>
      <text:p text:style-name="P20"/>
      <text:p text:style-name="P21"/>
      <text:p text:style-name="P22"><text:span text:style-name="T23">Vadovaudamasi Lietuvos Respublikos vietos savivaldos įstatymo 16 straipsnio 2 dalies 19 punktu, 20 straipsnio 7 dalimi, Kauno rajono savivaldybės tarybos veiklos reglamento, patvirtinto 2019 m. kovo 28 d. sprendimu Nr. TS-136 „Dėl Kauno rajono savivaldybės</text:span><text:span text:style-name="T24"><text:s/>tarybos veiklos reglamento patvirtinimo“, 197 punktu, Kauno rajono savivaldybės taryba <text:s/>n u s p r e n d ž i a:</text:span></text:p>
      <text:p text:style-name="P25"><text:span text:style-name="T26">Pritarti Kauno rajono savivaldybės mero 2020 m. veiklos ataskaitai (pridedama).</text:span></text:p>
      <text:p text:style-name="P27">Šis sprendimas gali būti skundžiamas savo pasirinkimu Lietuvos<text:s/>Respublikos administracinių ginčų komisijos Kauno apygardos skyriui (Laisvės al. 36, LT-44240 Kaunas) Lietuvos Respublikos ikiteisminio administracinių ginčų nagrinėjimo tvarkos įstatymo nustatyta tvarka arba Regionų apygardos administracinio teismo Kauno<text:s/>rūmams (A. Mickevičiaus g. 8A, LT-44312 Kaunas) Lietuvos Respublikos administracinių bylų teisenos įstatymo nustatyta tvarka per vieną mėnesį nuo jo paskelbimo arba įteikimo suinteresuotam asmeniui dienos.</text:p>
      <text:p text:style-name="P28"/>
      <text:p text:style-name="P29"/>
      <text:p text:style-name="P30">Savivaldybės meras</text:p>
      <text:p text:style-name="P31"/>
      <text:p text:style-name="P32"/>
      <text:p text:style-name="P33"/>
      <text:p text:style-name="P34"/>
      <text:p text:style-name="P35"/>
      <text:p text:style-name="P36"/>
      <text:p text:style-name="P37"/>
      <text:p text:style-name="P38"/>
      <text:p text:style-name="P39"/>
      <text:p text:style-name="P40"/>
      <text:p text:style-name="P41"><text:span text:style-name="T42">Virginija Guogienė</text:span><text:span text:style-name="T43">, mob. tel. 8 614 05196</text:span></text:p>
      <text:p text:style-name="P44"><text:span text:style-name="T45">KAUNO RAJONO SAVIVALDYBĖS ADMINISTRACIJOS<text:s/></text:span></text:p>
      <text:p text:style-name="P46"><text:span text:style-name="T47">TEISĖS SKYRIUS</text:span></text:p>
      <text:p text:style-name="P48"/>
      <text:p text:style-name="P49"><text:span text:style-name="T50">SAVIVALDYBĖS TARYBOS SPRENDIMO „DĖL PRITARIMO KAUNO RAJONO SAVIVALDYBĖS MERO 2020 M. VEIKLOS ATASKAITAI“ PROJEKTO<text:s/></text:span></text:p>
      <text:p text:style-name="P51"><text:span text:style-name="T52">AIŠKINAMASIS RAŠTAS</text:span></text:p>
      <text:p text:style-name="P53"/>
      <text:p text:style-name="P54">2021 m. balandžio 20 d.</text:p>
      <text:p text:style-name="P55">Kaunas</text:p>
      <text:p text:style-name="P56"/>
      <text:p text:style-name="P57"><text:span text:style-name="T58">1</text:span><text:span text:style-name="T59">.<text:s/></text:span><text:span text:style-name="T60"><text:s/>Sprendimo projekto tikslai, uždaviniai.</text:span></text:p>
      <text:p text:style-name="P61">Lietuvos Respublikos vietos savivaldos įstatyme (toliau – įstatymas) nustatyta savivaldybės mero pareiga ne rečiau kaip kartą per metus atsiskaityti savivaldybės tarybai ir bendruomenei apie savo veiklą.</text:p>
      <text:p text:style-name="P62"><text:span text:style-name="T63">Tikslas – pateikti Kauno rajono savivaldybės tarybai (toliau – Savivaldybės taryba) Savivaldybės mero 2020 m. veiklos ataskaitą.</text:span></text:p>
      <text:p text:style-name="P64"><text:span text:style-name="T65">2</text:span><text:span text:style-name="T66">.</text:span><text:span text:style-name="T67"><text:s/></text:span><text:span text:style-name="T68">Siūlomos teisinio reguliavimo nuostatos.<text:s/></text:span></text:p>
      <text:p text:style-name="P69"><text:span text:style-name="T70">Sprendimo projektu naujų teisinio reguliavimo nuostatų nesiūloma.</text:span></text:p>
      <text:p text:style-name="P71"><text:span text:style-name="T72">3</text:span><text:span text:style-name="T73">.<text:s/></text:span><text:span text:style-name="T74">Laukiami rezultatai.</text:span></text:p>
      <text:p text:style-name="P75">Pritarus sprendimo projektui, bus parengta ir Savivaldybės tarybos veiklos reglamento nustatyta tvarka Savivaldybės bendruomenei pateikta vieša Savivaldybės veiklos ataskaita, kurioje bus aptarta Savivaldybės tarybos, mero ir Savivaldybės administracijos 2020 m. veikla.</text:p>
      <text:p text:style-name="P76"><text:span text:style-name="T77">Neigiamų padarinių nenumatoma.</text:span></text:p>
      <text:p text:style-name="P78"><text:span text:style-name="T79">4</text:span><text:span text:style-name="T80">.<text:s/></text:span><text:span text:style-name="T81">Lėšų poreikis ir šaltiniai.</text:span></text:p>
      <text:p text:style-name="P82"><text:span text:style-name="T83">Sprendimui įgyvendinti Savivaldybės biudžeto lėšų nereikės.</text:span></text:p>
      <text:p text:style-name="P84"><text:span text:style-name="T85">5</text:span><text:span text:style-name="T86">.<text:s/></text:span><text:span text:style-name="T87">Būtinumas skelbti sprendimą Teisės aktų registre. Viešinimas.<text:s/></text:span></text:p>
      <text:p text:style-name="P88"><text:span text:style-name="T89">Ataskaita skelbiama Savi</text:span><text:span text:style-name="T90">valdybės interneto svetainės www.krs.lt skiltyje „Taryba“ ir viešinama reglamento nustatyta tvarka.</text:span></text:p>
      <text:p text:style-name="P91"><text:span text:style-name="T92">6</text:span><text:span text:style-name="T93">.<text:s/></text:span><text:span text:style-name="T94"><text:s/>Antikorupcinis vertinimas.</text:span></text:p>
      <text:p text:style-name="P95"><text:span text:style-name="T96">Nevertinama.</text:span></text:p>
      <text:p text:style-name="P97"><text:span text:style-name="T98">7</text:span><text:span text:style-name="T99">.<text:s/></text:span><text:span text:style-name="T100">Kiti sprendimui priimti reikalingi pagrindimai, skaičiavimai ar paaiškinimai.</text:span></text:p>
      <text:p text:style-name="P101">Vadovaujantis įstatymo<text:s/>16 straipsnio 2 dalies 19 punktu, mero ataskaitos išklausymas reglamento nustatyta tvarka ir sprendimo dėl ataskaitos priėmimas priskirtas išimtinei savivaldybės tarybos kompetencijai.</text:p>
      <text:p text:style-name="P102"><text:span text:style-name="T103">Kauno rajono savivaldybės tarybos veiklos reglamento (toliau – reglamentas), patvirtinto 2019 m. kovo 28 d. sprendimu Nr. TS-136 „Dėl Kauno rajono savivaldybės<text:s/></text:span><text:soft-page-break/><text:span text:style-name="T104">tarybos veiklos reglamento patvirtinimo“, 197 punkte nurodyta, kad meras ne rečiau kaip kartą pe</text:span><text:span text:style-name="T105">r metus iki gegužės 1 dienos atsiskaito Savivaldybės tarybai už savo veiklą. Savivaldybės taryba priima sprendimą pritarti arba nepritarti pateiktai ataskaitai.<text:s/></text:span></text:p>
      <text:p text:style-name="P106"><text:span text:style-name="T107">8</text:span><text:span text:style-name="T108">.<text:s/></text:span><text:span text:style-name="T109"><text:s/>Sprendimo projekto rengėjai. Asmuo, atsakingas už sprendimo įvykdymą.</text:span></text:p>
      <text:p text:style-name="P110"><text:span text:style-name="T111">Sprendimo projek</text:span><text:span text:style-name="T112">tą parengė Savivaldybės administracijos Teisės skyriaus</text:span><text:span text:style-name="T113"><text:s/></text:span><text:span text:style-name="T114">vedėjo pavaduotoja, vykdanti Skyriaus vedėjo funkcijas, Virginija Guogienė. Už ataskaitos paskelbimą Savivaldybės interneto svetainėje atsakinga Savivaldybės mero padėjėja Dalia Urbonienė. <text:s/></text:span></text:p>
      <text:p text:style-name="P115"/>
      <text:p text:style-name="P116"><text:span text:style-name="T117">Teis</text:span><text:span text:style-name="T118">ės skyriaus vedėjo pavaduotoja, <text:s text:c="57"/></text:span></text:p>
      <text:p text:style-name="P119">vykdanti Skyriaus vedėjo funkcijas <text:s text:c="58"/>Virginija Guogienė</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večiulienė</meta:initial-creator>
    <dc:creator>adlibuser</dc:creator>
    <meta:creation-date>2021-04-22T04:47:00Z</meta:creation-date>
    <dc:date>2021-04-22T04:47:00Z</dc:date>
    <meta:print-date>2016-02-17T10:31:00Z</meta:print-date>
    <meta:template xlink:href="Normal.dotm" xlink:type="simple"/>
    <meta:editing-cycles>2</meta:editing-cycles>
    <meta:editing-duration>PT0S</meta:editing-duration>
    <meta:user-defined meta:name="LabbisDVSAttachmentId">d2a868ac-3934-4e07-acc6-2d237ade9f17</meta:user-defined>
    <meta:document-statistic meta:page-count="3" meta:paragraph-count="33" meta:word-count="505" meta:character-count="3871" meta:row-count="91" meta:non-whitespace-character-count="3399"/>
  </office:meta>
</office:document-meta>
</file>