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-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margin-left="3.6in" fo:text-indent="-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GYVENTOJŲ PAJAMŲ<text:s/></text:span><text:span text:style-name="T15">MOKESČIO ĮSTATYMO NR.<text:s/></text:span><text:span text:style-name="T16">IX-1007<text:s/></text:span><text:span text:style-name="T17">21 STRAIPSNIO PAKEITIMO<text:s/></text:span></text:p>
      <text:p text:style-name="P18">ĮSTATYMAS</text:p>
      <text:p text:style-name="P19"/>
      <text:p text:style-name="P20">2020 m. <text:s text:c="13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1 straipsnio pakeitimas</text:span></text:p>
      <text:p text:style-name="P27"><text:span text:style-name="T28">Pakeisti 21 straipsnio 1 dalies 3 punktą ir jį išdėstyti<text:s/></text:span><text:span text:style-name="T29">taip:</text:span></text:p>
      <text:p text:style-name="P30"><text:span text:style-name="T31">„</text:span><text:span text:style-name="T32">3</text:span><text:span text:style-name="T33">)<text:s/></text:span><text:span text:style-name="T34">už</text:span><text:span text:style-name="T35"><text:s/></text:span><text:span text:style-name="T36">profesinį mokymą</text:span><text:span text:style-name="T37"><text:s/></text:span><text:span text:style-name="T38">pagal formaliojo profesinio mokymo programą, kurią baigus įgyjama atitinkama kvalifikacija, formaliojo profesinio mokymo programos modulį, kurį baigus įgyjama atitinkama kompetencija (kompetencijos),</text:span><text:span text:style-name="T39"><text:s/></text:span><text:span text:style-name="T40">ir (ar)</text:span><text:span text:style-name="T41"><text:s/>studijas, kurias</text:span><text:span text:style-name="T42"><text:s/>baigus<text:s/></text:span><text:span text:style-name="T43">įgyjama<text:s/></text:span><text:span text:style-name="T44">aukštojo mokslo<text:s/></text:span><text:span text:style-name="T45">kvalifikacija,<text:s/></text:span><text:span text:style-name="T46">nuolatinių Lietuvos gyventojų, kurie mokosi ar studijuoja, sumokėtos sumos. Jei u</text:span><text:span text:style-name="T47">ž</text:span><text:span text:style-name="T48"><text:s/></text:span><text:span text:style-name="T49">profesinį</text:span><text:span text:style-name="T50"><text:s/></text:span><text:span text:style-name="T51">mokymą</text:span><text:span text:style-name="T52"><text:s/></text:span><text:span text:style-name="T53">pagal formaliojo profesinio mokymo programą, formaliojo profesinio mokymo programos modulį ir (</text:span><text:span text:style-name="T54">ar) studijas<text:s/></text:span><text:span text:style-name="T55">sumokėta skolintomis lėšomis (tam tikslui paimta iš kredito įstaigos paskola), tai iš pajamų gali būti atimta per mokestinį laikotarpį grąžinta šios paskolos dalis;“.</text:span></text:p>
      <text:p text:style-name="P56"/>
      <text:p text:style-name="P57"><text:span text:style-name="T58">2</text:span><text:span text:style-name="T59"><text:s/>straipsnis</text:span><text:span text:style-name="T60">.<text:s/></text:span><text:span text:style-name="T61">Įstatymo įgyvendinimas ir taikymas</text:span></text:p>
      <text:p text:style-name="P62"><text:span text:style-name="T63">1</text:span><text:span text:style-name="T64">. Valstybinė mokesčių in</text:span><text:span text:style-name="T65">spekcija prie Lietuvos Respublikos finansų ministerijos iki 2020 m. gruodžio 31 d. priima šio įstatymo įgyvendinamuosius teisės aktus.</text:span></text:p>
      <text:p text:style-name="P66"><text:span text:style-name="T67">2</text:span><text:span text:style-name="T68">.<text:s/></text:span><text:span text:style-name="T69">Š</text:span><text:span text:style-name="T70">io įstatymo nuostatos taikomos apskaičiuojant ir deklaruojant 2020 metų ir vėlesnių mokestinių laikotarpių pajama</text:span><text:span text:style-name="T71">s.</text:span>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as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Papšytė</meta:initial-creator>
    <dc:creator>adlibuser</dc:creator>
    <meta:creation-date>2020-06-01T06:00:00Z</meta:creation-date>
    <dc:date>2020-06-01T06:0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5" meta:character-count="1359" meta:row-count="57" meta:non-whitespace-character-count="1200"/>
  </office:meta>
</office:document-meta>
</file>