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5.0208in" fo:margin-right="0.0472in" fo:text-indent="0.9472in">
        <style:tab-stops/>
      </style:paragraph-properties>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text-align="justify" fo:margin-left="5.0208in" fo:margin-right="0.0472in">
        <style:tab-stops/>
      </style:paragraph-properties>
      <style:text-properties fo:font-weight="bold" style:font-weight-asian="bold" style:font-weight-complex="bold" style:letter-kerning="true" style:font-size-complex="12pt"/>
    </style:style>
    <style:style style:name="P4" style:parent-style-name="Normal" style:family="paragraph">
      <style:paragraph-properties fo:text-align="center" fo:margin-left="3.7041in" fo:margin-right="0.0472in" fo:text-indent="0.9in">
        <style:tab-stops/>
      </style:paragraph-properties>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2.5%"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text-position="super 62.5%"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margin-left="1.575in" fo:text-indent="-1.075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text-align="justify" fo:text-indent="0.4923in"/>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name="Calibri" fo:color="#000000" fo:font-size="11pt" style:font-size-asian="11pt" style:font-size-complex="11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justify"/>
      <style:text-properties fo:color="#000000" style:font-size-complex="12pt"/>
    </style:style>
    <style:style style:name="P77" style:parent-style-name="Normal" style:family="paragraph">
      <style:paragraph-properties fo:text-align="justify" fo:line-height="115%"/>
      <style:text-properties style:font-name="Arial" style:font-name-complex="Arial" fo:font-weight="bold" style:font-weight-asian="bold" fo:color="#000000" fo:font-size="11pt" style:font-size-asian="11pt" style:font-size-complex="11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line-height="115%"/>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BAUDŽIAMOJO KODEKSO PAPILDYMO 39</text:span><text:span text:style-name="T8">2</text:span><text:span text:style-name="T9"><text:s/>STRAIPSNIU</text:span></text:p>
      <text:p text:style-name="P10">ĮSTATYMAS</text:p>
      <text:p text:style-name="P11"/>
      <text:p text:style-name="P12">2018 m. <text:s text:c="21"/>d. Nr.</text:p>
      <text:p text:style-name="P13"><text:span text:style-name="T14">Vilnius</text:span></text:p>
      <text:p text:style-name="P15"/>
      <text:p text:style-name="P16"><text:span text:style-name="T17">1</text:span><text:span text:style-name="T18"><text:s/>straipsnis.<text:s/></text:span><text:span text:style-name="T19">Kodekso papildymas 39</text:span><text:span text:style-name="T20">2</text:span><text:span text:style-name="T21"><text:s/>straipsniu</text:span></text:p>
      <text:p text:style-name="P22"><text:span text:style-name="T23">Papildyti Kodeksą 39</text:span><text:span text:style-name="T24">2</text:span><text:span text:style-name="T25"><text:s/>straipsniu:</text:span></text:p>
      <text:p text:style-name="P26"><text:span text:style-name="T27">„</text:span><text:span text:style-name="T28">39</text:span><text:span text:style-name="T29">2</text:span><text:span text:style-name="T30"><text:s/>straipsnis.<text:s/></text:span><text:span text:style-name="T31">Atleidimas nuo baudžiamosios atsakomybės, kai asmuo aktyviai padėjo atskleisti nusikalstamas veikas valstybės tarnybai ir viešiesiems interesams<text:s/></text:span></text:p>
      <text:p text:style-name="P32"><text:span text:style-name="T33">1</text:span><text:span text:style-name="T34">. Asmuo, padaręs šio kodekso XXXIII skyriuje nurodytą nusikalstamą veiką, taip pat kitas šio kodekso XXVI</text:span><text:span text:style-name="T35">II, XXXI, XXXII, XLI, XLII arba XLIII skyriuose nurodytas nusikalstamas veikas, sudarančias sutaptį su šio kodekso XXXIII skyriuje nurodyta nusikalstama veika, gali būti atleistas nuo baudžiamosios atsakomybės už visas šias nusikalstamas veikas, jeigu:</text:span></text:p>
      <text:p text:style-name="P36"><text:span text:style-name="T37">1</text:span><text:span text:style-name="T38">) jis savo noru prisipažino padaręs šias nusikalstamas veikas ir</text:span></text:p>
      <text:p text:style-name="P39"><text:span text:style-name="T40">2</text:span><text:span text:style-name="T41">) aktyviai padėjo atskleisti kito asmens padarytą šio kodekso XXXIII skyriuje nurodytą nusikalstamą veiką, taip pat kitas šioje dalyje nurodytas nusikalstamas veikas, sudarančias su šia nusikalstama veika sutaptį, jei tokių nusikalstamų veikų yra padaryta,</text:span><text:span text:style-name="T42"><text:s/>ir davė išsamius parodymus viso baudžiamojo proceso metu, ir<text:s/></text:span></text:p>
      <text:p text:style-name="P43"><text:span text:style-name="T44">3</text:span><text:span text:style-name="T45">) šio straipsnio 1 dalies 2 punkte nurodyta nusikalstama veika, kurią asmuo padėjo atskleisti, dėl savo masto, sistemingumo ir (ar) sukeltų pasekmių laikytina pavojingesne, nei jo paties p</text:span><text:span text:style-name="T46">adaryta nusikalstama veika.</text:span></text:p>
      <text:p text:style-name="P47"><text:span text:style-name="T48">2</text:span><text:span text:style-name="T49">. Šio straipsnio 1 dalyje nurodytu pagrindu nuo baudžiamosios atsakomybės negali būti atleistas asmuo, kuris turi neišnykusį teistumą arba buvo nuo baudžiamosios atsakomybės atleistas šiame straipsnyje arba šio kodekso 39</text:span><text:span text:style-name="T50">1</text:span><text:span text:style-name="T51"><text:s/>straipsnyje nurodytais pagrindais, taip pat asmuo, kuris <text:s/>buvo nusikalstamos veikos, kurią jis padėjo atskleisti, arba jo paties padarytos nusikalstamos veikos organizatorius ar kurstytojas.</text:span></text:p>
      <text:p text:style-name="P52"><text:span text:style-name="T53">3</text:span><text:span text:style-name="T54">. Šio straipsnio 1 dalyje nurodytu pagrindu negali būti at</text:span><text:span text:style-name="T55">leistas nuo baudžiamosios atsakomybės asmuo, kuris tiesiogiai ar netiesiogiai pats ar per tarpininką pasiūlė, pažadėjo ar susitarė duoti arba davė kyšį šio kodekso 230 straipsnio 2 dalyje nurodytam asmeniui.<text:s/></text:span></text:p>
      <text:p text:style-name="P56"><text:span text:style-name="T57">4</text:span><text:span text:style-name="T58">. Jeigu asmuo, atleistas nuo baudžiamosios</text:span><text:span text:style-name="T59"><text:s/>atsakomybės pagal šio straipsnio 1 dalį, per vienerius metus padarė naują tyčinę nusikalstamą veiką, ankstesnis sprendimas atleisti nuo baudžiamosios atsakomybės nustoja galioti ir sprendžiama dėl tokio asmens baudžiamosios atsakomybės už visas padarytas<text:s/></text:span><text:span text:style-name="T60">nusikalstamas veikas.“</text:span></text:p>
      <text:p text:style-name="P61"/>
      <text:p text:style-name="P62"><text:span text:style-name="T63">2</text:span><text:span text:style-name="T64"><text:s/>straipsnis.<text:s/></text:span><text:span text:style-name="T65">Įstatymo įsigaliojimas</text:span></text:p>
      <text:p text:style-name="P66"><text:span text:style-name="T67">Šis įstatymas įsigalioja 2019 m. sausio 1 d.</text:span></text:p>
      <text:p text:style-name="P68"/>
      <text:p text:style-name="P69"><text:span text:style-name="T70">Skelbiu šį Lietuvos Respublikos Seimo priimtą įstatymą.</text:span></text:p>
      <text:p text:style-name="P71"/>
      <text:p text:style-name="P72">Respublikos Prezidentas</text:p>
      <text:p text:style-name="P73"/>
      <text:p text:style-name="P74">Teikia:</text:p>
      <text:p text:style-name="P75">Darbo grupės vadovė</text:p>
      <text:p text:style-name="P76">Seimo narė<text:s/><text:tab/><text:tab/><text:tab/><text:tab/><text:tab/><text:tab/>Agnė<text:s/>Bilotaitė</text:p>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Žemaitis</meta:initial-creator>
    <dc:creator>adlibuser</dc:creator>
    <meta:creation-date>2018-10-29T11:15:00Z</meta:creation-date>
    <dc:date>2018-10-29T11:15:00Z</dc:date>
    <meta:print-date>2018-09-14T08:47:00Z</meta:print-date>
    <meta:template xlink:href="Normal.dotm" xlink:type="simple"/>
    <meta:editing-cycles>2</meta:editing-cycles>
    <meta:editing-duration>PT0S</meta:editing-duration>
    <meta:document-statistic meta:page-count="2" meta:paragraph-count="38" meta:word-count="333" meta:character-count="2593" meta:row-count="91" meta:non-whitespace-character-count="2298"/>
  </office:meta>
</office:document-meta>
</file>