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break-before="page" fo:text-align="start" fo:line-height="100%" fo:margin-left="4in">
        <style:tab-stops/>
      </style:paragraph-properties>
    </style:style>
    <style:style style:name="T8" style:parent-style-name="DefaultParagraphFont" style:family="text">
      <style:text-properties style:font-name="Times New Roman" fo:font-weight="bold" style:font-weight-asian="bold"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P11" style:parent-style-name="Normal" style:family="paragraph">
      <style:paragraph-properties fo:text-align="end">
        <style:tab-stops>
          <style:tab-stop style:type="right" style:position="1.3034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right" style:position="1.3034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line-height="140%">
        <style:tab-stops>
          <style:tab-stop style:type="left" style:position="0.625in"/>
          <style:tab-stop style:type="left" style:position="0.9in"/>
          <style:tab-stop style:type="right" style:position="6.3in"/>
        </style:tab-stops>
      </style:paragraph-properties>
      <style:text-properties style:font-name-asian="Calibri" style:font-size-complex="12pt"/>
    </style:style>
    <style:style style:name="P21"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40%" fo:text-indent="0.5in">
        <style:tab-stops>
          <style:tab-stop style:type="left" style:position="0in"/>
          <style:tab-stop style:type="left" style:position="0.9in"/>
          <style:tab-stop style:type="right" style:position="6.3in"/>
        </style:tab-stops>
      </style:paragraph-properties>
      <style:text-properties style:font-size-complex="12pt"/>
    </style:style>
    <style:style style:name="P26"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30"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1"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2"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3"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34"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35" style:parent-style-name="DefaultParagraphFont" style:family="text">
      <style:text-properties fo:font-weight="bold" style:font-weight-asian="bold" style:font-size-complex="12pt" fo:language="en" fo:country="U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style>
    <style:style style:name="P38" style:parent-style-name="Pasiūlymai6" style:family="paragraph">
      <style:paragraph-properties fo:line-height="140%" fo:text-indent="0.5in"/>
      <style:text-properties fo:font-size="12pt" style:font-size-asian="12pt" style:font-size-complex="12pt"/>
    </style:style>
    <style:style style:name="P39" style:parent-style-name="Normal" style:family="paragraph">
      <style:paragraph-properties fo:text-align="justify" fo:line-height="140%" fo:text-indent="0.5in">
        <style:tab-stops>
          <style:tab-stop style:type="left" style:position="0in"/>
          <style:tab-stop style:type="left" style:position="0.7875in"/>
          <style:tab-stop style:type="right" style:position="6.3in"/>
        </style:tab-stops>
      </style:paragraph-properties>
      <style:text-properties style:font-size-complex="12pt"/>
    </style:style>
    <style:style style:name="P40"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41"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42"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43" style:parent-style-name="DefaultParagraphFont" style:family="text">
      <style:text-properties fo:font-weight="bold" style:font-weight-asian="bold" style:font-size-complex="12pt" fo:language="en" fo:country="U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P47" style:parent-style-name="Normal" style:family="paragraph">
      <style:paragraph-properties fo:text-align="justify" fo:line-height="140%" fo:text-indent="0.5in">
        <style:tab-stops>
          <style:tab-stop style:type="left" style:position="0.6895in"/>
          <style:tab-stop style:type="right" style:position="6.3in"/>
        </style:tab-stops>
      </style:paragraph-properties>
      <style:text-properties style:font-size-complex="12pt"/>
    </style:style>
    <style:style style:name="P48" style:parent-style-name="Normal" style:family="paragraph">
      <style:paragraph-properties fo:text-align="justify" fo:line-height="150%">
        <style:tab-stops>
          <style:tab-stop style:type="left" style:position="0.625in"/>
          <style:tab-stop style:type="left" style:position="0.9in"/>
          <style:tab-stop style:type="left" style:position="5.3479in"/>
        </style:tab-stops>
      </style:paragraph-properties>
    </style:style>
    <style:style style:name="T49" style:parent-style-name="DefaultParagraphFont" style:family="text">
      <style:text-properties style:font-size-complex="12pt"/>
    </style:style>
  </office:automatic-styles>
  <office:body>
    <office:text text:use-soft-page-breaks="true">
      <text:p text:style-name="P1"><text:span text:style-name="T8">P</text:span><text:span text:style-name="T9">rojekt</text:span><text:span text:style-name="T10">as Nr. XIVP-3774(2)</text:span></text:p>
      <text:p text:style-name="P11"/>
      <text:p text:style-name="P12">LIETUVOS RESPUBLIKOS SEIMAS</text:p>
      <text:p text:style-name="P13"/>
      <text:p text:style-name="P14"/>
      <text:p text:style-name="P15">NUTARIMAS</text:p>
      <text:p text:style-name="P16">DĖL LIETUVOS RESPUBLIKOS 2023 METŲ VALSTYBĖS METINIŲ ATASKAITŲ RINKINIO PATVIRTINIMO</text:p>
      <text:p text:style-name="P17"/>
      <text:p text:style-name="P18">2024 m. <text:s text:c="27"/>d. Nr.</text:p>
      <text:p text:style-name="P19">Vilnius</text:p>
      <text:p text:style-name="P20"/>
      <text:p text:style-name="P21"><text:span text:style-name="T22">Lietuvos Respublikos Seimas<text:s/></text:span><text:span text:style-name="T23">nutari</text:span><text:span text:style-name="T24">a:</text:span></text:p>
      <text:p text:style-name="P25"/>
      <text:p text:style-name="P26"><text:span text:style-name="T27">1<text:s/></text:span><text:span text:style-name="T28">straipsnis.</text:span></text:p>
      <text:p text:style-name="P29">Patvirtinti Lietuvos Respublikos 2023 metų valstybės metinių ataskaitų rinkinį<text:s/>(toliau –Valstybės metinių ataskaitų rinkinys):</text:p>
      <text:p text:style-name="P30">1) Lietuvos Respublikos 2023 metų valstybės pažangos ataskaitą<text:s/>(toliau – Valstybės pažangos ataskaita);</text:p>
      <text:p text:style-name="P31">2) Lietuvos Respublikos 2023 metų valstybės metinių finansinių ataskaitų rinkinį;</text:p>
      <text:p text:style-name="P32">3) Lietuvos Respublikos 2023 metų valstybės biudžeto vykdymo ataskaitų rinkinį.</text:p>
      <text:p text:style-name="P33"/>
      <text:soft-page-break/>
      <text:p text:style-name="P34"><text:span text:style-name="T35">2</text:span><text:span text:style-name="T36"><text:s/></text:span><text:span text:style-name="T37">straipsnis.</text:span></text:p>
      <text:p text:style-name="P38">Pasiūlyti<text:s/>Lietuvos Respublikos Vyriausybei:</text:p>
      <text:p text:style-name="P39">1) užtikrinti, kad<text:s/>Valstybės metinių ataskaitų rinkinys, įskaitant šį rinkinį sudarančią<text:s/>Valstybės pažangos ataskaitą,<text:s/>Lietuvos Respublikos<text:s/>valstybės kontrolei šio rinkinio ataskaitų auditui<text:s/>ir<text:s/>vertinimui atlikti būtų pateiktas laikantis<text:s/>Lietuvos Respublikos<text:s/>viešojo sektoriaus atskaitomybės įstatyme nustatytų terminų;</text:p>
      <text:p text:style-name="P40">2)<text:s/>siekiant sudaryti galimybę sprendimų priėmėjams kuo objektyviau įvertinti panaudotų valstybės finansinių išteklių efektyvumą ir pasiektą pažangą, užtikrinti, kad rengiamose valstybės pažangos ataskaitose pateikiama informacija apie atitinkamose valstybės veiklos srityse nustatytų pagrindinių uždavinių<text:s/>ir<text:s/>jų rodiklių pasiekimą būtų nuosekli ir sistemiška, taip pat<text:s/>būtų<text:s/>nurodytos aiškios konkrečiose valstybės veiklos srityse pasiektų rezultatų ir tam skirtų valstybės lėšų<text:s/>sąsajos. <text:s/></text:p>
      <text:p text:style-name="P41"/>
      <text:p text:style-name="P42"><text:span text:style-name="T43">3</text:span><text:span text:style-name="T44"><text:s/></text:span><text:span text:style-name="T45">straipsnis.</text:span></text:p>
      <text:p text:style-name="P46">Nustatyti, kad šis nutarimas įsigalioja nuo jo oficialaus paskelbimo.</text:p>
      <text:p text:style-name="P47"/>
      <text:p text:style-name="P48"><text:span text:style-name="T49">Seimo Pirminin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Miliūtė</meta:initial-creator>
    <dc:creator>adlibuser</dc:creator>
    <meta:creation-date>2024-06-12T13:08:00Z</meta:creation-date>
    <dc:date>2024-06-12T13:08:00Z</dc:date>
    <meta:print-date>2017-09-14T09:37:00Z</meta:print-date>
    <meta:template xlink:href="Normal.dotm" xlink:type="simple"/>
    <meta:editing-cycles>2</meta:editing-cycles>
    <meta:editing-duration>PT0S</meta:editing-duration>
    <meta:document-statistic meta:page-count="2" meta:paragraph-count="12" meta:word-count="193" meta:character-count="1611" meta:row-count="39" meta:non-whitespace-character-count="1430"/>
  </office:meta>
</office:document-meta>
</file>