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013in"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text-position="super 66.6%"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text-position="super 66.6%" style:language-asian="lt" style:country-asian="L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style:language-asian="lt" style:country-asian="LT"/>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weight-complex="bold" fo:color="#7030A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letter-spacing="-0.0013in"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letter-spacing="-0.0013in"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FF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baseline" fo:text-indent="0.5909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text-indent="0.5909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JONIŠKIO RAJONO SAVIVALDYBĖS<text:s/></text:p>
      <text:p text:style-name="P11">TARYBA</text:p>
      <text:p text:style-name="P12"/>
      <text:p text:style-name="P13">SPRENDIMAS</text:p>
      <text:p text:style-name="P14">DĖL JONIŠKIO RAJONO SAVIVALDYBĖS TARYBOS 2011 M. RUGPJŪČIO 25 D. SPRENDIMO NR. T-121 „DĖL JONIŠKIO RAJONO SAVIVALDYBĖS BIUDŽETO SUDARYMO IR VYKDYMO TAISYKLIŲ PATVIRTINIMO“ PAKEITIMO <text:s/></text:p>
      <text:p text:style-name="P15"/>
      <text:p text:style-name="P16">2024 m. spalio <text:s text:c="3"/>d. Nr. T-</text:p>
      <text:p text:style-name="P17">Joniškis</text:p>
      <text:p text:style-name="P18"/>
      <text:p text:style-name="P19"><text:span text:style-name="T20">Joniškio rajono savivaldybės taryba <text:s/></text:span><text:span text:style-name="T21">nusprendži</text:span><text:span text:style-name="T22">a:</text:span></text:p>
      <text:p text:style-name="P23"><text:span text:style-name="T24">1</text:span><text:span text:style-name="T25">. Pakeisti Joniškio rajono savivaldybės tarybos 2011 m. rugpjūčio 25 d. sprendimo Nr. T-121 „Dėl Joniškio rajono savivaldybės biudžeto sudarymo ir vykdymo taisykli</text:span><text:span text:style-name="T26">ų patvirtinimo“ (2015 m. kovo 26 d. sprendimo Nr. T-29 redakcija su pakeitimais, padarytais 2015 m. lapkričio 12 d. sprendimu Nr. T-189, 2016 m. gruodžio 15 d. sprendimu Nr. T-195, 2019 m. rugsėjo 26 d. sprendimu Nr. T-207, 2021 m. gruodžio 23 d. sprendimu</text:span><text:span text:style-name="T27"><text:s/>Nr. T-218 ir 2023 m. birželio 8 d. sprendimu Nr. T-81) (toliau – Sprendimas) preambulę ir ją išdėstyti taip:</text:span></text:p>
      <text:p text:style-name="P28"><text:span text:style-name="T29">„Vadovaudamasi Lietuvos Respublikos vietos savivaldos įstatymo 15 straipsnio 2 dalies 28 punktu, 66 straipsnio 1 dalimi, Lietuvos Respublikos biud</text:span><text:span text:style-name="T30">žeto sandaros įstatymu ir Lietuvos Respublikos valstybės biudžeto ir savivaldybių biudžetų sudarymo ir vykdymo taisyklėmis, patvirtintomis Lietuvos Respublikos Vyriausybės 2001 m. gegužės 14 d. nutarimu Nr. 543 „Dėl Lietuvos Respublikos biudžeto sandaros į</text:span><text:span text:style-name="T31">statymo įgyvendinimo“, Joniškio rajono savivaldybės taryba <text:s/>n u s p r e n d ž i a:“.</text:span></text:p>
      <text:p text:style-name="P32"><text:span text:style-name="T33">2</text:span><text:span text:style-name="T34">. Pakeisti Joniškio rajono savivaldybės biudžeto sudarymo ir vykdymo taisykles, patvirtintas Sprendimo 1 punktu:</text:span></text:p>
      <text:p text:style-name="P35"><text:span text:style-name="T36">2.1</text:span><text:span text:style-name="T37">. išdėstyti 2 punktą taip:</text:span></text:p>
      <text:p text:style-name="P38"><text:span text:style-name="T39">„</text:span><text:span text:style-name="T40">2</text:span><text:span text:style-name="T41">. Taisyklėse<text:s/></text:span><text:span text:style-name="T42">vartojamos sąvokos suprantamos taip, kaip apibrėžtos arba vartojamos Lietuvos Respublikos biudžeto sandaros įstatyme, Lietuvos Respublikos vietos savivaldos įstatyme, Lietuvos Respublikos viešojo sektoriaus atskaitomybės įstatyme ir Strateginio valdymo met</text:span><text:span text:style-name="T43">odikoje, patvirtintoje Lietuvos Respublikos Vyriausybės 2021 m. balandžio 28 d. nutarimu Nr. 292 „Dėl Strateginio valdymo metodikos patvirtinimo“.“;</text:span></text:p>
      <text:p text:style-name="P44"><text:span text:style-name="T45">2.2</text:span><text:span text:style-name="T46">. išdėstyti 21 punktą taip:</text:span></text:p>
      <text:p text:style-name="P47"><text:span text:style-name="T48">„</text:span><text:span text:style-name="T49">21</text:span><text:span text:style-name="T50">. Savivaldybės tarybos sprendimu tvirtinamame savivaldybės biud</text:span><text:span text:style-name="T51">žete nurodoma:</text:span></text:p>
      <text:p text:style-name="P52"><text:span text:style-name="T53">21.1</text:span><text:span text:style-name="T54">. vienų biudžetinių metų savivaldybės biudžeto rodikliai:</text:span></text:p>
      <text:p text:style-name="P55"><text:span text:style-name="T56">21.1.1</text:span><text:span text:style-name="T57">. bendra vienų biudžetinių metų pajamų suma ir jų paskirstymas pagal pajamų rūšis;</text:span></text:p>
      <text:p text:style-name="P58"><text:span text:style-name="T59">21.1.2</text:span><text:span text:style-name="T60">. bendra vienų biudžetinių metų asignavimų suma ir jų paskirstymas savivaldy</text:span><text:span text:style-name="T61">bės biudžetinėms įstaigoms programoms vykdyti;</text:span></text:p>
      <text:p text:style-name="P62"><text:span text:style-name="T63">21.1.3</text:span><text:span text:style-name="T64">. planuojama metinė įsiskolinimų (mokėtinų sumų, išskyrus paskoloms grąžinti) pokyčio suma;</text:span></text:p>
      <text:p text:style-name="P65"><text:span text:style-name="T66">21.2</text:span><text:span text:style-name="T67">. savivaldybės biudžeto rodikliai antriesiems ir tretiesiems biudžetiniams metams:</text:span></text:p>
      <text:p text:style-name="P68"><text:span text:style-name="T69">21.2.1</text:span><text:span text:style-name="T70">.<text:s/></text:span><text:span text:style-name="T71">bendros antrųjų ir trečiųjų biudžetinių metų planuojamų pajamų sumos;</text:span></text:p>
      <text:p text:style-name="P72"><text:span text:style-name="T73">21.2.2</text:span><text:span text:style-name="T74">. bendros antrųjų ir trečiųjų biudžetinių metų planuojamų asignavimų sumos;</text:span></text:p>
      <text:p text:style-name="P75"><text:span text:style-name="T76">21.1.4</text:span><text:span text:style-name="T77">. kiti šiame papunktyje nenurodyti rodikliai.“;</text:span></text:p>
      <text:p text:style-name="P78"><text:span text:style-name="T79">2.3</text:span><text:span text:style-name="T80">. išdėstyti<text:s/></text:span><text:span text:style-name="T81">40</text:span><text:span text:style-name="T82">1</text:span><text:span text:style-name="T83"><text:s/>punktą taip:</text:span></text:p>
      <text:p text:style-name="P84"><text:span text:style-name="T85">„</text:span><text:span text:style-name="T86">40</text:span><text:span text:style-name="T87">1</text:span><text:span text:style-name="T88">. Asignavimų valdytojai, gavę Europos Sąjungos ir kitos tarptautinės finansinės paramos lėšų per einamąjį mėnesį, ne vėliau kaip iki kito mėnesio 10 d. per dokumentų valdymo sistemą „Kontora“ Finansų skyriui pateikia pažymą apie lėšų įs</text:span><text:span text:style-name="T89">kaitymą į savivaldybės biudžetą,</text:span><text:span text:style-name="T90"><text:s/></text:span><text:span text:style-name="T91">pasirašytą įstaigos vadovo arba jo įgalioto asmens ir vyriausiojo finansininko (finansininko) kvalifikuotu elektroniniu parašu. Pažymos formą tvirtina<text:s/></text:span>savivaldybės meras.“;</text:p>
      <text:p text:style-name="P92">2.4. išdėstyti 48 punktą taip:</text:p>
      <text:p text:style-name="P93">„48. Asignavimų valdytojai paraiškas gauti biudžeto asignavimus teikia per finansų valdymo ir apskaitos sistemą FABIS.“;</text:p>
      <text:p text:style-name="P94">2.5. išdėstyti 59.1 papunktį taip:</text:p>
      <text:p text:style-name="P95"><text:span text:style-name="T96">„</text:span><text:span text:style-name="T97">59.1</text:span><text:span text:style-name="T98">. biudžetiniais metais ne dažniau kaip vieną kartą per mėnesį ir keičiama programoms patvirtin</text:span><text:span text:style-name="T99">tų biudžeto lėšų pagal ekonominę klasifikaciją paskirtis nekeičiant patvirtintų tam tikrai programai bendrųjų asignavimų. Asignavimai darbo užmokesčiui gali būti didinami tik iš sutaupytų asignavimų ir tik tais atvejais, kai toks padidinimas nelemia papild</text:span><text:span text:style-name="T100">omo asignavimų poreikio kitais biudžetiniais metais.“;</text:span></text:p>
      <text:p text:style-name="P101"><text:span text:style-name="T102">2.6</text:span><text:span text:style-name="T103">. pripažinti netekusiu galios 63.3 papunktį;</text:span></text:p>
      <text:p text:style-name="P104"><text:span text:style-name="T105">2.7</text:span><text:span text:style-name="T106">. išdėstyti 64 punktą taip:</text:span></text:p>
      <text:p text:style-name="P107"><text:span text:style-name="T108">„</text:span><text:span text:style-name="T109">64</text:span><text:span text:style-name="T110">. Visais atvejais, pagal pažymas keičiant patvirtintas išlaidų programos sąmatas, jų aktualios redakcijos</text:span><text:span text:style-name="T111"><text:s/>formuojamos tik finansų valdymo apskaitos sistemoje FABIS</text:span><text:span text:style-name="T112"><text:s/></text:span><text:span text:style-name="T113">ir Finansų skyriui neteikiamos.“;<text:s/></text:span></text:p>
      <text:p text:style-name="P114"><text:span text:style-name="T115">2.8</text:span><text:span text:style-name="T116">. išdėstyti 70 punktą išdėstyti taip:</text:span></text:p>
      <text:p text:style-name="P117"><text:span text:style-name="T118">„</text:span><text:span text:style-name="T119">70</text:span><text:span text:style-name="T120">. Paskolų<text:s/></text:span><text:span text:style-name="T121">investicijų projektams finansuoti<text:s/></text:span><text:span text:style-name="T122">lėšos negali<text:s/></text:span><text:span text:style-name="T123">viršyti Fiskalinės sutarties įgyvendinimo konstituciniame įstatyme ir tam tikrų metų biudžeto patvirtinimo įstatyme nustatytų skolinimosi limitų (jeigu tokie limitai nustatomi).“;<text:s/></text:span></text:p>
      <text:p text:style-name="P124"><text:span text:style-name="T125">2.9</text:span><text:span text:style-name="T126">. išdėstyti 72 punktą išdėstyti taip:</text:span></text:p>
      <text:p text:style-name="P127"><text:span text:style-name="T128">„</text:span><text:span text:style-name="T129">72</text:span><text:span text:style-name="T130">. Investicijų projekt</text:span><text:span text:style-name="T131">us, finansuojamus tik savivaldybės biudžeto ir (arba) paskolos lėšų, rengia savivaldybės administracijos padalinys, inicijuojantis investicijų projektą. Investicijų projekto aprašymo formą ir investicijų projektus tvirtina</text:span><text:span text:style-name="T132"><text:s/></text:span><text:span text:style-name="T133">savivaldybės meras.“;</text:span></text:p>
      <text:p text:style-name="P134"><text:span text:style-name="T135">2.10</text:span><text:span text:style-name="T136">. išdėstyti 78.1 papunktį taip:</text:span></text:p>
      <text:p text:style-name="P137"><text:span text:style-name="T138">„</text:span><text:span text:style-name="T139">78.1</text:span><text:span text:style-name="T140">. Lietuvos Respublikos finansų ministro 2008 m. gruodžio 31 d. įsakymu Nr. 1K-465 „Dėl Asignavimų valdytojų, kitų valstybės ir savivaldybių biudžetinių įstaigų ir valstybės biudžeto asignavimus gaunančių kitų subjekt</text:span><text:span text:style-name="T141">ų metinio biudžeto vykdymo ataskaitų rikinio ir tarpinių biudžeto vykdymo ataskaitų rinkinio sudarymo taisyklių patvirtinimo“ nustatytos formos ir sudėties biudžeto vykdymo ataskaitų rinkinius ir Lietuvos Respublikos finansų ministro 2013 m. gruodžio 31 d.</text:span><text:span text:style-name="T142"><text:s/>įsakymo Nr. 1K-417 „Dėl Valdžios sektoriaus subjektų apskaitos duomenų teikimo Finansų ministerijai ir skelbimo taisyklių“ 9 priede nustatytos formos Mokėtinų sumų ataskaitas:</text:span></text:p>
      <text:p text:style-name="P143"><text:span text:style-name="T144">78.1.1</text:span><text:span text:style-name="T145">. ketvirtinį ataskaitų rinkinį – pasibaigus ataskaitiniam laikotarpiui<text:s/></text:span><text:span text:style-name="T146"><text:s/>iki kito mėnesio 15 dienos;</text:span></text:p>
      <text:p text:style-name="P147"><text:span text:style-name="T148">78.1.2</text:span><text:span text:style-name="T149">. metinį ataskaitų rinkinį – pasibaigus ataskaitiniam laikotarpiui iki sausio 20 dienos;“.</text:span></text:p>
      <text:p text:style-name="P150"><text:span text:style-name="T151">3</text:span><text:span text:style-name="T152">. Nustatyti, kad šio sprendimo 2.2, 2.5 ir 2.6 punktai įsigalioja 2025 m. sausio 1 d.</text:span></text:p>
      <text:p text:style-name="P153"/>
      <text:p text:style-name="Normal"/>
      <text:p text:style-name="Normal"><text:span text:style-name="T154">Savivaldybės meras<text:s/></text:span><text:span text:style-name="T155"><text:tab/></text:span></text:p>
      <text:p text:style-name="P156"/>
      <text:p text:style-name="P157"/>
      <text:p text:style-name="P158"/>
      <text:p text:style-name="P159"/>
      <text:p text:style-name="P160"/>
      <text:p text:style-name="P161"/>
      <text:p text:style-name="P162"/>
      <text:p text:style-name="P163"/>
      <text:p text:style-name="P164"><text:span text:style-name="T165">Projekto derinti su kitomis institucijomis nereik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10-16T08:30:00Z</meta:creation-date>
    <dc:date>2024-10-16T08:30:00Z</dc:date>
    <meta:print-date>2019-06-06T07:59:00Z</meta:print-date>
    <meta:template xlink:href="Normal.dotm" xlink:type="simple"/>
    <meta:editing-cycles>2</meta:editing-cycles>
    <meta:editing-duration>PT0S</meta:editing-duration>
    <meta:document-statistic meta:page-count="3" meta:paragraph-count="50" meta:word-count="752" meta:character-count="5824" meta:row-count="102" meta:non-whitespace-character-count="5122"/>
  </office:meta>
</office:document-meta>
</file>