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line-height="115%" fo:margin-left="5in" fo:text-indent="-22.1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 fo:line-height="115%" fo:text-indent="0.043in"/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line-height="115%" fo:margin-left="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222in" fo:text-indent="0.5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222in" fo:margin-left="0.5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Arial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222in" fo:text-indent="0.5in"/>
    </style:style>
    <style:style style:name="T25" style:parent-style-name="DefaultParagraphFont" style:family="text">
      <style:text-properties style:font-name-asian="Arial" style:font-size-complex="12pt" style:language-asian="lt" style:country-asian="LT"/>
    </style:style>
    <style:style style:name="T26" style:parent-style-name="DefaultParagraphFont" style:family="text">
      <style:text-properties style:font-name-asian="Arial" style:font-size-complex="12pt" style:language-asian="lt" style:country-asian="LT"/>
    </style:style>
    <style:style style:name="T27" style:parent-style-name="DefaultParagraphFont" style:family="text">
      <style:text-properties style:font-name-asian="Arial" style:font-size-complex="12pt" style:language-asian="lt" style:country-asian="LT"/>
    </style:style>
    <style:style style:name="T28" style:parent-style-name="DefaultParagraphFont" style:family="text">
      <style:text-properties style:font-name-asian="Arial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rial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222in" fo:text-indent="0.5in"/>
    </style:style>
    <style:style style:name="P33" style:parent-style-name="Normal" style:family="paragraph">
      <style:paragraph-properties fo:text-align="justify" style:line-height-at-least="0.2222in" fo:text-indent="0.5in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222in" fo:margin-left="0.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text-position="super 62.5%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22in" fo:text-indent="0.5in"/>
    </style:style>
    <style:style style:name="T45" style:parent-style-name="DefaultParagraphFont" style:family="text">
      <style:text-properties fo:font-style="italic" style:font-style-asian="italic" style:font-style-complex="italic" fo:letter-spacing="-0.0006in" fo:background-color="#FFFFFF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text-position="super 62.5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 style:font-style-complex="italic" fo:letter-spacing="-0.0006in" fo:background-color="#FFFFFF"/>
    </style:style>
    <style:style style:name="T50" style:parent-style-name="DefaultParagraphFont" style:family="text">
      <style:text-properties style:font-style-complex="italic" fo:letter-spacing="-0.0006in" fo:background-color="#FFFFFF"/>
    </style:style>
    <style:style style:name="T51" style:parent-style-name="DefaultParagraphFont" style:family="text">
      <style:text-properties style:font-style-complex="italic" fo:letter-spacing="-0.0006in" fo:background-color="#FFFFFF"/>
    </style:style>
    <style:style style:name="P52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222in" fo:text-indent="0.5in"/>
    </style:style>
    <style:style style:name="P54" style:parent-style-name="Normal" style:family="paragraph">
      <style:paragraph-properties fo:text-align="justify" style:line-height-at-least="0.2222in" fo:text-indent="0.5in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style:line-height-at-least="0.2222in" fo:margin-left="0.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222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Arial" style:font-size-complex="12pt" style:language-asian="lt" style:country-asian="LT"/>
    </style:style>
    <style:style style:name="T66" style:parent-style-name="DefaultParagraphFont" style:family="text">
      <style:text-properties style:font-name-asian="Arial" style:font-size-complex="12pt" style:language-asian="lt" style:country-asian="LT"/>
    </style:style>
    <style:style style:name="T6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222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222in" fo:text-indent="0.3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margin-right="-0.4256in"/>
      <style:text-properties style:font-size-complex="12pt"/>
    </style:style>
    <style:style style:name="P83" style:parent-style-name="Normal" style:family="paragraph">
      <style:paragraph-properties fo:text-align="justify" fo:line-height="115%" fo:margin-right="-0.4256in"/>
    </style:style>
    <style:style style:name="P84" style:parent-style-name="Normal" style:family="paragraph">
      <style:paragraph-properties fo:text-align="justify" fo:line-height="115%" fo:margin-right="-0.4256in"/>
    </style:style>
    <style:style style:name="P85" style:parent-style-name="Normal" style:family="paragraph">
      <style:paragraph-properties fo:text-align="justify" fo:line-height="115%" fo:margin-right="-0.4256in"/>
    </style:style>
    <style:style style:name="P86" style:parent-style-name="Normal" style:family="paragraph">
      <style:paragraph-properties fo:text-align="justify" fo:line-height="115%" fo:margin-right="-0.4256in" fo:text-indent="6.1722in"/>
    </style:style>
    <style:style style:name="P87" style:parent-style-name="Normal" style:family="paragraph">
      <style:paragraph-properties fo:text-align="justify" fo:line-height="115%" fo:margin-right="-0.4256in" fo:text-indent="7.4708in"/>
    </style:style>
    <style:style style:name="P88" style:parent-style-name="Normal" style:family="paragraph">
      <style:paragraph-properties fo:text-align="justify" fo:line-height="115%" fo:margin-right="-0.4256in" fo:text-indent="7.4708in"/>
    </style:style>
    <style:style style:name="P89" style:parent-style-name="Normal" style:family="paragraph">
      <style:paragraph-properties fo:text-align="justify" fo:line-height="115%" fo:margin-right="-0.4256in" fo:text-indent="7.4708in"/>
    </style:style>
    <style:style style:name="P90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</text:p>
      <text:p text:style-name="P11">MOKSLO IR STUDIJŲ ĮSTATYMO NR. XI-242 2, 4 IR 49 STRAIPSNIŲ PAPILDYMO<text:s/></text:p>
      <text:p text:style-name="P12">ĮSTATYMAS</text:p>
      <text:p text:style-name="P13"/>
      <text:p text:style-name="P14">2018 m. <text:s text:c="21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pildymas</text:span></text:p>
      <text:p text:style-name="P21"><text:span text:style-name="T22">Papildyti 2 straipsnį 3 dalimi</text:span><text:span text:style-name="T23">:</text:span></text:p>
      <text:p text:style-name="P24"><text:span text:style-name="T25">„</text:span><text:span text:style-name="T26">3</text:span><text:span text:style-name="T27">. Lietuvos<text:s/></text:span><text:span text:style-name="T28">Respublikos Vyriausybė ir Lietuvos Respublikos švietimo ir mokslo ministras, priimdami šio įstatymo įgyvendinamuosius teisės aktus, gali aukštosioms mokykloms, veikiančioms priverstinėje emigracijoje (egzilyje), nustatyti</text:span><text:span text:style-name="T29"><text:s/>specialias studijų krypčių vertini</text:span><text:span text:style-name="T30">mo ir akreditavimo, aukštųjų mokyklų išorinio vertinimo, realiųjų išteklių <text:s/>vertinimo, leidimo vykdyti studijas ir su studijomis susijusią veiklą suteikimo ir jo panaikinimo procedūras, kriterijus, rodiklius, vertinamąsias sritis</text:span><text:span text:style-name="T31">.“<text:s/></text:span></text:p>
      <text:p text:style-name="P32"/>
      <text:p text:style-name="P33"><text:span text:style-name="T34">2</text:span><text:span text:style-name="T35"><text:s/>straipsnis</text:span><text:span text:style-name="T36">.<text:s/></text:span><text:span text:style-name="T37">4 straipsnio papildymas</text:span></text:p>
      <text:p text:style-name="P38"><text:span text:style-name="T39">Papildyti 4 straipsnį<text:s/></text:span><text:span text:style-name="T40">4</text:span><text:span text:style-name="T41">1</text:span><text:span text:style-name="T42"><text:s/></text:span><text:span text:style-name="T43">dalimi:</text:span></text:p>
      <text:p text:style-name="P44"><text:span text:style-name="T45">„</text:span><text:span text:style-name="T46">4</text:span><text:span text:style-name="T47">1</text:span><text:span text:style-name="T48"><text:s/>.<text:s/></text:span><text:span text:style-name="T49">Aukštoji mokykla priverstinėje emigracijoje (egzilyje)</text:span><text:s/>– Lietuvos<text:s/><text:span text:style-name="T50">aukštoji mokykla, kurios akademinės laisvės kilmės šalyje buvo apribotos, studentų galimybės į aukštąjį mokslą suvaržytos, o pačios institucijos veikla nutraukta <text:s/>dėl politinių priežasčių. Aukštosios mokyklos priverstinėje emigracijoje (egzilyje) statusą s</text:span><text:span text:style-name="T51">uteikia Lietuvos Respublikos Vyriausybė Užsienio reikalų ministro teikimu. “.<text:s/></text:span></text:p>
      <text:p text:style-name="P52"/>
      <text:p text:style-name="P53"/>
      <text:p text:style-name="P54"><text:span text:style-name="T55">3</text:span><text:span text:style-name="T56"><text:s/>straipsnis.<text:s/></text:span><text:span text:style-name="T57">49 straipsnio papildymas</text:span></text:p>
      <text:p text:style-name="P58"><text:span text:style-name="T59">Papildyti 49 straipsnio 2 dalį ir ją išdėstyti taip:</text:span></text:p>
      <text:p text:style-name="P60"><text:span text:style-name="T61">„</text:span><text:span text:style-name="T62">2</text:span><text:span text:style-name="T63">. Aukštosios mokyklos ar užsienio valstybės aukštosios mokyklos filialo išorinis vertinimas yra jo veiklos kokybės nustatymas, remiantis aukštosios mokyklos ar užsienio valstybės aukštosios mokyklos filialo atliktos savianalizės ir stebėsenos duomenimis, į</text:span><text:span text:style-name="T64">traukiant išorinius ekspertus iš užsienio šalių. Aukštosios mokyklos ar užsienio valstybės aukštosios mokyklos filialo išorinį vertinimą organizuoja Studijų kokybės vertinimo centras. Aukštųjų mokyklų priverstinėje emigracijoje (egzilyje)<text:s/></text:span><text:span text:style-name="T65">išorinį vertinimą</text:span><text:span text:style-name="T66"><text:s/>organizuoja Studijų kokybės vertinimo centras Lietuvos Respublikos Vyriausybės nustatyta tvarka pagal 2 straipsnio 3 dalyje numatytas sąlygas.</text:span><text:span text:style-name="T67"><text:s/></text:span><text:span text:style-name="T68">Kunigų seminarijų išorinį vertinimą pagal Europos aukštojo mokslo kokybės užtikrinimo gaires ir nuostatas atliek</text:span><text:span text:style-name="T69">a Šventojo Sosto bažnytinių universitetų ir fakultetų kokybės vertinimo ir skatinimo agentūra (AVEPRO). Išorinio vertinimo rezultatai skelbiami viešai. Aukštoji mokykla ar užsienio valstybės aukštosios mokyklos filialas įgyvendina išorinio vertinimo metu p</text:span><text:span text:style-name="T70">ateiktas rekomendacijas.<text:s/></text:span><text:soft-page-break/><text:span text:style-name="T71">Aukštųjų mokyklų ir užsienio valstybių aukštųjų mokyklų filialų išorinio vertinimo ir akreditavimo tvarkos aprašą, vertinamąsias sritis ir rodiklius tvirtina švietimo ir mokslo ministras.“<text:s/></text:span><text:span text:style-name="T72"><text:s text:c="4"/></text:span></text:p>
      <text:p text:style-name="P73"/>
      <text:p text:style-name="P74"/>
      <text:p text:style-name="P75"><text:span text:style-name="T76">Skelbiu šį Lietuvos Respubl</text:span><text:span text:style-name="T77">ikos Seimo priimtą įstatymą.</text:span></text:p>
      <text:p text:style-name="P78"/>
      <text:p text:style-name="P79"/>
      <text:p text:style-name="P80">Respublikos Prezidentas</text:p>
      <text:p text:style-name="P81"/>
      <text:p text:style-name="P82"/>
      <text:p text:style-name="P83">Teikia:</text:p>
      <text:p text:style-name="P84"/>
      <text:p text:style-name="P85">Seimo nariai<text:tab/><text:tab/><text:tab/><text:tab/><text:tab/><text:s text:c="4"/>Linas Linkevičius</text:p>
      <text:p text:style-name="P86">Andrius Kubilius</text:p>
      <text:p text:style-name="P87">Gintaras Steponavičius</text:p>
      <text:p text:style-name="P88">Arūnas Gelūnas</text:p>
      <text:p text:style-name="P89">Eugenijus Jovaiša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evičienė Rūta</meta:initial-creator>
    <dc:creator>adlibuser</dc:creator>
    <meta:creation-date>2018-03-30T08:33:00Z</meta:creation-date>
    <dc:date>2018-03-30T08:33:00Z</dc:date>
    <meta:print-date>2018-03-23T09:1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33" meta:character-count="2781" meta:row-count="66" meta:non-whitespace-character-count="2474"/>
  </office:meta>
</office:document-meta>
</file>