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18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end"/>
      <style:text-properties fo:font-style="italic" style:font-style-asian="italic"/>
    </style:style>
    <style:style style:name="P47" style:parent-style-name="Normal" style:family="paragraph">
      <style:paragraph-properties fo:text-align="end"/>
      <style:text-properties fo:font-style="italic" style:font-style-asian="italic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KONCESIJŲ<text:s/></text:span><text:span text:style-name="T14">ĮSTATYMO<text:s/></text:span><text:span text:style-name="T15">NR. I-1510 1 STRAIPSNIO PAKEITIMO</text:span></text:p>
      <text:p text:style-name="P16">ĮSTATYMAS</text:p>
      <text:p text:style-name="P17"/>
      <text:p text:style-name="P18">2016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Pakeisti 1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Šis Įstatymas nustato koncesijos</text:span><text:span text:style-name="T32"><text:s/>Lietuvos Respublikoje sampratą, koncesijos sutarties dalyką, koncesininkų atrankos ir koncesijų suteikimo tvarką, suteikiančiųjų institucijų bei koncesininkų įgaliojimus, teises ir pareigas, koncesijos sutarčių turinį, taip pat nustato su tuo susijusius s</text:span><text:span text:style-name="T33">antykius, kiek to nereglamentuoja kiti koncesijas reglamentuojantys įstatymai.</text:span><text:span text:style-name="T34">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text:s/></text:p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CLUSadmin</dc:creator>
    <meta:creation-date>2016-05-05T11:54:00Z</meta:creation-date>
    <dc:date>2016-05-05T11:54:00Z</dc:date>
    <meta:print-date>2015-11-27T15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83" meta:row-count="47" meta:non-whitespace-character-count="611"/>
  </office:meta>
</office:document-meta>
</file>