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 fo:text-indent="-0.7666in">
        <style:tab-stops/>
      </style:paragraph-properties>
      <style:text-properties fo:font-weight="bold" style:font-weight-asian="bold" style:language-asian="lt" style:country-asian="LT" fo:hyphenate="false"/>
    </style:style>
    <style:style style:name="P2" style:parent-style-name="Normal" style:family="paragraph">
      <style:text-properties style:language-asian="lt" style:country-asian="LT" fo:hyphenate="false"/>
    </style:style>
    <style:style style:name="P3" style:parent-style-name="Normal" style:family="paragraph">
      <style:paragraph-properties fo:margin-left="0.4923in" fo:text-indent="0.0986in">
        <style:tab-stops/>
      </style:paragraph-properties>
      <style:text-properties fo:font-weight="bold" style:font-weight-asian="bold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5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indent="2.9041in"/>
      <style:text-properties style:language-asian="lt" style:country-asian="LT" fo:hyphenate="false"/>
    </style:style>
    <style:style style:name="P10" style:parent-style-name="Normal" style:family="paragraph">
      <style:paragraph-properties fo:margin-left="0.5in">
        <style:tab-stops/>
      </style:paragraph-properties>
      <style:text-properties style:language-asian="lt" style:country-asian="LT" fo:hyphenate="false"/>
    </style:style>
    <style:style style:name="P11" style:parent-style-name="Normal" style:family="paragraph">
      <style:paragraph-properties fo:margin-left="0.5in">
        <style:tab-stops/>
      </style:paragraph-properties>
      <style:text-properties style:language-asian="lt" style:country-asian="LT" fo:hyphenate="false"/>
    </style:style>
    <style:style style:name="P12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line-height="150%" fo:margin-right="-0.2006in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2958in" fo:text-indent="0.5in">
        <style:tab-stops/>
      </style:paragraph-properties>
      <style:text-properties fo:color="#000000" style:language-asian="lt" style:country-asian="LT" fo:hyphenate="false"/>
    </style:style>
    <style:style style:name="P41" style:parent-style-name="Normal" style:family="paragraph">
      <style:paragraph-properties fo:text-align="justify" fo:margin-right="0.1958in">
        <style:tab-stops>
          <style:tab-stop style:type="left" style:position="0.492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margin-right="0.1972in" fo:text-indent="0.5in">
        <style:tab-stops>
          <style:tab-stop style:type="left" style:position="0.4923in"/>
        </style:tab-stops>
      </style:paragraph-properties>
      <style:text-properties fo:font-style="italic" style:font-style-asian="italic" fo:hyphenate="false"/>
    </style:style>
    <style:style style:name="P43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margin-right="0.1958in">
        <style:tab-stops>
          <style:tab-stop style:type="left" style:position="0.2958in"/>
        </style:tab-stops>
      </style:paragraph-properties>
      <style:text-properties fo:hyphenate="false"/>
    </style:style>
    <style:style style:name="P46" style:parent-style-name="Normal" style:family="paragraph">
      <style:paragraph-properties fo:margin-left="0.2958in" fo:margin-right="0.1958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 fo:hyphenate="false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paragraph-properties fo:margin-left="0.5in">
        <style:tab-stops/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  <style:text-properties fo:hyphenate="false"/>
    </style:style>
  </office:automatic-styles>
  <office:body>
    <office:text text:use-soft-page-breaks="true">
      <text:h text:style-name="P1" text:outline-level="2">Projektas<text:s/>Nr. XIVP-2395(2)</text:h>
      <text:p text:style-name="P2"/>
      <text:p text:style-name="P3"/>
      <text:p text:style-name="P4">LIETUVOS RESPUBLIKOS</text:p>
      <text:p text:style-name="P5">ĮSTATYMAS</text:p>
      <text:p text:style-name="P6">DĖL EUROPOS SĄJUNGOS BEI JOS VALSTYBIŲ NARIŲ IR UKRAINOS BENDROSIOS AVIACIJOS ERDVĖS SUSITARIMO RATIFIKAVIMO</text:p>
      <text:p text:style-name="P7"/>
      <text:p text:style-name="P8">2023 m.<text:tab/><text:tab/>d. Nr.</text:p>
      <text:p text:style-name="P9">Vilnius</text:p>
      <text:p text:style-name="P10"/>
      <text:p text:style-name="P11"/>
      <text:p text:style-name="P12">1 straipsnis. Susitarimo ratifikavimas</text:p>
      <text:p text:style-name="P13"><text:span text:style-name="T14">Lietuvos Respublikos Seimas, vadovaudamasis Lietuvos Respublikos Konstitucijos 67 straipsnio 16 punktu, 138 straipsnio antrąja dalimi</text:span><text:span text:style-name="T15">,</text:span><text:span text:style-name="T16"><text:s/>Lietuvos Respublikos tarptautinių sutarčių įstatymo 7 straipsnio 1 dalies 10 punktu ir atsižvelgdamas į<text:s/></text:span><text:span text:style-name="T17">Lietuvos<text:s/></text:span><text:span text:style-name="T18">Respublikos Prezidento 2023</text:span><text:span text:style-name="T19"> </text:span><text:span text:style-name="T20">m. sausio 20 d. dekretą Nr. 1K-</text:span><text:span text:style-name="T21">1222</text:span><text:span text:style-name="T22"><text:s/></text:span><text:span text:style-name="T23">„D</text:span><text:span text:style-name="T24">ėl teikimo<text:s/></text:span><text:span text:style-name="T25">Lietuvos Respublikos Seimui<text:s/></text:span><text:span text:style-name="T26">ratifikuoti<text:s/></text:span><text:span text:style-name="T27">Europos Sąjungos<text:s/></text:span><text:span text:style-name="T28">bei jos valstybių narių ir<text:s/></text:span><text:span text:style-name="T29">Ukrainos</text:span><text:span text:style-name="T30"><text:s/>bendrosios aviacijos erdvės susitarimą</text:span><text:span text:style-name="T31">“</text:span><text:span text:style-name="T32">,</text:span><text:span text:style-name="T33"><text:s/>ratifikuoja 2021 m. spalio 12 d.</text:span><text:span text:style-name="T34"><text:s/></text:span><text:span text:style-name="T35">K</text:span><text:span text:style-name="T36">y</text:span><text:span text:style-name="T37">j</text:span><text:span text:style-name="T38">i</text:span><text:span text:style-name="T39">ve priimtą Europos Sąjungos bei jos valstybių narių ir Ukrainos bendrosios aviacijos erdvės susitarimą.<text:s/></text:span></text:p>
      <text:p text:style-name="P40"/>
      <text:p text:style-name="P41"/>
      <text:soft-page-break/>
      <text:p text:style-name="P42">Skelbiu šį Lietuvos Respublikos Seimo priimtą įstatymą.</text:p>
      <text:p text:style-name="P43"/>
      <text:p text:style-name="P44"/>
      <text:p text:style-name="P45">Respublikos Prezidentas</text:p>
      <text:p text:style-name="P46"/>
      <text:p text:style-name="P47"/>
      <text:p text:style-name="P48">Teikia<text:s/></text:p>
      <text:p text:style-name="P49">Seimo Užsienio reikalų komiteto pirmininkas<text:tab/><text:tab/><text:tab/>Žygimantas Pavilioni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subject/>
    <meta:initial-creator>Gailute Kaklauskaite</meta:initial-creator>
    <dc:creator>adlibuser</dc:creator>
    <meta:creation-date>2023-04-06T05:58:00Z</meta:creation-date>
    <dc:date>2023-04-06T05:58:00Z</dc:date>
    <meta:print-date>2016-11-04T13:05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125" meta:character-count="929" meta:row-count="67" meta:non-whitespace-character-count="875"/>
  </office:meta>
</office:document-meta>
</file>