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style:line-height-at-least="0.0145in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style:line-height-at-least="0.0145in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line-height-at-least="0.0145in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line-height-at-least="0.0145in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line-height-at-least="0.0145in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line-height-at-least="0.0145in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0145in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0145in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0145in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line-height-at-least="0.0145in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line-height-at-least="0.0145in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line-height-at-least="0.0145in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line-height-at-least="0.0145in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line-height-at-least="0.0145in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0145in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0145in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line-height-at-least="0.0145in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0145in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style:line-height-at-least="0.0145in" fo:text-indent="0.3937in"/>
      <style:text-properties fo:font-weight="bold" style:font-weight-asian="bold" fo:color="#000000" style:font-size-complex="12pt" fo:hyphenate="false"/>
    </style:style>
    <style:style style:name="P75" style:parent-style-name="Normal" style:family="paragraph">
      <style:paragraph-properties fo:widows="0" fo:orphans="0" fo:text-align="justify" style:line-height-at-least="0.0145in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style:line-height-at-least="0.0145in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widows="0" fo:orphans="0" fo:text-align="justify" style:line-height-at-least="0.0145in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0145in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style:line-height-at-least="0.0145in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style:line-height-at-least="0.0145in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line-height-at-least="0.0145in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style:line-height-at-least="0.0145in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line-height-at-least="0.0145in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line-height-at-least="0.0145in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style:line-height-at-least="0.0145in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style:line-height-at-least="0.0145in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line-height-at-least="0.0145in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style:line-height-at-least="0.0145in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line-height-at-least="0.0145in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style:line-height-at-least="0.0145in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line-height-at-least="0.0145in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style:line-height-at-least="0.0145in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style:line-height-at-least="0.0145in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0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style:font-weight-complex="bold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DĖL VALSTYBINĖS LIETUVIŲ KALBOS KOMISIJOS</text:p>
      <text:p text:style-name="P11"/>
      <text:p text:style-name="P12">2017 m. <text:s text:c="18"/>d. Nr. XIIIP-</text:p>
      <text:p text:style-name="P13">Vilnius</text:p>
      <text:p text:style-name="P14"/>
      <text:p text:style-name="P15"/>
      <text:p text:style-name="P16"><text:span text:style-name="T17">Lietuvos Respublikos Seimas, vadovaudamasis Valstybinės lietuvių kalbos komisijos įstatym</text:span><text:span text:style-name="T18">o 2 straipsniu, n u t a r i a:</text:span>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Atleisti Valstybinės lietuvių kalbos komisijos narius:</text:span></text:p>
      <text:p text:style-name="P26"><text:span text:style-name="T27">1</text:span><text:span text:style-name="T28">) Gintautą AKELAITĮ;</text:span></text:p>
      <text:p text:style-name="P29"><text:span text:style-name="T30">2</text:span><text:span text:style-name="T31">) Albiną AUKSORIŪTĘ;</text:span></text:p>
      <text:p text:style-name="P32"><text:span text:style-name="T33">3</text:span><text:span text:style-name="T34">) Vladą BRAZIŪNĄ;</text:span></text:p>
      <text:p text:style-name="P35"><text:span text:style-name="T36">4</text:span><text:span text:style-name="T37">) Albiną DRUKTEINĮ;</text:span></text:p>
      <text:p text:style-name="P38"><text:span text:style-name="T39">5</text:span><text:span text:style-name="T40">) Zigmantą GUDŽINSKĄ;</text:span></text:p>
      <text:p text:style-name="P41"><text:span text:style-name="T42">6</text:span><text:span text:style-name="T43">) Ritą MILIŪNAITĘ;</text:span></text:p>
      <text:p text:style-name="P44"><text:span text:style-name="T45">7</text:span><text:span text:style-name="T46">) Liną MURINIENĘ</text:span></text:p>
      <text:p text:style-name="P47"><text:span text:style-name="T48">8</text:span><text:span text:style-name="T49">) Sigitą NARBUTĄ;</text:span></text:p>
      <text:p text:style-name="P50"><text:span text:style-name="T51">9</text:span><text:span text:style-name="T52">) Jūratę PALIONYTĘ;</text:span></text:p>
      <text:p text:style-name="P53"><text:span text:style-name="T54">10</text:span><text:span text:style-name="T55">) Almą RAGAUSKAITĘ;</text:span></text:p>
      <text:p text:style-name="P56"><text:span text:style-name="T57">11</text:span><text:span text:style-name="T58">) Meilutę RAMONIENĘ;</text:span></text:p>
      <text:p text:style-name="P59"><text:span text:style-name="T60">12</text:span><text:span text:style-name="T61">) Viliją SALIENĘ;</text:span></text:p>
      <text:p text:style-name="P62"><text:span text:style-name="T63">13</text:span><text:span text:style-name="T64">) Mindaugą STROCKĮ;</text:span></text:p>
      <text:p text:style-name="P65"><text:span text:style-name="T66">14</text:span><text:span text:style-name="T67">) Bonifacą STUNDŽIĄ;</text:span></text:p>
      <text:p text:style-name="P68"><text:span text:style-name="T69">15</text:span><text:span text:style-name="T70">) Daivą VAIŠNIENĘ;</text:span></text:p>
      <text:p text:style-name="P71"><text:span text:style-name="T72">16</text:span><text:span text:style-name="T73">) Rasuolę VLADARSKIENĘ.</text:span></text:p>
      <text:p text:style-name="P74"/>
      <text:p text:style-name="P75"/>
      <text:p text:style-name="P76"><text:span text:style-name="T77">2</text:span><text:span text:style-name="T78"><text:s/>straipsnis.</text:span></text:p>
      <text:p text:style-name="P79"><text:span text:style-name="T80">Paskirti šiuos Valstybinės lietuvių kalbos komisijos narius:</text:span></text:p>
      <text:p text:style-name="P81"><text:span text:style-name="T82">1</text:span><text:span text:style-name="T83">) Daivą ALIŪKAITĘ;</text:span></text:p>
      <text:p text:style-name="P84"><text:span text:style-name="T85">2</text:span><text:span text:style-name="T86">) Audrį ANTANAITĮ;</text:span></text:p>
      <text:p text:style-name="P87"><text:span text:style-name="T88">3</text:span><text:span text:style-name="T89">) Albiną AUKSORIŪTĘ;</text:span></text:p>
      <text:p text:style-name="P90"><text:span text:style-name="T91">4</text:span><text:span text:style-name="T92">) Viliją DAILIDIENĘ;</text:span></text:p>
      <text:p text:style-name="P93"><text:span text:style-name="T94">5</text:span><text:span text:style-name="T95">) Daivą DAUGIRDIENĘ;</text:span></text:p>
      <text:p text:style-name="P96"><text:span text:style-name="T97">6</text:span><text:span text:style-name="T98">) Laimantą JONUŠĮ;<text:s/></text:span></text:p>
      <text:p text:style-name="P99"><text:span text:style-name="T100">7</text:span><text:span text:style-name="T101">) Jūratę KATINAITĘ;<text:s/></text:span></text:p>
      <text:p text:style-name="P102"><text:span text:style-name="T103">8</text:span><text:span text:style-name="T104">) Rūtą KAZLAUSKAITĘ;</text:span></text:p>
      <text:p text:style-name="P105"><text:span text:style-name="T106">9</text:span><text:span text:style-name="T107">) Liną MURINIENĘ;</text:span></text:p>
      <text:p text:style-name="P108"><text:span text:style-name="T109">10</text:span><text:span text:style-name="T110">) Bonifacą STUNDŽIĄ;</text:span></text:p>
      <text:p text:style-name="P111"><text:span text:style-name="T112">11</text:span><text:span text:style-name="T113">) Andrių UTKĄ;<text:s/></text:span></text:p>
      <text:p text:style-name="P114"><text:span text:style-name="T115">12</text:span><text:span text:style-name="T116">) Daivą VAIŠNIENĘ;</text:span></text:p>
      <text:p text:style-name="P117"><text:span text:style-name="T118">13</text:span><text:span text:style-name="T119">) Vidą VALSKĮ;</text:span></text:p>
      <text:p text:style-name="P120"><text:span text:style-name="T121">14</text:span><text:span text:style-name="T122">) Jolantą VASKELIENĘ;</text:span></text:p>
      <text:p text:style-name="P123"><text:span text:style-name="T124">15</text:span><text:span text:style-name="T125">) Rasuolę VLADARSKIENĘ;</text:span></text:p>
      <text:p text:style-name="P126"><text:span text:style-name="T127">16</text:span><text:span text:style-name="T128">) Vilmą ZUBAITIENĘ.</text:span></text:p>
      <text:p text:style-name="P129"/>
      <text:p text:style-name="P130"/>
      <text:p text:style-name="P131"/>
      <text:p text:style-name="P132"><text:span text:style-name="T133">3</text:span><text:span text:style-name="T134"><text:s/>straipsnis.</text:span></text:p>
      <text:p text:style-name="P135"><text:span text:style-name="T136">Atleisti iš pareigų Valstybinės lietuvių kalbos komisijos pirmininko pavaduotoją Jūratę PALIONYTĘ.</text:span></text:p>
      <text:p text:style-name="P137"/>
      <text:p text:style-name="P138"/>
      <text:p text:style-name="P139"><text:span text:style-name="T140">Seimo Pirmininkas</text:span><text:span text:style-name="T141"><text:tab/></text:span></text:p>
      <text:p text:style-name="P142"/>
      <text:p text:style-name="P143"/>
      <text:p text:style-name="P144"><text:span text:style-name="T145">Teikia Komiteto pirmininkas</text:span><text:span text:style-name="T146"><text:tab/></text:span><text:span text:style-name="T147"><text:tab/></text:span><text:span text:style-name="T148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7-05T08:01:00Z</meta:creation-date>
    <dc:date>2023-07-05T08:01:00Z</dc:date>
    <meta:print-date>2017-11-06T07:0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72" meta:character-count="1405" meta:row-count="43" meta:non-whitespace-character-count="1251"/>
  </office:meta>
</office:document-meta>
</file>