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6715in">
        <style:tab-stops>
          <style:tab-stop style:type="left" style:position="5.1979in"/>
        </style:tab-stops>
      </style:paragraph-properties>
    </style:style>
    <style:style style:name="T4" style:parent-style-name="DefaultParagraphFont" style:family="text">
      <style:text-properties fo:font-style="italic" style:font-style-asian="italic" style:font-style-complex="italic" fo:color="#000000"/>
    </style:style>
    <style:style style:name="P5" style:parent-style-name="Normal" style:family="paragraph">
      <style:paragraph-properties fo:widows="0" fo:orphans="0" fo:text-indent="5in">
        <style:tab-stops>
          <style:tab-stop style:type="left" style:position="5in"/>
        </style:tab-stops>
      </style:paragraph-properties>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widows="0" fo:orphans="0" fo:text-align="center"/>
      <style:text-properties fo:color="#000000" style:font-size-complex="12pt" fo:hyphenate="false"/>
    </style:style>
    <style:style style:name="P11" style:parent-style-name="Normal" style:family="paragraph">
      <style:paragraph-properties fo:widows="0" fo:orphans="0" fo:text-align="center"/>
      <style:text-properties fo:color="#000000" style:font-size-complex="12p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P33" style:parent-style-name="Normal" style:family="paragraph">
      <style:paragraph-properties fo:text-indent="0.3937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widows="0" fo:orphans="0" fo:margin-left="1.4166in" fo:text-indent="-1.0229in">
        <style:tab-stops/>
      </style:paragraph-properties>
      <style:text-properties fo:hyphenate="false"/>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tyle-complex="italic" style:font-size-complex="12pt"/>
    </style:style>
    <style:style style:name="T149" style:parent-style-name="DefaultParagraphFont" style:family="text">
      <style:text-properties fo:font-weight="bold" style:font-weight-asian="bold" style:font-weight-complex="bold" style:font-style-complex="italic" style:font-size-complex="12pt"/>
    </style:style>
    <style:style style:name="T150" style:parent-style-name="DefaultParagraphFont" style:family="text">
      <style:text-properties fo:font-weight="bold" style:font-weight-asian="bold" style:font-weight-complex="bold" style:font-style-complex="italic"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margin-left="1.4166in" fo:text-indent="-1.0229in">
        <style:tab-stops/>
      </style:paragraph-properties>
      <style:text-properties fo:hyphenate="false"/>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text-transform="uppercase"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style:font-style-complex="italic"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widows="0" fo:orphans="0" fo:margin-left="1.4166in" fo:text-indent="-1.0229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margin-left="1.4166in" fo:text-indent="-1.0229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margin-left="1.4166in" fo:text-indent="-1.0229in">
        <style:tab-stops/>
      </style:paragraph-properties>
      <style:text-properties fo:hyphenate="false"/>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margin-left="1.4166in" fo:text-indent="-1.0229in">
        <style:tab-stops/>
      </style:paragraph-properties>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margin-left="1.4166in" fo:text-indent="-1.0229in">
        <style:tab-stops/>
      </style:paragraph-properties>
      <style:text-properties fo:hyphenate="false"/>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margin-left="1.4166in" fo:text-indent="-1.0229in">
        <style:tab-stops/>
      </style:paragraph-properties>
      <style:text-properties fo:hyphenate="false"/>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margin-left="1.4166in" fo:text-indent="-1.0229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margin-left="1.575in" fo:text-indent="-1.1812in">
        <style:tab-stops/>
      </style:paragraph-properties>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FF"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keep-with-next="always"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style>
    <style:style style:name="T686"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keep-with-next="always" fo:text-align="justify" fo:text-indent="0.3937in"/>
      <style:text-properties style:font-size-complex="12pt"/>
    </style:style>
    <style:style style:name="P689" style:parent-style-name="Normal" style:family="paragraph">
      <style:paragraph-properties fo:widows="0" fo:orphans="0" fo:margin-left="1.4166in" fo:text-indent="-1.0229in">
        <style:tab-stops/>
      </style:paragraph-properties>
      <style:text-properties fo:hyphenate="false"/>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margin-left="1.4166in" fo:text-indent="-1.0229in">
        <style:tab-stops/>
      </style:paragraph-properties>
      <style:text-properties fo:hyphenate="false"/>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margin-left="1.4166in" fo:text-indent="-1.0229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ext-properties style:font-size-complex="12pt"/>
    </style:style>
    <style:style style:name="P718" style:parent-style-name="Normal" style:family="paragraph">
      <style:paragraph-properties fo:widows="0" fo:orphans="0" fo:text-align="justify"/>
      <style:text-properties fo:color="#000000" style:font-size-complex="12pt" fo:hyphenate="false"/>
    </style:style>
    <style:style style:name="P719" style:parent-style-name="Normal" style:family="paragraph">
      <style:paragraph-properties fo:widows="0" fo:orphans="0" fo:text-align="justify"/>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font-style="italic" style:font-style-asian="italic" style:font-style-complex="italic" fo:color="#000000" style:font-size-complex="12pt"/>
    </style:style>
    <style:style style:name="P722" style:parent-style-name="Normal" style:family="paragraph">
      <style:paragraph-properties fo:widows="0" fo:orphans="0" fo:text-align="justify" fo:text-indent="0.3937in"/>
      <style:text-properties fo:color="#000000" style:font-size-complex="12pt" fo:hyphenate="false"/>
    </style:style>
    <style:style style:name="P723" style:parent-style-name="Normal" style:family="paragraph">
      <style:paragraph-properties fo:widows="0" fo:orphans="0" fo:text-align="justify" fo:text-indent="0.3937in"/>
      <style:text-properties fo:color="#000000" style:font-size-complex="12pt" fo:hyphenate="false"/>
    </style:style>
    <style:style style:name="P7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725" style:parent-style-name="Normal" style:family="paragraph">
      <style:text-properties fo:color="#000000"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fo:font-size="1pt" style:font-size-asian="1pt" style:font-size-complex="1pt"/>
    </style:style>
    <style:style style:name="P729" style:parent-style-name="Normal" style:family="paragraph">
      <style:paragraph-properties fo:widows="0" fo:orphans="0" fo:border="0in solid #FFFFFF" fo:padding="0.4305in" style:shadow="#000000 0in 0in" fo:text-align="justify" fo:text-indent="0.4722in"/>
      <style:text-properties style:font-name-asian="Arial Unicode MS" style:font-name-complex="Arial Unicode MS" fo:color="#000000" style:font-size-complex="12pt" style:language-asian="lt" style:country-asian="LT" fo:hyphenate="false"/>
    </style:style>
    <style:style style:name="P730" style:parent-style-name="Normal" style:family="paragraph">
      <style:paragraph-properties fo:widows="0" fo:orphans="0" fo:border="0in solid #FFFFFF" fo:padding="0.4305in" style:shadow="#000000 0in 0in" fo:text-align="justify" fo:text-indent="0.4722in">
        <style:tab-stops>
          <style:tab-stop style:type="left" style:position="4.8562in"/>
        </style:tab-stops>
      </style:paragraph-properties>
      <style:text-properties fo:hyphenate="false"/>
    </style:style>
    <style:style style:name="T731" style:parent-style-name="DefaultParagraphFont" style:family="text">
      <style:text-properties style:font-name-asian="Arial Unicode MS" style:font-name-complex="Arial Unicode MS" fo:color="#000000" style:font-size-complex="12pt" style:language-asian="lt" style:country-asian="LT"/>
    </style:style>
    <style:style style:name="P732" style:parent-style-name="Normal" style:family="paragraph">
      <style:paragraph-properties fo:line-height="115%" fo:text-indent="4.8562in">
        <style:tab-stops>
          <style:tab-stop style:type="left" style:position="4.8562in"/>
        </style:tab-stops>
      </style:paragraph-properties>
      <style:text-properties style:font-name-asian="Calibri" style:font-size-complex="11pt"/>
    </style:style>
    <style:style style:name="P733" style:parent-style-name="Normal" style:family="paragraph">
      <style:paragraph-properties fo:text-align="center" fo:line-height="115%" fo:text-indent="4.5208in">
        <style:tab-stops>
          <style:tab-stop style:type="left" style:position="4.8562in"/>
        </style:tab-stops>
      </style:paragraph-properties>
    </style:style>
    <style:style style:name="T734" style:parent-style-name="DefaultParagraphFont" style:family="text">
      <style:text-properties style:font-name-asian="Calibri" style:font-size-complex="11pt"/>
    </style:style>
    <style:style style:name="P735" style:parent-style-name="Normal" style:family="paragraph">
      <style:text-properties fo:font-size="9pt" style:font-size-asian="9pt" style:font-size-complex="9pt"/>
    </style:style>
  </office:automatic-styles>
  <office:body>
    <office:text text:use-soft-page-breaks="true">
      <text:p text:style-name="P1"><text:span text:style-name="T4">Projektas</text:span></text:p>
      <text:p text:style-name="P5"/>
      <text:p text:style-name="P6">LIETUVOS RESPUBLIKOS</text:p>
      <text:p text:style-name="P7">skolų išieškojimo įmonių</text:p>
      <text:p text:style-name="P8">ĮSTATYMAS</text:p>
      <text:p text:style-name="P9"/>
      <text:p text:style-name="P10">2018 m. <text:s text:c="2"/>d. Nr.<text:s/></text:p>
      <text:p text:style-name="P11">Vilnius</text:p>
      <text:p text:style-name="P12"/>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1</text:span><text:span text:style-name="T26">. Šio</text:span><text:span text:style-name="T27"><text:s/>įstatymo paskirtis – nustatyti skolų išieškojimo įmonių pareigas bei atsakomybę teikiant skolų išieškojimo paslaugas.</text:span></text:p>
      <text:p text:style-name="P28"><text:span text:style-name="T29">2</text:span><text:span text:style-name="T30">. Šio įstatymo nuostatos taip pat taikomos sutartims, kurių pobūdis arba tikslas suteiktų galimybę išvengti šio įstatymo nuostatų<text:s/></text:span><text:span text:style-name="T31">taikymo.</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pan><text:span text:style-name="T40"><text:s/>Priežiūros institucija</text:span><text:span text:style-name="T41"><text:s/>– Lietuvos Respublikos teisingumo ministerija, šio ir kitų įstatymų nustatyta tvarka vykdanti skolų išieškojimo įmonių veiklos priežiūros funkcijas.</text:span></text:p>
      <text:p text:style-name="P42"><text:span text:style-name="T43">2</text:span><text:span text:style-name="T44">.<text:s/></text:span><text:span text:style-name="T45">Užsienio valstybė</text:span><text:span text:style-name="T46"><text:s/>– ne Europos Sąjungos valstybė narė ir ne Europos ekonominės erdvės (EEE) valstybė.</text:span></text:p>
      <text:p text:style-name="P47"><text:span text:style-name="T48">3</text:span><text:span text:style-name="T49">.<text:s/></text:span><text:span text:style-name="T50">Valstybė narė</text:span><text:span text:style-name="T51"><text:s/>– Europos Sąjungos valstybė narė, taip pat Europos ekonominės erdvės (EEE) valstybė.</text:span></text:p>
      <text:p text:style-name="P52"><text:span text:style-name="T53">4</text:span><text:span text:style-name="T54">.<text:s/></text:span><text:span text:style-name="T55">Skolų išieškojimo įmonė</text:span><text:span text:style-name="T56"><text:s/>– asmuo, išskyrus</text:span><text:span text:style-name="T57"><text:s/>fizinį asmenį, kuris verslo tikslais teikia skolų išieškojimo paslaugas.<text:s/></text:span></text:p>
      <text:p text:style-name="P58"><text:span text:style-name="T59">5</text:span><text:span text:style-name="T60">.<text:s/></text:span><text:span text:style-name="T61">Skolininkas</text:span><text:span text:style-name="T62"><text:s/>– fizinis asmuo ar juridinis asmuo, į kurio turtą skolų išieškojimo įmonė yra įgijusi reikalavimo teisę.<text:s/></text:span></text:p>
      <text:p text:style-name="Normal"/>
      <text:p text:style-name="P63"><text:span text:style-name="T64">3</text:span><text:span text:style-name="T65"><text:s/>straipsnis.<text:s/></text:span><text:span text:style-name="T66">Įstatymo taikymo sritis</text:span></text:p>
      <text:p text:style-name="P67"><text:span text:style-name="T68">1</text:span><text:span text:style-name="T69">. Šis<text:s/></text:span><text:span text:style-name="T70">įstatymas taikomas skolų išieškojimo įmonių vykdomai skolų išieškojimo veiklai.</text:span></text:p>
      <text:p text:style-name="P71"><text:span text:style-name="T72">2</text:span><text:span text:style-name="T73">. Šis įstatymas netaikomas:</text:span></text:p>
      <text:p text:style-name="P74"><text:span text:style-name="T75">1</text:span><text:span text:style-name="T76">) skolų išieškojimo veiklai, kurią vykdo antstoliai, advokatai ir pirminiai reikalavimo teisės turėtojai.<text:s/></text:span></text:p>
      <text:p text:style-name="Normal"/>
      <text:p text:style-name="P77"><text:span text:style-name="T78">ANTRASIS</text:span><text:span text:style-name="T79"><text:s/>SKIRSNIS</text:span></text:p>
      <text:p text:style-name="P80"><text:span text:style-name="T81">Informavimas apie reikalavimo teisės perleidimą</text:span></text:p>
      <text:p text:style-name="P82"/>
      <text:p text:style-name="P83"><text:span text:style-name="T84">4</text:span><text:span text:style-name="T85"><text:s/>straipsnis.<text:s/></text:span><text:span text:style-name="T86">Informavimo apie reikalavimo teisės perleidimą forma ir turinys</text:span></text:p>
      <text:p text:style-name="P87"><text:span text:style-name="T88">1</text:span><text:span text:style-name="T89">. Skolų išieškojimo įmonė, įgijusi reikalavimo teisę į skolininko turtą, privalo informuoti skolininką apie reikalavimo<text:s/></text:span><text:span text:style-name="T90">teisės perleidimą.</text:span></text:p>
      <text:p text:style-name="P91"><text:span text:style-name="T92">2</text:span><text:span text:style-name="T93">. Informacijoje apie reikalavimo teisės perleidimą skolininkui aiškiai ir glaustai nurodoma:</text:span></text:p>
      <text:p text:style-name="P94"><text:span text:style-name="T95">1</text:span><text:span text:style-name="T96">) reikalavimo teisės pagrindas;</text:span></text:p>
      <text:p text:style-name="P97"><text:span text:style-name="T98">2</text:span><text:span text:style-name="T99">) skolininko vardas, pavardė, gyvenamosios vietos adresas, skolų išieškojimo įmonės pavadinimas, bu</text:span><text:span text:style-name="T100">veinės adresas;<text:s/></text:span></text:p>
      <text:p text:style-name="P101"><text:span text:style-name="T102">3</text:span><text:span text:style-name="T103">) skolos grąžinimo terminas ir sąlygos (įmokų dydis, jų mokėjimo skaičius ir periodiškumas);</text:span></text:p>
      <text:p text:style-name="P104"><text:span text:style-name="T105">4</text:span><text:span text:style-name="T106">) pavėluoto įmokų mokėjimo atvejais mokamos netesybos ar palūkanos ir jų<text:s/></text:span><text:soft-page-break/><text:span text:style-name="T107">apskaičiavimo tvarka, jei taikomos;</text:span></text:p>
      <text:p text:style-name="P108"><text:span text:style-name="T109">5</text:span><text:span text:style-name="T110">) mokėjimų nevykdymo<text:s/></text:span><text:span text:style-name="T111">pasekmės;</text:span></text:p>
      <text:p text:style-name="P112"><text:span text:style-name="T113">6</text:span><text:span text:style-name="T114">) ginčų sprendimo ne teisme tvarka ir žalos atlyginimo tvarka;</text:span></text:p>
      <text:p text:style-name="P115"><text:span text:style-name="T116">7</text:span><text:span text:style-name="T117">) priežiūros institucijos pavadinimas ir adresas;<text:s/></text:span></text:p>
      <text:p text:style-name="P118"><text:span text:style-name="T119">8</text:span><text:span text:style-name="T120">) kitos sąlygos.</text:span></text:p>
      <text:p text:style-name="P121"><text:span text:style-name="T122">3</text:span><text:span text:style-name="T123">. Jeigu informacijoje skolininkui apie reikalavimo teisės perleidimą pateikta ne visa pagal š</text:span><text:span text:style-name="T124">į straipsnį privaloma pateikti informacija arba informacijoje skolininkui apie reikalavimo teisės perleidimą nurodyta informacija yra klaidinanti, tokiu atveju skolininkas turi įvykdyti prisiimtus įsipareigojimus, tačiau jis neprivalo mokėti skolų išieškoj</text:span><text:span text:style-name="T125">imo įmonei palūkanų ir kitų išlaidų.</text:span></text:p>
      <text:p text:style-name="P126"><text:span text:style-name="T127">4</text:span><text:span text:style-name="T128">. Pavėluoto skolininko įsipareigojimų vykdymo atvejais skolininkui taikomos netesybos negali būti didesnės kaip 0,05 procento pradelstos sumokėti sumos už kiekvieną pradelstą dieną. Netesybos negali būti<text:s/></text:span><text:span text:style-name="T129">skaičiuojamos už ilgesnį kaip 180 dienų laikotarpį. Jokios kitos netesybos ir mokesčiai už skolinių įsipareigojimų nevykdymą skolininkui negali būti taikomi.</text:span></text:p>
      <text:p text:style-name="Normal"/>
      <text:p text:style-name="P130"><text:span text:style-name="T131">5</text:span><text:span text:style-name="T132"><text:s/>straipsnis.<text:s/></text:span><text:span text:style-name="T133">Vekselių, čekių ir skolos raštų naudojimas</text:span></text:p>
      <text:p text:style-name="P134"><text:span text:style-name="T135">1</text:span><text:span text:style-name="T136">. Skolų išieškojimo įmonei dr</text:span><text:span text:style-name="T137">audžiama priimti įmokas iš skolininko vekseliais, čekiais ar skolos raštais.</text:span></text:p>
      <text:p text:style-name="P138"><text:span text:style-name="T139">2</text:span><text:span text:style-name="T140">. Skolų išieškojimo įmonė, pažeidusi šio straipsnio 1 dalyje nustatytą draudimą, turi atlyginti skolininkui visus nuostolius, susijusius su tolesniu vekselių, čekių ar skolos</text:span><text:span text:style-name="T141"><text:s/>raštų naudojimu.</text:span></text:p>
      <text:p text:style-name="P142"/>
      <text:p text:style-name="P143"><text:span text:style-name="T144">trečiaSIS SKIRSNIS<text:s/></text:span><text:span text:style-name="T145"><text:line-break/>SKOLŲ IŠIEŠKOJIMO ĮMONIŲ VEIKLOS PRIEŽIŪRA<text:s/></text:span></text:p>
      <text:p text:style-name="P146"/>
      <text:p text:style-name="P147"><text:span text:style-name="T148">6</text:span><text:span text:style-name="T149"><text:s/>straipsnis.<text:s/></text:span><text:span text:style-name="T150">Viešasis skolų išieškojimo įmonių sąrašas<text:s/></text:span></text:p>
      <text:p text:style-name="P151"><text:span text:style-name="T152">1</text:span><text:span text:style-name="T153">. Teisę verstis skolų išieškojimo veikla asmuo turi tik tada, kai priežiūros institucija įrašo jį į vi</text:span><text:span text:style-name="T154">ešąjį skolų išieškojimo įmonių sąrašą. Teisės verstis skolų išieškojimo veikla neturi fiziniai asmenys ir pelno nesiekiantys asmenys.<text:s/></text:span></text:p>
      <text:p text:style-name="P155"><text:span text:style-name="T156">2</text:span><text:span text:style-name="T157">. Skolų išieškojimo įmonės vadovu, fiziniu arba juridiniu asmeniu arba kartu veikiančiu asmeniu, kuriam tiesiogiai a</text:span><text:span text:style-name="T158">r netiesiogiai priklausančių balsavimo teisių arba įstatinio kapitalo dalis yra lygi arba viršija 20 procentų arba kuris gali daryti tiesioginį ir (arba) netiesioginį lemiamą poveikį, kaip tai apibrėžta Lietuvos Respublikos įmonių grupių konsoliduotosios f</text:span><text:span text:style-name="T159">inansinės atskaitomybės įstatyme,<text:s/></text:span><text:span text:style-name="T160">skolų išieškojimo veiklai</text:span><text:span text:style-name="T161">,</text:span><text:span text:style-name="T162"><text:s/>negali būti asmuo, atitinkantis bent vieną iš šių sąlygų:</text:span></text:p>
      <text:p text:style-name="P163"><text:span text:style-name="T164">1</text:span><text:span text:style-name="T165">) pripažintas kaltu padaręs nusikaltimą ar baudžiamąjį nusižengimą, susijusį su pinigų plovimu ar teroristų finansavimu, sunkų, labai<text:s/></text:span><text:span text:style-name="T166">sunkų nusikaltimą arba nusikaltimą ar baudžiamąjį nusižengimą nuosavybei, turtinėms teisėms ir turtiniams interesams, ekonomikai ir verslo tvarkai, finansų sistemai ar juos atitinkančias nusikalstamas veikas pagal kitų valstybių baudžiamuosius įstatymus, j</text:span><text:span text:style-name="T167">eigu jo teistumas nėra išnykęs</text:span><text:span text:style-name="T168">;</text:span></text:p>
      <text:p text:style-name="P169"><text:span text:style-name="T170">2</text:span><text:span text:style-name="T171">) tiesiogiai ar netiesiogiai valdo arba valdė kvalifikuotąją įstatinio kapitalo ir (arba) balsavimo teisių dalį arba dalį, leidžiančią daryti lemiamą įtaką juridiniam asmeniui, arba yra ar buvo vadovu juridinio asmens, kuriam buvo panaikinta teisė verstis<text:s/></text:span><text:span text:style-name="T172">finansinių paslaugų teikimu, arba tas juridinis asmuo buvo pripažintas kaltu dėl šios dalies 1 punkte nurodyto nusikaltimo arba baudžiamojo nusižengimo.<text:s/></text:span></text:p>
      <text:p text:style-name="P173"><text:span text:style-name="T174">3</text:span><text:span text:style-name="T175">. Šio straipsnio 2 dalyje nurodytais kartu veikiančiais asmenimis laikomi du arba daugiau asmen</text:span><text:span text:style-name="T176">ų, kurie, remdamiesi aiškiai sudarytu ar numanomu žodiniu arba rašytiniu susitarimu, įgyvendina arba siekia įgyvendinti savo teises, turimas pagal šioje dalyje nurodytą skolų išieškojimo įmonės įstatinio kapitalo ir (arba) balsavimo teisių dalį.</text:span></text:p>
      <text:p text:style-name="P177"><text:span text:style-name="T178">4</text:span><text:span text:style-name="T179">. Sko</text:span><text:span text:style-name="T180">lų išieškojimo įmonės privalo iš anksto pranešti priežiūros institucijai apie visus būsimus šio straipsnio 2 dalyje nurodytų asmenų pasikeitimus, kartu pateikdamas priežiūros<text:s/></text:span><text:soft-page-break/><text:span text:style-name="T181">institucijos nustatytą informaciją, reikalingą įvertinti, ar naujai skiriami arba</text:span><text:span text:style-name="T182"><text:s/>planuojami rinkti vadovai ir (arba) kiti asmenys atitinka šio straipsnio 2 dalyje nustatytus reikalavimus. Naujai paskirti arba išrinkti skolų išieškojimo įmonės vadovai gali pradėti eiti pareigas, o kiti asmenys – įsigyti skolų išieškojimo įmonės balsavi</text:span><text:span text:style-name="T183">mo teisių arba įstatinio kapitalo dalį tik po to, kai priežiūros institucija pritaria jų kandidatūroms arba įsigijimo sandoriui.</text:span></text:p>
      <text:p text:style-name="P184"><text:span text:style-name="T185">5</text:span><text:span text:style-name="T186">. Šio straipsnio 4 dalyje nurodyti priežiūros institucijos pritarimai išduodami šio straipsnio 7 dalyje nustatyta tvarka.</text:span></text:p>
      <text:p text:style-name="P187"><text:span text:style-name="T188">6</text:span><text:span text:style-name="T189">. Asmuo gali būti įrašytas į viešąjį skolų išieškojimo įmonių sąrašą, jeigu jis atitinka šio įstatymo ir priežiūros institucijos teisės aktų reikalavimus ir pateikia priežiūros institucijai šiuos dokumentus, duomenis ir informaciją:</text:span></text:p>
      <text:p text:style-name="P190"><text:span text:style-name="T191">1</text:span><text:span text:style-name="T192">) prašymą<text:s/></text:span><text:span text:style-name="T193">įrašyti jį į viešąjį skolų išieškojimo įmonių sąrašą;</text:span></text:p>
      <text:p text:style-name="P194"><text:span text:style-name="T195">2</text:span><text:span text:style-name="T196">) informaciją apie viešąjį registrą, kuriame priežiūros institucija gali patikrinti pagrindinius asmens duomenis. Priežiūros institucija prireikus turi teisę prašyti pateikti išplėstinį viešojo reg</text:span><text:span text:style-name="T197">istro išrašą;</text:span></text:p>
      <text:p text:style-name="P198"><text:span text:style-name="T199">3</text:span><text:span text:style-name="T200">) informaciją apie šio straipsnio 2 dalyje nurodytus asmenis, dokumentus ir duomenis, patvirtinančius, kad jie atitinka šio straipsnio 2 dalyje nurodytus reikalavimus.</text:span></text:p>
      <text:p text:style-name="P201"><text:span text:style-name="T202">7</text:span><text:span text:style-name="T203">. Priežiūros institucija, išnagrinėjusi asmens prašymą ir pate</text:span><text:span text:style-name="T204">iktus dokumentus, duomenis ir informaciją, ne vėliau kaip per 30 darbo dienų nuo prašymo gavimo dienos priima sprendimą įrašyti arba atsisakyti įrašyti asmenį į viešąjį skolų išieškojimo įmonių sąrašą ir apie tai raštu praneša pareiškėjui. Jeigu priežiūros</text:span><text:span text:style-name="T205"><text:s/>institucija paprašo papildomų dokumentų, duomenų ir (arba) informacijos, reikalingų sprendimui priimti, arba juos savo iniciatyva pateikia prašymą dėl įrašymo į viešąjį skolų išieškojimo įmonių sąrašą pateikęs asmuo, sprendimą įrašyti arba atsisakyti įraš</text:span><text:span text:style-name="T206">yti asmenį į viešąjį skolų išieškojimo įmonių sąrašą priežiūros institucija priima ne vėliau kaip per 30 darbo dienų nuo papildomų dokumentų, duomenų ir (arba) informacijos gavimo dienos.</text:span></text:p>
      <text:p text:style-name="P207"><text:span text:style-name="T208">8</text:span><text:span text:style-name="T209">. Priežiūros institucija atsisako įrašyti asmenį į viešąjį skol</text:span><text:span text:style-name="T210">ų išieškojimo įmonių sąrašą, jeigu asmuo neatitinka šiame įstatyme nustatytų reikalavimų ir juos detalizuojančių priežiūros institucijos teisės aktų, nepateikia teisės aktuose nurodytų dokumentų, duomenų ir (arba) informacijos, pateikia ne visus dokumentus</text:span><text:span text:style-name="T211">, duomenis ir (arba) informaciją ir per nustatytą terminą dokumentų, duomenų ir (arba) informacijos nepapildo, pateikia neteisingus dokumentus, duomenis ir (arba) informaciją.<text:s/></text:span></text:p>
      <text:p text:style-name="P212"><text:span text:style-name="T213">9</text:span><text:span text:style-name="T214">. Skolų išieškojimo įmonė nedelsdama privalo pateikti priežiūros instituci</text:span><text:span text:style-name="T215">jai informaciją apie aplinkybių, buvusių įrašant asmenį į viešąjį skolų išieškojimo įmonių sąrašą, ir teisės aktuose nurodytų dokumentų, duomenų ir (arba) informacijos pasikeitimus, kai tik šie pasikeitimai įvyksta, išskyrus šio straipsnio 6 dalies 6 punkt</text:span><text:span text:style-name="T216">e nurodytos informacijos pasikeitimus.</text:span></text:p>
      <text:p text:style-name="P217"><text:span text:style-name="T218">10</text:span><text:span text:style-name="T219">. Skolų išieškojimo įmonė išbraukiama iš viešojo skolų išieškojimo įmonių sąrašo pačios skolų išieškojimo įmonės prašymu arba priežiūros institucijos iniciatyva, kai yra šiame straipsnyje nurodyti pagrindai.</text:span></text:p>
      <text:p text:style-name="P220"><text:span text:style-name="T221">1</text:span><text:span text:style-name="T222">1</text:span><text:span text:style-name="T223">. Nebevykdanti skolų išieškojimo veiklos skolų išieškojimo įmonė apie tai nedelsdama privalo pranešti priežiūros institucijai ir pateikti:</text:span></text:p>
      <text:p text:style-name="P224"><text:span text:style-name="T225">1</text:span><text:span text:style-name="T226">) prašymą išbraukti ją iš viešojo skolų išieškojimo įmonių sąrašo;</text:span></text:p>
      <text:p text:style-name="P227"><text:span text:style-name="T228">2</text:span><text:span text:style-name="T229">) informaciją apie galiojančias reikala</text:span><text:span text:style-name="T230">vimo teises, jeigu tokių yra;</text:span></text:p>
      <text:p text:style-name="P231"><text:span text:style-name="T232">3</text:span><text:span text:style-name="T233">) informaciją apie teisių ir pareigų pagal galiojančias reikalavimo teises, jeigu tokių yra, perleidimą kitai skolų išieškojimo įmonei.<text:s/></text:span></text:p>
      <text:p text:style-name="P234"><text:span text:style-name="T235">12</text:span><text:span text:style-name="T236">. Šio straipsnio 11 dalyje nurodytais pagrindais priežiūros institucija<text:s/></text:span><text:span text:style-name="T237">skolų išieškojimo įmonės prašymu išbraukia skolų išieškojimo įmonę iš viešojo skolų išieškojimo įmonių sąrašo, jeigu skolų išieškojimo įmonė neturi reikalavimo teisių į skolininkus arba teisės ir pareigos pagal galiojančias reikalavimo teises į skolininkus</text:span><text:span text:style-name="T238"><text:s/>yra perleistos kitai skolų išieškojimo įmonei.</text:span></text:p>
      <text:p text:style-name="P239"><text:span text:style-name="T240">13</text:span><text:span text:style-name="T241">. Priežiūros institucija turi teisę motyvuotu sprendimu išbraukti skolų išieškojimo įmonę iš viešojo skolų išieškojimo įmonių sąrašo, kitais, negu šio straipsnio 11 dalyje nurodytais, pagrindais, jeigu:</text:span></text:p>
      <text:p text:style-name="P242"><text:span text:style-name="T243">1</text:span><text:span text:style-name="T244">) skolų išieškojimo įmonei yra iškelta bankroto byla, ji likviduojama ar pasibaigia kitais įstatymų nustatytais pagrindais;</text:span></text:p>
      <text:p text:style-name="P245"><text:span text:style-name="T246">2</text:span><text:span text:style-name="T247">) kitais šiame įstatyme nurodytais pagrindais.</text:span></text:p>
      <text:p text:style-name="P248"><text:span text:style-name="T249">14</text:span><text:span text:style-name="T250">. Skolų išieškojimo įmonė, priežiūros institucijos sprendimu išbrauk</text:span><text:span text:style-name="T251">ta iš viešojo skolų išieškojimo įmonių sąrašo šio straipsnio 11 dalyje nurodytais pagrindais, gali būti vėl įrašyta į viešąjį skolų išieškojimo įmonių sąrašą šiame įstatyme nustatyta tvarka. Skolų išieškojimo įmonė, išbraukta iš viešojo skolų išieškojimo į</text:span><text:span text:style-name="T252">monių sąrašo kitais šiame įstatyme nurodytais pagrindais, gali būti vėl įrašyta į viešąjį skolų išieškojimo įmonių sąrašą ne anksčiau kaip po vienų metų nuo sprendimo išbraukti ją iš viešojo skolų išieškojimo įmonių sąrašo priėmimo dienos.<text:s/></text:span></text:p>
      <text:p text:style-name="P253"><text:span text:style-name="T254">15</text:span><text:span text:style-name="T255">. Priežiū</text:span><text:span text:style-name="T256">ros institucija viešąjį skolų išieškojimo įmonių sąrašą skelbia priežiūros institucijos interneto svetainėje. Viešasis skolų išieškojimo įmonių sąrašas tvarkomas priežiūros institucijos teisės aktuose nustatyta tvarka.</text:span></text:p>
      <text:p text:style-name="Normal"/>
      <text:p text:style-name="P257"><text:span text:style-name="T258">7</text:span><text:span text:style-name="T259"><text:s/>straipsnis.<text:s/></text:span><text:span text:style-name="T260">Teisių ir pareig</text:span><text:span text:style-name="T261">ų perleidimas</text:span></text:p>
      <text:p text:style-name="P262"><text:span text:style-name="T263">1</text:span><text:span text:style-name="T264">. Skolų išieškojimo įmonė turi teisę perleisti teises ir pareigas pagal galiojančias reikalavimo teisės į skolininkų turtą tik į viešąjį skolų išieškojimo įmonių sąrašą įrašytam asmeniui.</text:span></text:p>
      <text:p text:style-name="P265"><text:span text:style-name="T266">2</text:span><text:span text:style-name="T267">. Teisių ir pareigų pagal galiojančias reika</text:span><text:span text:style-name="T268">lavimo teisės į skolininkų turtą perleidimo tvarką nustato priežiūros institucija.</text:span></text:p>
      <text:p text:style-name="Normal"/>
      <text:p text:style-name="P269"><text:span text:style-name="T270">8</text:span><text:span text:style-name="T271"><text:s/>straipsnis.<text:s/></text:span><text:span text:style-name="T272">Priežiūros institucijos teisė į informaciją</text:span></text:p>
      <text:p text:style-name="P273"><text:span text:style-name="T274">1</text:span><text:span text:style-name="T275">. Valstybės ir savivaldybių institucijos ir įstaigos, kiti fiziniai ir juridiniai asmenys, kitos organi</text:span><text:span text:style-name="T276">zacijos ar jų padaliniai priežiūros institucijos prašymu privalo pateikti jai informaciją, taip pat ir konfidencialią, duomenis, dokumentus, jų kopijas, reikalingą jos funkcijoms atlikti ir teisėms įgyvendinti.</text:span></text:p>
      <text:p text:style-name="P277"><text:span text:style-name="T278">2</text:span><text:span text:style-name="T279">. Priežiūros institucija turi teisę krei</text:span><text:span text:style-name="T280">ptis į kitų valstybių narių ar užsienio valstybių kompetentingas institucijas, finansų ir kapitalo rinkos priežiūros institucijas, už vartotojų teisių apsaugą atsakingas institucijas ar kitas institucijas, fizinius ir juridinius asmenis, kitas organizacija</text:span><text:span text:style-name="T281">s ir jų padalinius su prašymu pateikti informaciją, reikalingą priežiūros funkcijoms atlikti ir teisėms įgyvendinti.</text:span></text:p>
      <text:p text:style-name="Normal"/>
      <text:p text:style-name="P282"><text:span text:style-name="T283">9</text:span><text:span text:style-name="T284"><text:s/>straipsnis.<text:s/></text:span><text:span text:style-name="T285">Skolų išieškojimo įmonių pareiga teikti informaciją</text:span></text:p>
      <text:p text:style-name="P286"><text:span text:style-name="T287">1</text:span><text:span text:style-name="T288">. Skolų išieškojimo įmonės ne rečiau kaip kartą per vienus metus privalo pateikti priežiūros institucijai informaciją apie vykdomą skolų išieškojimo teikimo veiklą priežiūros institucijos nustatytais terminais ir tvarka,<text:s/></text:span><text:span text:style-name="T289">įskaitant informaciją apie suteiktų</text:span><text:span text:style-name="T290"><text:s/>skolų išieškojimo rūšis, skaičių ir mastą, vidutines skolų išieškojimo sumas,</text:span><text:span text:style-name="T291"><text:s/></text:span><text:span text:style-name="T292">skolininkų pradelstų mokėjimų sumas.</text:span><text:span text:style-name="T293"><text:s/>Šią informaciją priežiūros institucija apibendrinusi skelbia viešai priežiūros institucijos teisės aktuose nustatyta tvarka.</text:span></text:p>
      <text:p text:style-name="P294"><text:span text:style-name="T295">2</text:span><text:span text:style-name="T296">. Šio stra</text:span><text:span text:style-name="T297">ipsnio 1 dalyje nurodytos informacijos teikimo dažnį, konkretų turinį, mastą ir teikimo taisykles nustato priežiūros institucija.</text:span></text:p>
      <text:p text:style-name="P298"/>
      <text:p text:style-name="P299"><text:span text:style-name="T300">ketvirtasis</text:span><text:span text:style-name="T301"><text:s/>SKIRSNIS</text:span></text:p>
      <text:p text:style-name="P302"><text:span text:style-name="T303">ATSAKOMYBĖ UŽ ŠIO ĮSTATYMO PAŽEIDIMUS IR ŠIO ĮSTATYMO PAŽEIDIMŲ NAGRINĖJIMO TVARKA</text:span></text:p>
      <text:p text:style-name="P304"/>
      <text:p text:style-name="P305"><text:span text:style-name="T306">10</text:span><text:span text:style-name="T307"><text:s/>str</text:span><text:span text:style-name="T308">aipsnis.<text:s/></text:span><text:span text:style-name="T309">Atsakomybė už šio įstatymo pažeidimus</text:span></text:p>
      <text:p text:style-name="P310"><text:span text:style-name="T311">1</text:span><text:span text:style-name="T312">. Asmenys, pažeidę šio įstatymo reikalavimus, atsako šio ir kitų Lietuvos Respublikos įstatymų nustatyta tvarka.</text:span></text:p>
      <text:p text:style-name="P313"><text:span text:style-name="T314">2</text:span><text:span text:style-name="T315">. Šio įstatymo pažeidimų nagrinėjimo tvarką nustato šis įstatymas ir priežiūros instit</text:span><text:span text:style-name="T316">ucijos patvirtintos taisyklės.</text:span></text:p>
      <text:p text:style-name="P317"/>
      <text:p text:style-name="P318"><text:span text:style-name="T319">11</text:span><text:span text:style-name="T320"><text:s/>straipsnis.<text:s/></text:span><text:span text:style-name="T321">Šio įstatymo pažeidimus nagrinėjanti institucija</text:span></text:p>
      <text:p text:style-name="P322"><text:span text:style-name="T323">1</text:span><text:span text:style-name="T324">. Šio įstatymo pažeidimus nagrinėja ir poveikio priemones už šio įstatymo pažeidimus taiko priežiūros institucija.<text:s/></text:span></text:p>
      <text:p text:style-name="P325"><text:span text:style-name="T326">2</text:span><text:span text:style-name="T327">. Jeigu priežiūros instituci</text:span><text:span text:style-name="T328">ja nustato pakankamai duomenų apie galimą šio įstatymo pažeidimą, ji privalo motyvuotu sprendimu pradėti šio įstatymo pažeidimo nagrinėjimo procedūrą savo iniciatyva.</text:span></text:p>
      <text:p text:style-name="P329"/>
      <text:p text:style-name="P330"><text:span text:style-name="T331">12</text:span><text:span text:style-name="T332"><text:s/>straipsnis.<text:s/></text:span><text:span text:style-name="T333">Priežiūros institucijos teisės ir pareigos</text:span></text:p>
      <text:p text:style-name="P334"><text:span text:style-name="T335">Priežiūros<text:s/></text:span><text:span text:style-name="T336">institucija:</text:span></text:p>
      <text:p text:style-name="P337"><text:span text:style-name="T338">1</text:span><text:span text:style-name="T339">) prižiūri, ar skolų išieškojimo įmonės tinkamai laikosi šiame įstatyme ir jo pagrindu priimtuose teisės aktuose nustatytų reikalavimų;</text:span><text:span text:style-name="T340"><text:s/></text:span></text:p>
      <text:p text:style-name="P341"><text:span text:style-name="T342">2</text:span><text:span text:style-name="T343">) savo iniciatyva nagrinėja galimus šio įstatymo ir jo pagrindu priimtų teisės aktų pažeidimus;</text:span><text:span text:style-name="T344"><text:s/></text:span></text:p>
      <text:p text:style-name="P345"><text:span text:style-name="T346">3</text:span><text:span text:style-name="T347">) nagrinėja prašymus dėl galimo šio įstatymo pažeidimo;</text:span></text:p>
      <text:p text:style-name="P348"><text:span text:style-name="T349">4</text:span><text:span text:style-name="T350">)<text:s/></text:span><text:span text:style-name="T351">atlieka asmenų veiklos</text:span><text:span text:style-name="T352"><text:s/>patikrinimus, jeigu įtaria, kad jie pažeidžia šį įstatymą ir jo pagrindu priimtus teisės aktus;</text:span><text:span text:style-name="T353"><text:s/></text:span></text:p>
      <text:p text:style-name="P354"><text:span text:style-name="T355">5</text:span><text:span text:style-name="T356">) gauna priežiūrai atlikti reikalingą informaciją, duomenis, dok</text:span><text:span text:style-name="T357">umentus, jų kopijas, kitą informaciją, duomenis, dokumentus ir jų kopijas iš valstybės ir savivaldybių institucijų bei įstaigų, registrų ar informacinių sistemų, skolų išieškojimo įmonių kitų fizinių ir juridinių asmenų, kitų organizacijų ir jų padalinių;</text:span><text:span text:style-name="T358"><text:s/></text:span></text:p>
      <text:p text:style-name="P359"><text:span text:style-name="T360">6</text:span><text:span text:style-name="T361">) taiko šiame įstatyme nustatytas poveikio priemones skolų išieškojimo įmonėms bei kitiems asmenims, pažeidusiems šį įstatymą ar jo pagrindu priimtus teisės aktus;</text:span></text:p>
      <text:p text:style-name="P362"><text:span text:style-name="T363">7</text:span><text:span text:style-name="T364">) bendradarbiauja su valstybių narių ir užsienio valstybių atitinkamomis instituc</text:span><text:span text:style-name="T365">ijomis;</text:span></text:p>
      <text:p text:style-name="P366"><text:span text:style-name="T367">8</text:span><text:span text:style-name="T368">) atlieka kitas šiame įstatyme nustatytas funkcijas.</text:span></text:p>
      <text:p text:style-name="Normal"/>
      <text:p text:style-name="P369"><text:span text:style-name="T370">13</text:span><text:span text:style-name="T371"><text:s/>straipsnis.<text:s/></text:span><text:span text:style-name="T372">Prašymo ištirti galimą šio įstatymo pažeidimą pateikimas priežiūros institucijai</text:span></text:p>
      <text:p text:style-name="P373"><text:span text:style-name="T374">1</text:span><text:span text:style-name="T375">. Kreiptis į priežiūros instituciją dėl galimo šio įstatymo pažeidimo turi teisę</text:span><text:span text:style-name="T376"><text:s/>skolininkai, valstybės ir savivaldybių institucijos ir įstaigos, vartotojų asociacijos (toliau – pareiškėjai), pateikdami priežiūros institucijai prašymą raštu.</text:span></text:p>
      <text:p text:style-name="P377"><text:span text:style-name="T378">2</text:span><text:span text:style-name="T379">. Šio straipsnio 1 dalyje nurodytame prašyme turi būti:</text:span></text:p>
      <text:p text:style-name="P380"><text:span text:style-name="T381">1</text:span><text:span text:style-name="T382">) pareiškėjo vardas, pavardė,<text:s/></text:span><text:span text:style-name="T383">adresas (jeigu kreipiasi fizinis asmuo) arba pavadinimas, kodas, buveinės adresas (jeigu kreipiasi juridinis asmuo) ir duomenys ryšiui palaikyti;</text:span></text:p>
      <text:p text:style-name="P384"><text:span text:style-name="T385">2</text:span><text:span text:style-name="T386">) pareiškėjui žinomos galimo šio įstatymo pažeidimo faktinės aplinkybės. Prie šio straipsnio 1 dalyje nus</text:span><text:span text:style-name="T387">tatyto prašymo pridedami jas patvirtinantys pareiškėjo turimi dokumentai.</text:span></text:p>
      <text:p text:style-name="P388"><text:span text:style-name="T389">3</text:span><text:span text:style-name="T390">. Pradėti šio straipsnio 1 dalyje nurodyto prašymo nagrinėjimo procedūrą atsisakoma, jeigu:</text:span></text:p>
      <text:p text:style-name="P391"><text:span text:style-name="T392">1</text:span><text:span text:style-name="T393">) prašyme nurodyto pažeidimo nagrinėjimas nepriskirtas priežiūros institucijos<text:s/></text:span><text:span text:style-name="T394">kompetencijai;</text:span></text:p>
      <text:p text:style-name="P395"><text:span text:style-name="T396">2</text:span><text:span text:style-name="T397">) prašyme nurodyti faktiniai duomenys jau buvo patikrinti ir dėl jų priimtas priežiūros institucijos nutarimas (sprendimas);</text:span></text:p>
      <text:p text:style-name="P398"><text:span text:style-name="T399">3</text:span><text:span text:style-name="T400">) nėra faktinių duomenų, kurie leistų pagrįstai įtarti šio įstatymo pažeidimą, arba pareiškėjas be pateisi</text:span><text:span text:style-name="T401">namos priežasties per nustatytą terminą nepateikia jo prašymą pagrindžiančių dokumentų;</text:span></text:p>
      <text:p text:style-name="P402"><text:span text:style-name="T403">4</text:span><text:span text:style-name="T404">) nuo galimo šio įstatymo pažeidimo iki prašymo pateikimo priežiūros institucijai dienos yra praėję daugiau kaip treji metai.</text:span></text:p>
      <text:p text:style-name="P405"><text:span text:style-name="T406">4</text:span><text:span text:style-name="T407">. Priežiūros institucija per 3</text:span><text:span text:style-name="T408">0 kalendorinių dienų nuo prašymo, atitinkančio šiame straipsnyje nustatytus reikalavimus, gavimo dienos praneša pareiškėjui priežastis, dėl kurių<text:s/></text:span><text:soft-page-break/><text:span text:style-name="T409">atsisakoma pradėti šio įstatymo pažeidimo nagrinėjimo procedūrą.</text:span></text:p>
      <text:p text:style-name="P410"/>
      <text:p text:style-name="P411"><text:span text:style-name="T412">14</text:span><text:span text:style-name="T413"><text:s/>straipsnis.<text:s/></text:span><text:span text:style-name="T414">Šio įstatymo pažeidimo<text:s/></text:span><text:span text:style-name="T415">nagrinėjimo procedūros dalyviai ir kiti asmenys</text:span></text:p>
      <text:p text:style-name="P416"><text:span text:style-name="T417">1</text:span><text:span text:style-name="T418">. Šio įstatymo pažeidimo nagrinėjimo procedūros metu dalyvauja:</text:span></text:p>
      <text:p text:style-name="P419"><text:span text:style-name="T420">1</text:span><text:span text:style-name="T421">) asmuo, dėl kurio pradėta šio įstatymo pažeidimo nagrinėjimo procedūra;</text:span></text:p>
      <text:p text:style-name="P422"><text:span text:style-name="T423">2</text:span><text:span text:style-name="T424">) skolininkas, kai šio įstatymo pažeidimo nagrinėjimo proc</text:span><text:span text:style-name="T425">edūra pradėta remiantis skolininko prašymu;</text:span></text:p>
      <text:p text:style-name="P426"><text:span text:style-name="T427">3</text:span><text:span text:style-name="T428">) vartotojų asociacijos arba valstybės ir savivaldybių institucijos ir įstaigos atstovas, kai šio įstatymo pažeidimo nagrinėjimo procedūra pradėta remiantis vartotojų asociacijos arba valstybės ir savivaldyb</text:span><text:span text:style-name="T429">ių institucijos ir įstaigos prašymu;</text:span></text:p>
      <text:p text:style-name="P430"><text:span text:style-name="T431">4</text:span><text:span text:style-name="T432">) ekspertai, specialistai ir kiti asmenys – priežiūros institucijos sprendimu.</text:span></text:p>
      <text:p text:style-name="P433"><text:span text:style-name="T434">2</text:span><text:span text:style-name="T435">. Šio straipsnio 1 dalies 1, 2 ir 3 punktuose nurodyti asmenys toliau šiame įstatyme vadinami šio įstatymo pažeidimo nagrinėjimo</text:span><text:span text:style-name="T436"><text:s/>procedūros dalyviais.</text:span></text:p>
      <text:p text:style-name="P437"><text:span text:style-name="T438">3</text:span><text:span text:style-name="T439">. Šio įstatymo pažeidimo nagrinėjimo procedūros dalyviams gali atstovauti jų atstovai.</text:span></text:p>
      <text:p text:style-name="P440"/>
      <text:p text:style-name="P441"><text:span text:style-name="T442">15</text:span><text:span text:style-name="T443"><text:s/>straipsnis.<text:s/></text:span><text:span text:style-name="T444">Šio įstatymo pažeidimo nagrinėjimo tvarka ir terminai</text:span></text:p>
      <text:p text:style-name="P445"><text:span text:style-name="T446">1</text:span><text:span text:style-name="T447">. Priežiūros institucija, pradėjusi šio įstatymo pažeidimo<text:s/></text:span><text:span text:style-name="T448">nagrinėjimo procedūrą, raštu kreipiasi į asmenį, dėl kurio veiksmų ši procedūra pradėta, ir paprašo per priežiūros institucijos nurodytą terminą pateikti motyvuotą paaiškinimą ir jį pagrindžiančius įrodymus apie aplinkybes, dėl kurių pradėta šio įstatymo p</text:span><text:span text:style-name="T449">ažeidimo nagrinėjimo procedūra.</text:span></text:p>
      <text:p text:style-name="P450"><text:span text:style-name="T451">2</text:span><text:span text:style-name="T452">. Šio įstatymo pažeidimo nagrinėjimo procedūros dalyviams ne vėliau kaip prieš 14 kalendorinių dienų iki šio įstatymo pažeidimų nagrinėjimo priežiūros institucijoje dienos registruotu laišku pranešama apie galimus šio<text:s/></text:span><text:span text:style-name="T453">įstatymo pažeidimus, šių pažeidimų nagrinėjimo vietą ir laiką, taip pat pasiūloma susipažinti su gautais dokumentais ir kita informacija, raštu pateikti paaiškinimus.</text:span></text:p>
      <text:p text:style-name="P454"><text:span text:style-name="T455">3</text:span><text:span text:style-name="T456">. Jeigu šio įstatymo pažeidimo procedūros dalyviai nedalyvauja galimų šio įstatymo p</text:span><text:span text:style-name="T457">ažeidimų nagrinėjimo metu, šio įstatymo pažeidimai gali būti nagrinėjami tik tuo atveju, kai yra duomenų, kad jiems tinkamai ir laiku buvo pranešta apie šio įstatymo pažeidimų nagrinėjimo vietą ir laiką.</text:span></text:p>
      <text:p text:style-name="P458"><text:span text:style-name="T459">4</text:span><text:span text:style-name="T460">. Šio įstatymo pažeidimų nagrinėjimo metu šios<text:s/></text:span><text:span text:style-name="T461">procedūros dalyviai turi teisę susipažinti su gautais dokumentais ir kita informacija, duoti žodinius ar rašytinius paaiškinimus, teikti prašymus, pateikti papildomą informaciją ir kitus dokumentus.</text:span></text:p>
      <text:p text:style-name="P462"><text:span text:style-name="T463">5</text:span><text:span text:style-name="T464">. Priežiūros institucija galimus šio įstatymo pažeid</text:span><text:span text:style-name="T465">imus išnagrinėja ir poveikio priemones taiko ne vėliau kaip per keturis mėnesius nuo šio įstatymo 13 straipsnyje nurodyto prašymo priežiūros institucijai pateikimo dienos ar šio įstatymo 11 straipsnio 2 dalyje nurodyto sprendimo priėmimo dienos.</text:span></text:p>
      <text:p text:style-name="Normal"/>
      <text:p text:style-name="P466"><text:span text:style-name="T467">16</text:span><text:span text:style-name="T468"><text:s/></text:span><text:span text:style-name="T469">straipsnis.<text:s/></text:span><text:span text:style-name="T470">Pareiga teikti informaciją</text:span></text:p>
      <text:p text:style-name="P471"><text:span text:style-name="T472">Asmuo, dėl kurio pradėta šio įstatymo pažeidimo nagrinėjimo procedūra, privalo priežiūros institucijai pateikti informaciją ir dokumentus galimiems šio įstatymo pažeidimams tirti.</text:span></text:p>
      <text:p text:style-name="P473"/>
      <text:p text:style-name="P474"><text:span text:style-name="T475">17</text:span><text:span text:style-name="T476"><text:s/>straipsnis.<text:s/></text:span><text:span text:style-name="T477">Nutarimas (sp</text:span><text:span text:style-name="T478">rendimas) atlikus šio įstatymo pažeidimo nagrinėjimo procedūrą</text:span></text:p>
      <text:p text:style-name="P479"><text:span text:style-name="T480">1</text:span><text:span text:style-name="T481">. Priežiūros institucija, atlikusi šio įstatymo pažeidimo nagrinėjimo procedūrą, priima nutarimą<text:s/></text:span><text:span text:style-name="T482">(sprendimą)</text:span><text:span text:style-name="T483">, kuriame turi būti nurodyta:</text:span></text:p>
      <text:p text:style-name="P484"><text:span text:style-name="T485">1</text:span><text:span text:style-name="T486">) nutarimą<text:s/></text:span><text:span text:style-name="T487">(sprendimą)</text:span><text:span text:style-name="T488"><text:s/>priėmusios institucijos<text:s/></text:span><text:span text:style-name="T489">pavadinimas;</text:span></text:p>
      <text:p text:style-name="P490"><text:span text:style-name="T491">2</text:span><text:span text:style-name="T492">) nutarimo<text:s/></text:span><text:span text:style-name="T493">(sprendimo)</text:span><text:span text:style-name="T494"><text:s/>priėmimo data ir vieta;</text:span></text:p>
      <text:p text:style-name="P495"><text:span text:style-name="T496">3</text:span><text:span text:style-name="T497">) nutarimą<text:s/></text:span><text:span text:style-name="T498">(sprendimą)</text:span><text:span text:style-name="T499"><text:s/>priėmusio asmens (kolegialaus organo) duomenys, posėdžio sekretorius, šio įstatymo pažeidimo nagrinėjimo procedūros dalyviai ir kiti dalyvavę suinteresuoti asmenys;</text:span></text:p>
      <text:p text:style-name="P500"><text:span text:style-name="T501">4</text:span><text:span text:style-name="T502">) asmens, dėl kurio veiksmų (neveikimo) buvo priimtas nutarimas<text:s/></text:span><text:span text:style-name="T503">(sprendimas)</text:span><text:span text:style-name="T504">, duomeny</text:span><text:span text:style-name="T505">s;</text:span></text:p>
      <text:p text:style-name="P506"><text:span text:style-name="T507">5</text:span><text:span text:style-name="T508">) šio įstatymo 13</text:span><text:span text:style-name="T509"><text:s/></text:span><text:span text:style-name="T510">straipsnyje nurodyto prašymo turinys;</text:span></text:p>
      <text:p text:style-name="P511"><text:span text:style-name="T512">6</text:span><text:span text:style-name="T513">) nustatytos šio įstatymo nuostatų pažeidimo faktinės aplinkybės;</text:span></text:p>
      <text:p text:style-name="P514"><text:span text:style-name="T515">7</text:span><text:span text:style-name="T516">) pažeidimo faktą patvirtinantys įrodymai, kuriais grindžiamas nutarimas<text:s/></text:span><text:span text:style-name="T517">(sprendimas)</text:span><text:span text:style-name="T518">;</text:span></text:p>
      <text:p text:style-name="P519"><text:span text:style-name="T520">8</text:span><text:span text:style-name="T521">) šio įstatymo straipsni</text:span><text:span text:style-name="T522">s, nustatantis atsakomybę už pažeidimą;</text:span></text:p>
      <text:p text:style-name="P523"><text:span text:style-name="T524">9</text:span><text:span text:style-name="T525">) asmens, dėl kurio veiksmų (neveikimo) buvo priimtas nutarimas<text:s/></text:span><text:span text:style-name="T526">(sprendimas)</text:span><text:span text:style-name="T527">, paaiškinimai ir jų įvertinimas;</text:span></text:p>
      <text:p text:style-name="P528"><text:span text:style-name="T529">10</text:span><text:span text:style-name="T530">) priimtas sprendimas;</text:span></text:p>
      <text:p text:style-name="P531"><text:span text:style-name="T532">11</text:span><text:span text:style-name="T533">) nutarimo<text:s/></text:span><text:span text:style-name="T534">(sprendimo)</text:span><text:span text:style-name="T535"><text:s/>įvykdymo tvarka ir terminas, per kurį nutar</text:span><text:span text:style-name="T536">imą<text:s/></text:span><text:span text:style-name="T537">(sprendimą)</text:span><text:span text:style-name="T538"><text:s/>būtina įvykdyti;</text:span></text:p>
      <text:p text:style-name="P539"><text:span text:style-name="T540">12</text:span><text:span text:style-name="T541">) nutarimo<text:s/></text:span><text:span text:style-name="T542">(sprendimo)</text:span><text:span text:style-name="T543"><text:s/>apskundimo terminai ir tvarka.</text:span></text:p>
      <text:p text:style-name="P544"><text:span text:style-name="T545">2</text:span><text:span text:style-name="T546">. Priežiūros institucija, atlikusi šio įstatymo pažeidimo nagrinėjimo procedūrą, turi teisę priimti šiuos sprendimus:</text:span></text:p>
      <text:p text:style-name="P547"><text:span text:style-name="T548">1</text:span><text:span text:style-name="T549">) įpareigoti asmenį, pažeidusį šio<text:s/></text:span><text:span text:style-name="T550">įstatymo reikalavimus,</text:span><text:span text:style-name="T551"><text:s/></text:span><text:span text:style-name="T552">nutraukti neteisėtus veiksmus;</text:span></text:p>
      <text:p text:style-name="P553"><text:span text:style-name="T554">2</text:span><text:span text:style-name="T555">) taikyti šio įstatymo nustatytas poveikio priemones;</text:span></text:p>
      <text:p text:style-name="P556"><text:span text:style-name="T557">3</text:span><text:span text:style-name="T558">) laikinai uždrausti skolų išieškojimo įmonei įgyti reikalavimo teises į skolininkų turtą;<text:s/></text:span></text:p>
      <text:p text:style-name="P559"><text:span text:style-name="T560">4</text:span><text:span text:style-name="T561">) išbraukti asmenį iš viešojo skolų<text:s/></text:span><text:span text:style-name="T562">išieškojimo įmonių sąrašo;</text:span></text:p>
      <text:p text:style-name="P563"><text:span text:style-name="T564">5</text:span><text:span text:style-name="T565">) netaikyti poveikio priemonių, kai nenustatomas šio įstatymo nuostatų pažeidimas.</text:span></text:p>
      <text:p text:style-name="P566"><text:span text:style-name="T567">3</text:span><text:span text:style-name="T568">. Šiame straipsnyje nurodytas priežiūros institucijos nutarimas<text:s/></text:span><text:span text:style-name="T569">(sprendimas)</text:span><text:span text:style-name="T570"><text:s/>per 3 darbo dienas nuo jo priėmimo registruotu laišku išs</text:span><text:span text:style-name="T571">iunčiamas pareiškėjui ir asmeniui, dėl kurio šis nutarimas<text:s/></text:span><text:span text:style-name="T572">(sprendimas)</text:span><text:span text:style-name="T573"><text:s/>priimtas.</text:span></text:p>
      <text:p text:style-name="Normal"/>
      <text:p text:style-name="P574"><text:span text:style-name="T575">18</text:span><text:span text:style-name="T576"><text:s/>straipsnis.</text:span><text:span text:style-name="T577"><text:s/></text:span><text:span text:style-name="T578">Baudos</text:span></text:p>
      <text:p text:style-name="P579"><text:span text:style-name="T580">1</text:span><text:span text:style-name="T581">. Priežiūros institucija turi teisę asmenims skirti šias baudas:</text:span></text:p>
      <text:p text:style-name="P582"><text:span text:style-name="T583">1</text:span><text:span text:style-name="T584">) už priežiūros institucijos reikalavimo pateikti informaciją ir dokumen</text:span><text:span text:style-name="T585">tus, reikalingus šio įstatymo pažeidimui tirti, nevykdymą ar netinkamą vykdymą, jeigu prieš tai asmuo buvo įspėtas dėl šio reikalavimo nevykdymo, – iki 2 896 eurų;<text:s/></text:span></text:p>
      <text:p text:style-name="P586"><text:span text:style-name="T587">2</text:span><text:span text:style-name="T588">) už priežiūros institucijos pagal šį įstatymą duotų nurodymų nevykdymą ar netinkamą v</text:span><text:span text:style-name="T589">ykdymą – iki 1 procento praėjusių metų bendrųjų metinių veiklos pajamų arba iki 1 448 eurų už kiekvieną nurodymo nevykdymo ar netinkamo vykdymo dieną;</text:span></text:p>
      <text:p text:style-name="P590"><text:span text:style-name="T591">3</text:span><text:span text:style-name="T592">) už kitus šio įstatymo<text:s/></text:span><text:span text:style-name="T593">ir jo pagrindu priimtų teisės aktų<text:s/></text:span><text:span text:style-name="T594">pažeidimus – skolų išieškojimo įmonei iki</text:span><text:span text:style-name="T595"><text:s/>0,1 procento praėjusių metų bendrųjų metinių veiklos pajamų, kitiems asmenims iki 2 896 eurų, taip pat kitas šiame įstatyme nustatytas poveikio priemones.</text:span></text:p>
      <text:p text:style-name="P596"><text:span text:style-name="T597">2</text:span><text:span text:style-name="T598">. Pakartotinai per vienus metus padarius pažeidimą, už kurį jau buvo pritaikyta šio įstatymo<text:s/></text:span><text:span text:style-name="T599">nustatyta poveikio priemonė, gali būti skiriama bauda iki 10 procentų praėjusių metų bendrųjų metinių veiklos pajamų.</text:span></text:p>
      <text:p text:style-name="P600"><text:span text:style-name="T601">3</text:span><text:span text:style-name="T602">. Tais atvejais, kai sunku ar neįmanoma nustatyti juridinio asmens praėjusių metų bendrųjų metinių veiklos pajamų, priežiūros institu</text:span><text:span text:style-name="T603">cija turi teisę vietoj šio straipsnio 1 dalies 2 ar 3 punkte arba šio straipsnio 2 dalyje nurodytos baudos skirti juridiniam asmeniui baudą iki 80 000 eurų.</text:span></text:p>
      <text:p text:style-name="P604"><text:span text:style-name="T605">4</text:span><text:span text:style-name="T606">. Asmenims, kurie verčiasi skolų išieškojimo veikla, tačiau nėra įrašyti į viešąjį skolų išieš</text:span><text:span text:style-name="T607">kojimo įmonių sąrašą, priežiūros institucija turi teisę skirti iki 57 924 eurų baudą.</text:span></text:p>
      <text:p text:style-name="P608"><text:span text:style-name="T609">5</text:span><text:span text:style-name="T610">. Jeigu pažeidimas yra mažareikšmis, juo nepadaroma esminės žalos šio įstatymo saugomiems skolininkų interesams, priežiūros institucija, vadovaudamasi teisingumo ir<text:s/></text:span><text:span text:style-name="T611">protingumo kriterijais, gali skirti įspėjimą.</text:span></text:p>
      <text:p text:style-name="P612"><text:span text:style-name="T613">6</text:span><text:span text:style-name="T614">. Skiriant konkrečią baudą, atsižvelgiama į šio straipsnio 7 ir 8 dalyse nurodytas atsakomybę lengvinančias ar sunkinančias aplinkybes, pažeidimo pobūdį, pažeidimo trukmę ir mastą. Skiriamos baudos dydis n</text:span><text:span text:style-name="T615">ustatomas pagal baudos dydžio minimumo ir maksimumo vidurkį, atsižvelgiant į atsakomybę lengvinančias ar sunkinančias aplinkybes. Kai yra atsakomybę lengvinančių aplinkybių, bauda mažinama nuo jos vidutinio iki minimalaus<text:s/></text:span><text:soft-page-break/><text:span text:style-name="T616">dydžio, o kai yra atsakomybę sunki</text:span><text:span text:style-name="T617">nančių aplinkybių, bauda didinama nuo jos vidutinio iki maksimalaus dydžio. Kai yra atsakomybę lengvinančių ir sunkinančių aplinkybių, bauda skiriama atsižvelgiant į jų kiekį ir reikšmingumą. Baudos mažinimas ar didinimas motyvuojamas priežiūros institucij</text:span><text:span text:style-name="T618">os nutarime (sprendime).</text:span></text:p>
      <text:p text:style-name="P619"><text:span text:style-name="T620">7</text:span><text:span text:style-name="T621">. Atsakomybę lengvinančiomis aplinkybėmis laikomos aplinkybės, kai padaręs pažeidimą asmuo savo noru užkirto kelią žalingoms pažeidimo pasekmėms atsirasti, nutraukė pažeidimą, bendradarbiavo su priežiūros institucija tyrimo me</text:span><text:span text:style-name="T622">tu, atlygino nuostolius ir (arba) pašalino padarytą žalą. Priežiūros institucija gali pripažinti atsakomybę lengvinančiomis aplinkybėmis ir kitas šioje dalyje nenurodytas aplinkybes.</text:span></text:p>
      <text:p text:style-name="P623"><text:span text:style-name="T624">8</text:span><text:span text:style-name="T625">. Atsakomybę sunkinančiomis aplinkybėmis laikomos aplinkybės, kai pa</text:span><text:span text:style-name="T626">daręs pažeidimą asmuo kliudė atlikti tyrimą, slėpė padarytą pažeidimą, tęsė pažeidimą, nepaisydamas įpareigojimo nutraukti neteisėtus veiksmus.</text:span></text:p>
      <text:p text:style-name="P627"><text:span text:style-name="T628">9</text:span><text:span text:style-name="T629">. Skundą dėl priežiūros institucijos nutarimo (sprendimo) skirti baudą nagrinėjantis teismas, atsižvelgdama</text:span><text:span text:style-name="T630">s į atsakomybę lengvinančias ir kitas aplinkybes (dėl kurių bauda<text:s/></text:span><text:span text:style-name="T631">asmeniui</text:span><text:span text:style-name="T632">, kuris pažeidė šį įstatymą, būtų akivaizdžiai per didelė, nes neproporcinga padarytam teisės pažeidimui ir dėl to neteisinga) ir vadovaudamasis teisingumo, protingumo kriterijais, t</text:span><text:span text:style-name="T633">uri teisę skirti mažesnę baudą, negu šiame straipsnyje nustatyta minimali bauda, arba nustatęs, kad pažeidimas yra mažareikšmis, juo nepadaroma esminės žalos šio įstatymo saugomiems skolininko interesams, vadovaudamasis teisingumo, protingumo kriterijais,<text:s/></text:span><text:span text:style-name="T634">teismas turi teisę taikyti įspėjimą.</text:span></text:p>
      <text:p text:style-name="Normal"/>
      <text:p text:style-name="P635"><text:span text:style-name="T636">19</text:span><text:span text:style-name="T637"><text:s/>straipsnis.<text:s/></text:span><text:span text:style-name="T638">Viešas skelbimas<text:s/></text:span></text:p>
      <text:p text:style-name="P639"><text:span text:style-name="T640">Priežiūros institucija, šio įstatymo 17 straipsnyje nurodytame nutarime (sprendime) konstatavusi, kad asmuo pažeidė šio įstatymo reikalavimus, apie tai skelbia viešai savo inter</text:span><text:span text:style-name="T641">neto svetainėje praėjus 30 kalendorinių dienų nuo nutarimo (sprendimo) priėmimo. Jeigu per 30 kalendorinių dienų nuo nutarimo (sprendimo) priėmimo asmuo, dėl kurio veiksmų nutarimas (sprendimas) priimtas, apskundžia jį teismui, priežiūros institucija apie<text:s/></text:span><text:span text:style-name="T642">šio įstatymo nuostatų pažeidimą viešai savo interneto svetainėje skelbia pasibaigus teismo procesui.</text:span></text:p>
      <text:p text:style-name="Normal"/>
      <text:p text:style-name="P643"><text:span text:style-name="T644">20</text:span><text:span text:style-name="T645"><text:s/>straipsnis.<text:s/></text:span><text:span text:style-name="T646">Priežiūros institucijos nutarimo (sprendimo) vykdymas<text:s/></text:span></text:p>
      <text:p text:style-name="P647"><text:span text:style-name="T648">1</text:span><text:span text:style-name="T649">. Priežiūros institucijos nutarimas<text:s/></text:span><text:span text:style-name="T650">(sprendimas)</text:span><text:span text:style-name="T651"><text:s/>turi būti įvykdytas ne v</text:span><text:span text:style-name="T652">ėliau</text:span><text:span text:style-name="T653"><text:s/>kaip per 30 kalendorinių dienų nuo dienos, kurią šio įstatymo reikalavimus pažeidusiam asmeniui jis buvo įteiktas. Apskundus priežiūros institucijos nutarimą<text:s/></text:span><text:span text:style-name="T654">(sprendimą)</text:span><text:span text:style-name="T655"><text:s/>dėl baudos skyrimo, bauda turi būti sumokėta ne vėliau kaip per 30 kalendorinių<text:s/></text:span><text:span text:style-name="T656">dienų nuo teismo sprendimo, kuriuo atmestas skundas, įsiteisėjimo<text:s/></text:span><text:span text:style-name="T657">dienos.</text:span></text:p>
      <text:p text:style-name="P658"><text:span text:style-name="T659">2</text:span><text:span text:style-name="T660">. Priežiūros institucijos nutarimas<text:s/></text:span><text:span text:style-name="T661">(sprendimas)</text:span><text:span text:style-name="T662"><text:s/>yra vykdomasis dokumentas, vykdomas Lietuvos Respublikos civilinio proceso kodekso nustatyta tvarka. Priežiūros institucijos nut</text:span><text:span text:style-name="T663">arimas<text:s/></text:span><text:span text:style-name="T664">(sprendimas)</text:span><text:span text:style-name="T665"><text:s/>gali būti pateikiamas vykdyti ne vėliau kaip per trejus metus nuo jo priėmimo<text:s/></text:span><text:span text:style-name="T666">dienos.</text:span></text:p>
      <text:p text:style-name="Normal"/>
      <text:p text:style-name="P667"><text:span text:style-name="T668">21</text:span><text:span text:style-name="T669"><text:s/>straipsnis.<text:s/></text:span><text:span text:style-name="T670">Priežiūros institucijos nutarimo (sprendimo) apskundimas</text:span></text:p>
      <text:p text:style-name="P671"><text:span text:style-name="T672">1</text:span><text:span text:style-name="T673">. Asmuo, nesutinkantis su priežiūros institucijos nutarimu<text:s/></text:span><text:span text:style-name="T674">(sprendimu)</text:span><text:span text:style-name="T675">, turi teisę per 30 kalendorinių dienų nuo nutarimo<text:s/></text:span><text:span text:style-name="T676">(sprendimo)</text:span><text:span text:style-name="T677"><text:s/>priėmimo dienos apskųsti jį teismui Lietuvos Respublikos administracinių bylų teisenos įstatymo nustatyta tvarka.</text:span></text:p>
      <text:p text:style-name="P678"><text:span text:style-name="T679">2</text:span><text:span text:style-name="T680">. Kreipimasis į teismą sustabdo priežiūros institucijos nutari</text:span><text:span text:style-name="T681">mo<text:s/></text:span><text:span text:style-name="T682">(sprendimo)</text:span><text:span text:style-name="T683"><text:s/>dėl baudos skyrimo vykdymą.</text:span></text:p>
      <text:p text:style-name="Normal"/>
      <text:p text:style-name="P684"><text:span text:style-name="T685">penkTASIS SKIRSNIS</text:span><text:span text:style-name="T686"><text:line-break/></text:span><text:span text:style-name="T687">BAIGIAMOSIOS NUOSTATOS</text:span></text:p>
      <text:p text:style-name="P688"/>
      <text:p text:style-name="P689"><text:span text:style-name="T690">22</text:span><text:span text:style-name="T691"><text:s/>straipsnis.<text:s/></text:span><text:span text:style-name="T692">Šiame įstatyme nustatytų teisių atsisakymo negaliojimas ir kreipimasis į ginčus nagrinėjančias institucijas</text:span></text:p>
      <text:p text:style-name="P693"><text:span text:style-name="T694">1</text:span><text:span text:style-name="T695">. Šiame įstatyme skolininkams sut</text:span><text:span text:style-name="T696">eiktų teisių atsisakymas negalioja.</text:span></text:p>
      <text:p text:style-name="P697"/>
      <text:p text:style-name="P698"><text:span text:style-name="T699">23</text:span><text:span text:style-name="T700"><text:s/>straipsnis.<text:s/></text:span><text:span text:style-name="T701">Užsienio valstybės teisės taikymas reikalavimų teisių perleidimo sandoriams</text:span></text:p>
      <text:p text:style-name="P702"><text:span text:style-name="T703">Aplinkybė, kad reikalavimo teisės perleidimo sutarties šalys susitarimu pasirinko reikalavimo teisės perleidimo<text:s/></text:span><text:span text:style-name="T704">sutarčiai taikytiną užsienio valstybės teisę, nėra pagrindas atsisakyti šiame įstatyme nustatytos skolininkų apsaugos, jeigu reikalavimo teisių perleidimo sutartis yra susijusi su vienos ar daugiau valstybių narių teritorija.</text:span></text:p>
      <text:p text:style-name="P705"/>
      <text:p text:style-name="P706"><text:span text:style-name="T707">24</text:span><text:span text:style-name="T708"><text:s/>straipsnis.<text:s/></text:span><text:span text:style-name="T709">Įstatymo</text:span><text:span text:style-name="T710"><text:s/>įsigaliojimas</text:span></text:p>
      <text:p text:style-name="P711"><text:span text:style-name="T712">1</text:span><text:span text:style-name="T713">. Šis įstatymas įsigalioja 2019 m. sausio 1 d.</text:span></text:p>
      <text:p text:style-name="P714"><text:span text:style-name="T715">2</text:span><text:span text:style-name="T716">.<text:s/></text:span>Skolų išieškojimo įmonės, kurios šio įstatymo įsigaliojimo metu vykdo skolų išieškojimo veiklą, privalo per tris mėnesius nuo šio įstatymo įsigaliojimo pateikti priežiūros institucijai šio įstatymo 6 straipsnio 6 dalyje nurodytus dokumentus. Šioms skolų išieškojimo įmonėms šioje dalyje nurodytu trijų mėnesių laikotarpiu netaikomos šio įstatymo 6 straipsnio nuostatos.</text:p>
      <text:p text:style-name="P717"/>
      <text:p text:style-name="P718"/>
      <text:p text:style-name="P719"/>
      <text:p text:style-name="P720"><text:span text:style-name="T721">Skelbiu šį Lietuvos Respublikos Seimo priimtą įstatymą.</text:span></text:p>
      <text:p text:style-name="P722"/>
      <text:p text:style-name="P723"/>
      <text:p text:style-name="P724">RESPUBLIKOS PREZIDENTĖ<text:tab/>DALIA GRYBAUSKAITĖ</text:p>
      <text:p text:style-name="P725"/>
      <text:p text:style-name="P726"/>
      <text:p text:style-name="P727"/>
      <text:p text:style-name="P728"/>
      <text:p text:style-name="P729">Teikia</text:p>
      <text:p text:style-name="Normal"/>
      <text:p text:style-name="P730"><text:span text:style-name="T731">Seimo nariai <text:s text:c="77"/>Andrius Palionis</text:span></text:p>
      <text:p text:style-name="P732"/>
      <text:p text:style-name="Normal"/>
      <text:p text:style-name="P733"><text:span text:style-name="T734">Rimantė Šalaševičiūtė</text:span></text:p>
      <text:p text:style-name="P7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left" style:position="5.5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tab/></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12:36:00Z</meta:creation-date>
    <dc:date>2018-02-28T12:36:00Z</dc:date>
    <meta:template xlink:href="Normal.dotm" xlink:type="simple"/>
    <meta:editing-cycles>1</meta:editing-cycles>
    <meta:editing-duration>PT0S</meta:editing-duration>
    <meta:document-statistic meta:page-count="9" meta:paragraph-count="206" meta:word-count="3566" meta:character-count="28080" meta:row-count="457" meta:non-whitespace-character-count="24720"/>
  </office:meta>
</office:document-meta>
</file>