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6145in"/>
    </style:style>
    <style:style style:name="TableColumn50" style:family="table-column">
      <style:table-column-properties style:column-width="0.9986in"/>
    </style:style>
    <style:style style:name="TableColumn51" style:family="table-column">
      <style:table-column-properties style:column-width="2.6201in"/>
    </style:style>
    <style:style style:name="TableColumn52" style:family="table-column">
      <style:table-column-properties style:column-width="1.0881in"/>
    </style:style>
    <style:style style:name="TableColumn53" style:family="table-column">
      <style:table-column-properties style:column-width="1.1756in"/>
    </style:style>
    <style:style style:name="Table48" style:family="table">
      <style:table-properties style:width="6.497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margin-left="6.4972in" fo:text-indent="-6.4972in">
        <style:tab-stops>
          <style:tab-stop style:type="right" style:position="0in"/>
        </style:tab-stops>
      </style:paragraph-properties>
    </style:style>
    <style:style style:name="P75" style:parent-style-name="Normal" style:family="paragraph">
      <style:paragraph-properties fo:margin-left="6.4972in" fo:text-indent="-6.4972in">
        <style:tab-stops>
          <style:tab-stop style:type="right" style:position="0in"/>
        </style:tab-stops>
      </style:paragraph-properties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18 M. KOVO 15 D. NUTARIMO<text:s/><text:line-break/>NR. XIII-1031 „DĖL LIETUVOS RESPUBLIKOS SEIMO IV (PAVASARIO) SESIJOS DARBŲ PROGRAMOS“ PAKEITIMO</text:p>
      <text:p text:style-name="P20"/>
      <text:p text:style-name="P21">2018 m. gegužės <text:s/><text:s/><text:s text:c="2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pildyti Lietuvos Respublikos Seimo 2018 m. kovo 15 d. nutarimu Nr. XIII-1031 „Dėl Lietuvos Respublikos Seimo IV (pavasario) sesijos darbų programos“ patvirtintos<text:s/></text:span><text:span text:style-name="T34">Lietuvos<text:s/></text:span><text:span text:style-name="T35">Respublikos Seimo IV (pavas</text:span><text:span text:style-name="T36">ario) sesijos darbų programos</text:span><text:span text:style-name="T37"><text:s/></text:span><text:span text:style-name="T38">IV skyrių</text:span></text:p>
        <text:p text:style-name="P39"><text:span text:style-name="T40">„</text:span><text:span text:style-name="T41">Lietuvos Respublikos Seimo narių ir Lietuvos <text:s/>Respublikos Seimo <text:s/>frakcijų siūlomi teisės aktų projektai</text:span><text:span text:style-name="T42">“</text:span><text:span text:style-name="T43"><text:s/></text:span><text:span text:style-name="T44">1</text:span><text:span text:style-name="T45">51</text:span><text:span text:style-name="T46"><text:s/>punktu</text:span><text:span text:style-name="T47">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51</text:p>
            </table:table-cell>
            <table:table-cell table:style-name="TableCell57">
              <text:p text:style-name="P58">XIIIP-<text:s/>1815</text:p>
              <text:p text:style-name="P59"/>
            </table:table-cell>
            <table:table-cell table:style-name="TableCell60">
              <text:p text:style-name="P61"><text:span text:style-name="T62">Pilietybės įstatymo Nr. XI-1196 7, 21, 24, 32, 33 ir 42 straipsnių pakeitimo įstatymo projektas</text:span></text:p>
            </table:table-cell>
            <table:table-cell table:style-name="TableCell63">
              <text:p text:style-name="P64">Seimo narys</text:p>
            </table:table-cell>
            <table:table-cell table:style-name="TableCell65">
              <text:p text:style-name="P66">LSDPF</text:p>
            </table:table-cell>
          </table:table-row>
        </table:table>
        <text:p text:style-name="P67"/>
        <text:p text:style-name="P68"/>
        <text:p text:style-name="P69"/>
        <text:p text:style-name="P70">Seimo Pirmininkas</text:p>
        <text:p text:style-name="P71"/>
        <text:p text:style-name="P72"/>
        <text:p text:style-name="P73"/>
        <text:p text:style-name="P74">Teikia<text:s/></text:p>
        <text:p text:style-name="P75">Seimo narys: <text:s text:c="90"/><text:s text:c="8"/><text:s text:c="2"/>Julius Sabatauskas<text:span text:style-name="T7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10:03:00Z</meta:creation-date>
    <dc:date>2018-05-31T10:03:00Z</dc:date>
    <meta:print-date>2018-05-29T05:42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2b934cc1-31d8-4aee-9248-8f62815145ac</meta:user-defined>
    <meta:document-statistic meta:page-count="1" meta:paragraph-count="24" meta:word-count="119" meta:character-count="950" meta:row-count="42" meta:non-whitespace-character-count="855"/>
  </office:meta>
</office:document-meta>
</file>