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7" style:parent-style-name="Normal" style:family="paragraph">
      <style:text-properties style:font-name="TimesLT" fo:font-size="13pt" style:font-size-asian="13pt" style:language-asian="lt" style:country-asian="LT"/>
    </style:style>
    <style:style style:name="P18" style:parent-style-name="Normal" style:family="paragraph">
      <style:text-properties style:font-name="TimesLT" fo:font-size="13pt" style:font-size-asian="13pt" style:language-asian="lt" style:country-asian="LT"/>
    </style:style>
    <style:style style:name="P19"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1in"/>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39"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fo:font-size="13pt" style:font-size-asian="13pt" style:language-asian="lt" style:country-asian="LT"/>
    </style:style>
    <style:style style:name="P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center" style:position="3in"/>
          <style:tab-stop style:type="right" style:position="6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in"/>
          <style:tab-stop style:type="right" style:position="6in"/>
        </style:tab-stops>
      </style:paragraph-properties>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49" style:parent-style-name="Normal" style:family="paragraph">
      <style:paragraph-properties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align="center" fo:text-indent="-0.125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3" style:parent-style-name="Normal" style:family="paragraph">
      <style:paragraph-properties fo:text-align="center" fo:margin-left="3.3472in" fo:text-indent="-3.3472in">
        <style:tab-stops>
          <style:tab-stop style:type="left" style:position="-2.7562in"/>
        </style:tab-stops>
      </style:paragraph-properties>
      <style:text-properties style:font-size-complex="12pt" style:language-asian="lt" style:country-asian="LT"/>
    </style:style>
    <style:style style:name="P64"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8861in"/>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909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41in" style:font-size-complex="12pt" style:language-asian="lt" style:country-asian="LT"/>
    </style:style>
    <style:style style:name="T86" style:parent-style-name="DefaultParagraphFont" style:family="text">
      <style:text-properties fo:letter-spacing="-0.0041in"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88" style:parent-style-name="DefaultParagraphFont" style:family="text">
      <style:text-properties fo:letter-spacing="-0.0041in" style:font-size-complex="12pt" style:language-asian="lt" style:country-asian="LT"/>
    </style:style>
    <style:style style:name="T89" style:parent-style-name="DefaultParagraphFont" style:family="text">
      <style:text-properties fo:letter-spacing="-0.0041in"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text-indent="0.5909in">
        <style:tab-stops>
          <style:tab-stop style:type="left" style:position="0.5909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s>
      </style:paragraph-properties>
    </style:style>
    <style:style style:name="P130" style:parent-style-name="Normal" style:family="paragraph">
      <style:paragraph-properties fo:text-align="justify" fo:line-height="150%">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text:span></text:p>
      <text:p text:style-name="P7"/>
      <text:p text:style-name="P8">KAUNO RAJONO SAVIVALDYBĖS TARYBA</text:p>
      <text:p text:style-name="P9"/>
      <text:p text:style-name="P10">SPRENDIMAS</text:p>
      <text:p text:style-name="P11">DĖL pritarimo linksmakalnio kaimo bendruomenės projektui<text:s/></text:p>
      <text:p text:style-name="P12">ir jo bendro finansavimo<text:s/></text:p>
      <text:p text:style-name="P13"/>
      <text:p text:style-name="P14"/>
      <text:p text:style-name="P15">2019 m. birželio 27 d. Nr. TS-</text:p>
      <text:p text:style-name="P16">Kaunas</text:p>
      <text:p text:style-name="P17"/>
      <text:p text:style-name="P18"/>
      <text:p text:style-name="P19"><text:span text:style-name="T20">Vadovaudamasi Lietuvos Respublikos vietos savivaldos įstatymo 6</text:span><text:span text:style-name="T21"><text:s/>straipsnio 8 punktu, Projektų, kuriems skiriama valstybės parama pagal 2019 metų žemės ūkio, maisto ūkio ir kaimo plėtros skatinimo programos (01 01) priemonę „Parama kaimo bendruomenėms“<text:s/></text:span><text:span text:style-name="T22"><text:line-break/>(01 001 01 03 09) sąrašu, patvirtintu Lietuvos Respublikos žemės ū</text:span><text:span text:style-name="T23">kio ministro 2019 m. birželio<text:s/></text:span><text:span text:style-name="T24"><text:line-break/>5 d. įsakymu Nr. 3D-342 „Dėl projektų, kuriems skiriama valstybės parama pagal 2019 metų žemės ūkio, maisto ūkio ir kaimo plėtros skatinimo programos (01 01) priemonę „Parama kaimo bendruomenėms“ (01 001 01 03 09), sąrašo pat</text:span><text:span text:style-name="T25">virtinimo“,<text:s/></text:span><text:span text:style-name="T26">Kauno rajono savivaldybės taryba <text:s/>n u s p r e n d ž i a: <text:s/></text:span></text:p>
      <text:p text:style-name="P27"><text:span text:style-name="T28">1</text:span><text:span text:style-name="T29">.</text:span><text:span text:style-name="T30"><text:tab/>Pritarti Linksmakalnio kaimo bendruomenės projektui „Vaikų žaidimo aikštelės įrengimas“.<text:s/></text:span></text:p>
      <text:p text:style-name="P31"><text:span text:style-name="T32">2</text:span><text:span text:style-name="T33">.</text:span><text:span text:style-name="T34"><text:tab/>Skirti projektui bendrai finansuoti 500,00 Eur.</text:span></text:p>
      <text:p text:style-name="P3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text:s/>administracinio teismo Kauno rūmams (A. Mickevičiaus g. 8A, LT-44312 Kaunas) Lietuvos Respublikos administracinių bylų teisenos įstatymo nustatyta tvarka per vieną mėnesį nuo šio sprendimo paskelbimo arba įteikimo suinteresuotam asmeniui dienos.<text:s/></text:p>
      <text:p text:style-name="P36"/>
      <text:p text:style-name="P37"/>
      <text:p text:style-name="P38">Savivaldybės meras</text:p>
      <text:p text:style-name="P39"/>
      <text:p text:style-name="P40"/>
      <text:p text:style-name="P41"/>
      <text:p text:style-name="P42"/>
      <text:p text:style-name="P43"/>
      <text:p text:style-name="P44"><text:span text:style-name="T45">Artūras Pupalė, mob. tel. (8 615) 55 937, el. p. arturas.pupale@krs.lt</text:span></text:p>
      <text:p text:style-name="P46"/>
      <text:p text:style-name="P47"><text:span text:style-name="T48">KAUNO RAJONO SAVIVALDYBĖS ADMINISTRACIJOS</text:span></text:p>
      <text:p text:style-name="P49"><text:span text:style-name="T50">EKONOMIKOS SKYRIUS</text:span></text:p>
      <text:p text:style-name="P51"/>
      <text:p text:style-name="P52"><text:span text:style-name="T53">SAVIVALDYBĖS TARYBOS SPRENDIMO<text:s/></text:span></text:p>
      <text:p text:style-name="P54"><text:span text:style-name="T55">„</text:span><text:span text:style-name="T56">DĖL pritarimo linksmakalnio kaimo bendruomenės projektui ir jo bendro finansavimo“<text:s/></text:span><text:span text:style-name="T57">P</text:span><text:span text:style-name="T58">ROJEKTO<text:s/></text:span></text:p>
      <text:p text:style-name="P59"><text:span text:style-name="T60">AIŠKINAMASIS RAŠTAS</text:span></text:p>
      <text:p text:style-name="P61"/>
      <text:p text:style-name="P62">2019 m.<text:s/><text:tab/>birželio 12 d.</text:p>
      <text:p text:style-name="P63">Kaunas</text:p>
      <text:p text:style-name="P64"/>
      <text:p text:style-name="P65"><text:span text:style-name="T66">1</text:span><text:span text:style-name="T67">. Sprendimo projekto rengimą paskatinusios priežastys, tikslai.</text:span></text:p>
      <text:p text:style-name="P68"><text:span text:style-name="T69">Sprendimo projekto rengimą paskatino<text:s/></text:span><text:span text:style-name="T70">Linksmakalnio kaimo bendruomenės 2019 m. birželio 11 d. prašymas Nr. S-11 „Dėl projekto „Vaikų žaidimo aikštelės įrengimas“ Linksmakalnio kaime“.</text:span></text:p>
      <text:p text:style-name="P71"><text:span text:style-name="T72">2</text:span><text:span text:style-name="T73">.</text:span><text:span text:style-name="T74"><text:s/></text:span><text:span text:style-name="T75">Teisinis reglamentavimas (kaip šiuo metu reguliuojami sprendimo projekte aptariami klausimai).</text:span></text:p>
      <text:p text:style-name="P76"><text:span text:style-name="T77">Kauno ra</text:span><text:span text:style-name="T78">jono savivaldybės tarybos 2019 m. vasario 1 d. sprendimu Nr. TS-1 „Dėl Kauno rajono savivaldybės 2019–2021 m. strateginio veiklos plano patvirtinimo“ patvirtinta 2019–2021 m. Kauno rajono savivaldybės strateginio veiklos plano 03 Kauno rajono verslo plėtro</text:span><text:span text:style-name="T79">s ir investicijų programos 03.01.05. priemonė „Prisidėti prie bendruomenių centrų projektų įgyvendinimo“.</text:span></text:p>
      <text:p text:style-name="P80"><text:span text:style-name="T81">3</text:span><text:span text:style-name="T82">. Galimi sprendimo priėmimo padariniai (teigiami ir (ar) neigiami).</text:span></text:p>
      <text:p text:style-name="P83"><text:span text:style-name="T84">Neigiamų padarinių dėl priimto sprendimo projekto nenumatoma</text:span><text:span text:style-name="T85">. Pritarus sprend</text:span><text:span text:style-name="T86">imo projektui bus sudaryta galimybė Linksmakalnio bendruomenės centrui įgyvendinti projektą.</text:span></text:p>
      <text:p text:style-name="P87"><text:span text:style-name="T88">Projektas prisidės prie Kauno rajono savivaldybės 2013–2020 m. strateginio plėtros plano C prioriteto – „Švari ir saugi aplinka“, C2 tikslo – „Gerinti pirminės sve</text:span><text:span text:style-name="T89">ikatos priežiūros paslaugų prieinamumą ir kokybę ir užtikrinti saugią gyvenamąją aplinką“, C.2.3 uždavinio – „Skatinti bendruomenės socialinį aktyvumą“, C.2.3.2 priemonės – „Naujų inovatyvių vietos gyventojų bendruomenės iniciatyvų, nukreiptų į gyvenimo ap</text:span><text:span text:style-name="T90">linkos ir kokybės gerinimą, skatinimas“.<text:s/></text:span></text:p>
      <text:p text:style-name="P91"><text:span text:style-name="T92">4</text:span><text:span text:style-name="T93">. Keičiamo ar pripažįstamo netekusiu galios Savivaldybės tarybos sprendimo pakeitimų sąrašas.</text:span></text:p>
      <text:p text:style-name="P94"><text:span text:style-name="T95">Nėra.</text:span></text:p>
      <text:p text:style-name="P96"><text:span text:style-name="T97">5</text:span><text:span text:style-name="T98">. Lėšos sprendimui įgyvendinti, jų šaltiniai.</text:span></text:p>
      <text:soft-page-break/>
      <text:p text:style-name="P99"><text:span text:style-name="T100">Linksmakalnio kaimo bendruomenės projektui „Vaikų žaidimo aikštelės įrengimas“ skirta parama 4980,00 Eur. Bendram projekto finansavimui prašoma skirti reikalingą sumą,<text:s/></text:span><text:span text:style-name="T101"><text:line-break/>t. y. 500,00 Eur. Projekto tikslas – įrengti vaikų žaidimo aikštelę su įrenginiais.</text:span></text:p>
      <text:p text:style-name="P102"><text:span text:style-name="T103">6</text:span><text:span text:style-name="T104">. Būtinumas skelbti sprendimą Teisės aktų ir kituose registruose. Viešinimas.<text:s/></text:span></text:p>
      <text:p text:style-name="P105"><text:span text:style-name="T106">Nebūtina.</text:span></text:p>
      <text:p text:style-name="P107"><text:span text:style-name="T108">7</text:span><text:span text:style-name="T109">. Antikorupcinis vertinimas.</text:span></text:p>
      <text:p text:style-name="P110"><text:span text:style-name="T111">Vertinti nereikia.</text:span></text:p>
      <text:p text:style-name="P112"><text:span text:style-name="T113">8</text:span><text:span text:style-name="T114">. Numatomo teisinio reguliavimo poveikio vertinimo rezultatai.</text:span></text:p>
      <text:p text:style-name="P115"><text:span text:style-name="T116">Vertinti nereikia.</text:span></text:p>
      <text:p text:style-name="P117"><text:span text:style-name="T118">9</text:span><text:span text:style-name="T119">. Kiti, sprendimo in</text:span><text:span text:style-name="T120">iciatorių nuomone, reikalingi pagrindimai ir paaiškinimai.</text:span></text:p>
      <text:p text:style-name="P121"><text:span text:style-name="T122">Nėra.</text:span><text:span text:style-name="T123"><text:s/></text:span></text:p>
      <text:p text:style-name="P124"><text:span text:style-name="T125">10</text:span><text:span text:style-name="T126">. Sprendimo projekto rengėjai. Asmuo, atsakingas už sprendimo įvykdymą.</text:span></text:p>
      <text:p text:style-name="P127">Sprendimo projektą parengė Ekonomikos skyriaus vyriausioji specialistė Dainė Dapkienė. Už biudžetinio<text:s/>finansavimo sutarčių parengimą atsakingas Biudžeto ir finansų skyrius.</text:p>
      <text:p text:style-name="P128"/>
      <text:p text:style-name="P129"/>
      <text:p text:style-name="P130"><text:span text:style-name="T131">Ekonomikos skyriaus vedėjas<text:s/></text:span><text:span text:style-name="T132"><text:tab/></text:span><text:span text:style-name="T133"><text:tab/></text:span><text:span text:style-name="T134"><text:tab/></text:span><text:span text:style-name="T135"><text:tab/></text:span><text:span text:style-name="T136"><text:tab/></text:span><text:span text:style-name="T137"><text:tab/>Artūras Pupal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ERIJUS MAKŪNAS</dc:title>
    <meta:initial-creator>Bitė</meta:initial-creator>
    <dc:creator>adlibuser</dc:creator>
    <meta:creation-date>2019-06-18T06:39:00Z</meta:creation-date>
    <dc:date>2019-06-18T06:39:00Z</dc:date>
    <meta:print-date>2019-06-10T07:26:00Z</meta:print-date>
    <meta:template xlink:href="Normal.dotm" xlink:type="simple"/>
    <meta:editing-cycles>2</meta:editing-cycles>
    <meta:editing-duration>PT0S</meta:editing-duration>
    <meta:user-defined meta:name="LabbisDVSAttachmentId">2a143624-4148-4035-88a9-10221370bf4f</meta:user-defined>
    <meta:document-statistic meta:page-count="3" meta:paragraph-count="114" meta:word-count="551" meta:character-count="4221" meta:row-count="473" meta:non-whitespace-character-count="3784"/>
  </office:meta>
</office:document-meta>
</file>