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21pt" style:font-size-asian="21pt" style:font-size-complex="21pt"/>
    </style:style>
    <style:style style:name="P9" style:parent-style-name="Normal" style:family="paragraph">
      <style:paragraph-properties fo:keep-with-next="always" fo:keep-together="always" fo:text-indent="5.0763in"/>
      <style:text-properties fo:font-weight="bold" style:font-weight-asian="bold" style:font-weight-complex="bold" style:font-size-complex="12pt"/>
    </style:style>
    <style:style style:name="P10" style:parent-style-name="Normal" style:family="paragraph">
      <style:paragraph-properties fo:text-align="center" fo:text-indent="4.8652in"/>
      <style:text-properties fo:font-weight="bold" style:font-weight-asian="bold" style:font-size-complex="12pt"/>
    </style:style>
    <style:style style:name="P11" style:parent-style-name="Normal" style:family="paragraph">
      <style:paragraph-properties fo:text-indent="2in"/>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fo:language="en" fo:country="US"/>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fo:language="en" fo:country="US"/>
    </style:style>
    <style:style style:name="T98" style:parent-style-name="DefaultParagraphFont" style:family="text">
      <style:text-properties style:font-weight-complex="bold" style:font-size-complex="12pt" fo:language="en" fo:country="US"/>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ext-properties style:font-weight-complex="bold"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text-align="justify" fo:text-indent="0.4736in"/>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line-height="150%"/>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end" fo:text-indent="0.5in"/>
    </style:style>
    <style:style style:name="T123" style:parent-style-name="DefaultParagraphFont" style:family="text">
      <style:text-properties style:font-size-complex="12pt"/>
    </style:style>
    <style:style style:name="P124" style:parent-style-name="Normal" style:family="paragraph">
      <style:paragraph-properties fo:text-align="end" fo:text-indent="0.5in"/>
      <style:text-properties style:font-size-complex="12pt"/>
    </style:style>
    <style:style style:name="P125" style:parent-style-name="Normal" style:family="paragraph">
      <style:paragraph-properties fo:text-align="end" fo:text-indent="0.5in"/>
      <style:text-properties style:font-size-complex="12pt"/>
    </style:style>
    <style:style style:name="P126" style:parent-style-name="Normal" style:family="paragraph">
      <style:paragraph-properties fo:text-align="end" fo:text-indent="0.5in"/>
      <style:text-properties style:font-size-complex="12pt"/>
    </style:style>
    <style:style style:name="P127" style:parent-style-name="Normal" style:family="paragraph">
      <style:paragraph-properties fo:text-align="end" fo:text-indent="0.5in"/>
      <style:text-properties style:font-size-complex="12pt"/>
    </style:style>
    <style:style style:name="P128" style:parent-style-name="Normal" style:family="paragraph">
      <style:paragraph-properties fo:text-align="end" fo:text-indent="0.5in"/>
      <style:text-properties style:font-size-complex="12pt"/>
    </style:style>
    <style:style style:name="P129" style:parent-style-name="Normal" style:family="paragraph">
      <style:paragraph-properties fo:text-align="end" fo:text-indent="0.5in"/>
    </style:style>
    <style:style style:name="T130" style:parent-style-name="DefaultParagraphFont" style:family="text">
      <style:text-properties style:font-size-complex="12pt"/>
    </style:style>
  </office:automatic-styles>
  <office:body>
    <office:text text:use-soft-page-breaks="true">
      <text:p text:style-name="P1"/>
      <text:p text:style-name="P8"/>
      <text:p text:style-name="P9">Projektas <text:s text:c="101"/></text:p>
      <text:p text:style-name="P10"/>
      <text:p text:style-name="P11"/>
      <text:h text:style-name="P12" text:outline-level="2">LIETUVOS RESPUBLIKOS</text:h>
      <text:p text:style-name="P13"><text:span text:style-name="T14">ŽEMĖS ĮSTATYMO</text:span><text:span text:style-name="T15"><text:s/>NR. I-446 13, 23, 40 IR 42 STRAIPSNIŲ PAKEITIMO<text:s/></text:span></text:p>
      <text:p text:style-name="P16">ĮSTATYMAS</text:p>
      <text:p text:style-name="P17"/>
      <text:p text:style-name="P18">2022 m. <text:s text:c="15"/>d. Nr.</text:p>
      <text:p text:style-name="P19">Vilnius</text:p>
      <text:p text:style-name="Normal"/>
      <text:p text:style-name="P20"><text:span text:style-name="T21">1</text:span><text:span text:style-name="T22"><text:s/>straipsnis.<text:s/></text:span><text:span text:style-name="T23">13 straipsnio pakeitimas</text:span></text:p>
      <text:p text:style-name="P24"><text:span text:style-name="T25">Pakeisti 13 straipsnio 3 dalį ir ją išdėstyti taip:<text:s/></text:span></text:p>
      <text:p text:style-name="P26"><text:span text:style-name="T27">„</text:span><text:span text:style-name="T28">3</text:span><text:span text:style-name="T29">. Perduotuose naudotis ar išnuomotuose valstybinės žemės sklypuose jų patikėtinių ir naudotojų lėšomis atliekami žemės sklypų formavimo (išskyrus šio Įstatymo<text:s/></text:span><text:span text:style-name="T30">23 straipsnio 2 dalies 8 punkte nustatytą atvejį), žemės tvarkymo darbai, būtini šių žemės sklypų naudojimui pagal teritorijų planavimo dokumentuose ar žemės valdos projektuose nustatytą pagrindinę žemės naudojimo paskirtį (kelių tiesimas, melioracijos sis</text:span><text:span text:style-name="T31">temų rekonstrukcija ir kiti darbai).“</text:span></text:p>
      <text:p text:style-name="P32"/>
      <text:p text:style-name="P33"><text:span text:style-name="T34">2</text:span><text:span text:style-name="T35"><text:s/>straipsnis.<text:s/></text:span><text:span text:style-name="T36">23 straipsnio pakeitimas</text:span></text:p>
      <text:p text:style-name="P37"><text:span text:style-name="T38">Papildyti 23 straipsnio 2 dalį 8 punktu:<text:s/></text:span></text:p>
      <text:p text:style-name="P39"><text:span text:style-name="T40">„</text:span><text:span text:style-name="T41">8</text:span><text:span text:style-name="T42">) valstybinės žemės sklypams, taip pat savivaldybių ir privačios žemės sklypams, jeigu šiuos valstybinės žemės sklypus i</text:span><text:span text:style-name="T43">šnuomojant, perduodant neatlygintinai naudotis ar patikėjimo teise valdyti, o savivaldybių ir privačios žemės sklypus – perleidžiant iš valstybės į savivaldybės ar privačią nuosavybę bei atkuriant nuosavybės teises, teritorijų planavimo dokumente ar žemės<text:s/></text:span><text:span text:style-name="T44">valdos projekte nebuvo suprojektuoti sprendiniai dėl patekimo per šiuos žemės sklypus į kitą žemės sklypą ar statinį, arba sprendiniai buvo suprojektuoti, tačiau nebuvo priimti administraciniai aktai, reikalingi šiems sprendiniams įgyvendinti. Savivaldybių</text:span><text:span text:style-name="T45"><text:s/>ir privatiems žemės sklypams servitutai administraciniu aktu nustatomi tik tada, kai servitutas negali būti <text:s/>nustatomas <text:s/>laisvos valstybinės žemės fondo žemei (tais atvejais, kai viešpataujančiuoju tampantis daiktas nesiriboja su laisvos valstybinės žemės</text:span><text:span text:style-name="T46"><text:s/>fondo žeme arba ribojasi, bet dėl laisvoje valstybinėje žemėje esančių šlaitų, griovų, užpelkėjimo, miško ar kitų vietovės ypatumų servituto nustatymas šiai žemei neužtikrintų tinkamo viešpataujančiuoju tampančio daikto naudojimo pagal paskirtį). Servitut</text:span><text:span text:style-name="T47">ai administraciniu aktu šiame punkte nurodytais atvejais nustatomi tik tada, kai pateiktas viešpataujančiuoju tampančio daikto savininko prašymas ir <text:s/>Nacionalinės žemės tarnybos vadovas arba jo įgaliotas teritorinio padalinio vadovas Lietuvos Respublikos V</text:span><text:span text:style-name="T48">yriausybės nustatyta tvarka nustato, kad nenustačius servituto viešpataujančio <text:s/>žemės sklypo ar statinio savininkas neturės galimybės <text:s text:c="2"/></text:span><text:soft-page-break/><text:span text:style-name="T49">naudoti jam priklausantį žemės sklypą ar statinį <text:s/>pagal žemės sklypo, statinio <text:s/>paskirtį. Teritorijų planavimo dokumentų</text:span><text:span text:style-name="T50"><text:s/>arba žemės valdos projektų ir žemės sklypų planų rengimas šiame punkte numatytais atvejais finansuojamas valstybės ir (ar) savivaldybių lėšomis Lietuvos Respublikos Vyriausybės nustatyta tvarka. Fizinių <text:s/>ir (ar) juridinių asmenų pageidavimu teritorijų pla</text:span><text:span text:style-name="T51">navimo dokumentai arba žemės valdos projektai ir žemės sklypų planai rengiami jų lėšomis.“</text:span></text:p>
      <text:p text:style-name="P52"/>
      <text:p text:style-name="P53"><text:span text:style-name="T54">3</text:span><text:span text:style-name="T55"><text:s/>straipsnis.<text:s/></text:span><text:span text:style-name="T56">40 straipsnio pakeitimas</text:span></text:p>
      <text:p text:style-name="P57"><text:span text:style-name="T58">Papildyti 40 straipsnio 1 dalį 8 punktu:</text:span></text:p>
      <text:p text:style-name="P59"><text:span text:style-name="T60">„</text:span><text:span text:style-name="T61">8</text:span><text:span text:style-name="T62">) kai nustatomi servitutai.“</text:span></text:p>
      <text:p text:style-name="P63"/>
      <text:p text:style-name="P64"><text:span text:style-name="T65">4</text:span><text:span text:style-name="T66"><text:s/>straipsnis<text:s/></text:span><text:span text:style-name="T67">42 straipsnio<text:s/></text:span><text:span text:style-name="T68">pakeitimas</text:span></text:p>
      <text:p text:style-name="P69"><text:span text:style-name="T70">Pakeisti 42 straipsnio 2 dalį ir ją išdėstyti taip:<text:s/></text:span></text:p>
      <text:p text:style-name="P71"><text:span text:style-name="T72">„</text:span><text:span text:style-name="T73">2</text:span><text:span text:style-name="T74">. Valstybinės ir savivaldybės žemės sklypų formavimo ir pertvarkymo projektai rengiami projektą<text:s/></text:span><text:span text:style-name="T75">inicijavusių</text:span><text:span text:style-name="T76"><text:s/>asmenų lėšomis. Valstybinės žemės sklypų formavimo ir pertvarkymo projektai V</text:span><text:span text:style-name="T77">yriausybės nustatytais atvejais rengiami asmenų, naudojančių arba pageidaujančių įsigyti žemės sklypus ar norinčių naudotis šiais žemės sklypais, lėšomis. Privačių žemės sklypų<text:s/></text:span><text:soft-page-break/><text:span text:style-name="T78">formavimo ir pertvarkymo projektai rengiami žemės sklypų savininkų lėšomis, išs</text:span><text:span text:style-name="T79">kyrus šio įstatymo 23 straipsnio 2 dalies 8 punkte nustatytą atvejį.“</text:span></text:p>
      <text:p text:style-name="P80"/>
      <text:p text:style-name="P81"><text:span text:style-name="T82">5</text:span><text:span text:style-name="T83"><text:s/>straipsnis.<text:s/></text:span><text:span text:style-name="T84">Įstatymo įsigaliojimas, įgyvendinimas ir taikymas</text:span></text:p>
      <text:p text:style-name="P85"><text:span text:style-name="T86">1</text:span><text:span text:style-name="T87">. Šis įstatymas, išskyrus šio straipsnio 2 dalį, įsigalioja 2023 m. balandžio 1 d.</text:span></text:p>
      <text:p text:style-name="P88"><text:span text:style-name="T89">2</text:span><text:span text:style-name="T90">. Lietuvos<text:s/></text:span><text:span text:style-name="T91">Respublikos Vyriausybė, žemės ūkio ministras ir aplinkos ministras iki 2023 m. kovo</text:span><text:span text:style-name="T92"><text:s/></text:span><text:span text:style-name="T93">3</text:span><text:span text:style-name="T94">1</text:span><text:span text:style-name="T95"><text:s/>d. priima šio įstatymo įgyvendinamuosius teisės aktus.</text:span></text:p>
      <text:p text:style-name="P96"><text:span text:style-name="T97">3</text:span><text:span text:style-name="T98">. Iki šio įstatymo įsigaliojimo dienos<text:s/></text:span><text:span text:style-name="T99">pradėtos</text:span><text:span text:style-name="T100"><text:s/></text:span><text:span text:style-name="T101">procedūros dėl teritorijų planavimo dokumentų, žemės valdos p</text:span><text:span text:style-name="T102">rojektų ir žemės sklypų planų, susijusių su servituto nustatymu, rengimo,</text:span><text:span text:style-name="T103"><text:s/></text:span><text:span text:style-name="T104">tęsiamos<text:s/></text:span><text:span text:style-name="T105">iki šio įstatymo įsigaliojimo nustatyta tvarka</text:span><text:span text:style-name="T106">.</text:span></text:p>
      <text:p text:style-name="P107"/>
      <text:p text:style-name="P108"/>
      <text:p text:style-name="P109"><text:span text:style-name="T110">Skelbiu šį Lietuvos Respublikos Seimo priimtą įstatymą.</text:span></text:p>
      <text:p text:style-name="P111">Respublikos Prezidentas</text:p>
      <text:p text:style-name="P112"/>
      <text:p text:style-name="P113"/>
      <text:p text:style-name="P114"/>
      <text:p text:style-name="P115"/>
      <text:p text:style-name="P116"><text:span text:style-name="T117">Teikia:</text:span></text:p>
      <text:p text:style-name="P118"><text:span text:style-name="T119">Seimo nariai <text:s text:c="10"/></text:span><text:span text:style-name="T120"><text:s text:c="104"/>Jonas Gudauskas</text:span></text:p>
      <text:p text:style-name="P121"/>
      <text:p text:style-name="P122"><text:span text:style-name="T123">Andrius Vyšniauskas</text:span></text:p>
      <text:p text:style-name="P124"/>
      <text:p text:style-name="P125">Vigilijus Jukna</text:p>
      <text:p text:style-name="P126"/>
      <text:p text:style-name="P127">Juozas Baublys</text:p>
      <text:p text:style-name="P128"/>
      <text:p text:style-name="P129"><text:span text:style-name="T130">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radzeviciute</meta:initial-creator>
    <dc:creator>adlibuser</dc:creator>
    <meta:creation-date>2022-11-11T09:34:00Z</meta:creation-date>
    <dc:date>2022-11-11T09:34:00Z</dc:date>
    <meta:print-date>2022-11-10T10:58:00Z</meta:print-date>
    <meta:template xlink:href="Normal.dotm" xlink:type="simple"/>
    <meta:editing-cycles>2</meta:editing-cycles>
    <meta:editing-duration>PT0S</meta:editing-duration>
    <meta:document-statistic meta:page-count="5" meta:paragraph-count="21" meta:word-count="564" meta:character-count="4523" meta:row-count="61" meta:non-whitespace-character-count="3980"/>
  </office:meta>
</office:document-meta>
</file>