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3472in" style:use-optimal-column-width="false"/>
    </style:style>
    <style:style style:name="TableColumn3" style:family="table-column">
      <style:table-column-properties style:column-width="1.6534in" style:use-optimal-column-width="false"/>
    </style:style>
    <style:style style:name="TableColumn4" style:family="table-column">
      <style:table-column-properties style:column-width="1.6534in" style:use-optimal-column-width="false"/>
    </style:style>
    <style:style style:name="Table1" style:family="table" style:master-page-name="MPF0">
      <style:table-properties style:width="6.6541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page-number="1"/>
    </style:style>
    <style:style style:name="TableRow15" style:family="table-row">
      <style:table-row-properties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fo:text-transform="uppercase"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size="10pt" style:font-size-asian="10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size="10pt" style:font-size-asian="10p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keep-with-next="always" fo:text-align="center"/>
      <style:text-properties fo:font-weight="bold" style:font-weight-asian="bold"/>
    </style:style>
    <style:style style:name="TableRow29" style:family="table-row">
      <style:table-row-properties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keep-with-next="always" fo:text-align="center"/>
      <style:text-properties fo:font-weight="bold" style:font-weight-asian="bold" fo:text-transform="uppercase"/>
    </style:style>
    <style:style style:name="TableRow32" style:family="table-row">
      <style:table-row-properties style:use-optimal-row-height="false" fo:keep-together="alway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fo:font-size="10pt" style:font-size-asian="10pt"/>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style>
    <style:style style:name="TableRow38" style:family="table-row">
      <style:table-row-properties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keep-with-next="always" fo:text-align="center"/>
    </style:style>
    <style:style style:name="TableRow41" style:family="table-row">
      <style:table-row-properties style:min-row-height="0.1527in"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right="-0.3354in"/>
      <style:text-properties fo:font-size="10pt" style:font-size-asian="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right="-0.3354in"/>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right="-0.3354in"/>
      <style:text-properties fo:font-size="10pt" style:font-size-asian="10pt"/>
    </style:style>
    <style:style style:name="P48" style:parent-style-name="Normal" style:family="paragraph">
      <style:paragraph-properties fo:text-align="justify" fo:margin-left="-0.0986in" fo:margin-right="0.0194in" fo:text-inden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986in" fo:margin-right="0.0194in" fo:text-indent="0.5909in">
        <style:tab-stops>
          <style:tab-stop style:type="left" style:position="0.788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986in" fo:margin-right="0.0194in" fo:text-indent="0.5909in">
        <style:tab-stops>
          <style:tab-stop style:type="left" style:position="0.788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986in" fo:margin-right="0.0194in" fo:text-indent="0.5909in">
        <style:tab-stops>
          <style:tab-stop style:type="left" style:position="1.084in"/>
          <style:tab-stop style:type="left" style:position="1.28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986in" fo:margin-right="0.0194in" fo:text-indent="0.5909in">
        <style:tab-stops>
          <style:tab-stop style:type="left" style:position="1.084in"/>
          <style:tab-stop style:type="left" style:position="1.28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986in" fo:margin-right="0.0194in" fo:text-indent="0.5909in">
        <style:tab-stops>
          <style:tab-stop style:type="left" style:position="1.0833in"/>
        </style:tab-stops>
      </style:paragraph-properties>
      <style:text-properties style:font-size-complex="12pt"/>
    </style:style>
    <style:style style:name="P69" style:parent-style-name="Normal" style:family="paragraph">
      <style:paragraph-properties fo:text-align="justify" fo:margin-right="-0.2368in" fo:text-indent="0.8861in">
        <style:tab-stops>
          <style:tab-stop style:type="left" style:position="1.2798in"/>
        </style:tab-stops>
      </style:paragraph-properties>
      <style:text-properties style:font-size-complex="12pt"/>
    </style:style>
    <style:style style:name="P70" style:parent-style-name="Normal" style:family="paragraph">
      <style:paragraph-properties fo:text-align="justify" fo:margin-right="-0.2368in" fo:text-indent="0.75in">
        <style:tab-stops>
          <style:tab-stop style:type="left" style:position="1.2798in"/>
        </style:tab-stops>
      </style:paragraph-properties>
      <style:text-properties style:font-size-complex="12pt"/>
    </style:style>
    <style:style style:name="TableColumn72" style:family="table-column">
      <style:table-column-properties style:column-width="3.3472in" style:use-optimal-column-width="false"/>
    </style:style>
    <style:style style:name="TableColumn73" style:family="table-column">
      <style:table-column-properties style:column-width="1.4777in" style:use-optimal-column-width="false"/>
    </style:style>
    <style:style style:name="TableColumn74" style:family="table-column">
      <style:table-column-properties style:column-width="1.7708in" style:use-optimal-column-width="false"/>
    </style:style>
    <style:style style:name="Table71" style:family="table">
      <style:table-properties style:width="6.5958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right="-0.2368in"/>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margin-right="-0.2368in" fo:text-indent="0.75in"/>
      <style:text-properties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margin-right="-0.2368in" fo:text-indent="0.75in"/>
      <style:text-properties style:font-size-complex="12pt"/>
    </style:style>
    <style:style style:name="P82" style:parent-style-name="Normal" style:family="paragraph">
      <style:paragraph-properties fo:keep-with-next="always" fo:text-align="justify" fo:margin-right="-0.2368in" fo:text-indent="0.75in"/>
      <style:text-properties style:font-size-complex="12pt"/>
    </style:style>
    <style:style style:name="P83" style:parent-style-name="Normal" style:family="paragraph">
      <style:paragraph-properties fo:keep-with-next="always" fo:margin-right="-0.3354in" fo:text-indent="0.75in"/>
    </style:style>
    <style:style style:name="P84" style:parent-style-name="Normal" style:family="paragraph">
      <style:paragraph-properties fo:keep-with-next="always" fo:margin-right="-0.3354in"/>
    </style:style>
    <style:style style:name="P85" style:parent-style-name="Normal" style:family="paragraph">
      <style:paragraph-properties fo:keep-with-next="always" fo:margin-right="-0.3354in"/>
    </style:style>
    <style:style style:name="P86" style:parent-style-name="Normal" style:family="paragraph">
      <style:paragraph-properties fo:keep-with-next="always" fo:margin-right="-0.3354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paragraph-properties fo:keep-with-next="always" fo:margin-right="-0.3354in"/>
    </style:style>
    <style:style style:name="P95" style:parent-style-name="Normal" style:family="paragraph">
      <style:paragraph-properties fo:keep-with-next="always" fo:margin-right="-0.3354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master-page-name="MPF1" style:family="paragraph">
      <style:paragraph-properties fo:break-before="page" fo:margin-left="3.6423in" style:page-number="1">
        <style:tab-stops/>
      </style:paragraph-properties>
      <style:text-properties style:font-size-complex="12pt" fo:background-color="#FFFFFF"/>
    </style:style>
    <style:style style:name="P109" style:parent-style-name="Normal" style:family="paragraph">
      <style:paragraph-properties fo:margin-left="3.6423in">
        <style:tab-stops/>
      </style:paragraph-properties>
      <style:text-properties style:font-size-complex="12pt" fo:background-color="#FFFFFF"/>
    </style:style>
    <style:style style:name="P110" style:parent-style-name="Normal" style:family="paragraph">
      <style:paragraph-properties fo:margin-left="3.6423in">
        <style:tab-stops/>
      </style:paragraph-properties>
      <style:text-properties style:font-size-complex="12pt" fo:background-color="#FFFFFF"/>
    </style:style>
    <style:style style:name="P111" style:parent-style-name="Normal" style:family="paragraph">
      <style:paragraph-properties fo:text-align="center" fo:text-indent="0.5909in"/>
      <style:text-properties fo:font-weight="bold" style:font-weight-asian="bold" style:font-weight-complex="bold" style:font-size-complex="12pt" fo:background-color="#FFFFFF"/>
    </style:style>
    <style:style style:name="P112" style:parent-style-name="Normal" style:family="paragraph">
      <style:paragraph-properties fo:text-align="center" fo:text-indent="0.5909in"/>
      <style:text-properties fo:font-weight="bold" style:font-weight-asian="bold" style:font-weight-complex="bold" style:font-size-complex="12pt" fo:background-color="#FFFFFF"/>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fo:background-color="#FFFFFF"/>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fo:background-color="#FFFFFF"/>
    </style:style>
    <style:style style:name="P117" style:parent-style-name="Normal" style:family="paragraph">
      <style:paragraph-properties fo:text-align="center" fo:margin-right="0.0208in" fo:text-indent="0.5909in"/>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fo:background-color="#FFFFFF"/>
    </style:style>
    <style:style style:name="T120" style:parent-style-name="DefaultParagraphFont" style:family="text">
      <style:text-properties fo:font-weight="bold" style:font-weight-asian="bold" style:font-size-complex="12pt" fo:background-color="#FFFFFF"/>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fo:background-color="#FFFFFF"/>
    </style:style>
    <style:style style:name="P123" style:parent-style-name="Normal" style:family="paragraph">
      <style:paragraph-properties fo:text-align="justify" fo:margin-right="0.0208in" fo:text-indent="0.634i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T172" style:parent-style-name="DefaultParagraphFont" style:family="text">
      <style:text-properties style:font-size-complex="12pt" fo:language="pt" fo:country="BR"/>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T179" style:parent-style-name="DefaultParagraphFont" style:family="text">
      <style:text-properties fo:color="#000000" style:font-size-complex="12pt" fo:language="pt" fo:country="BR"/>
    </style:style>
    <style:style style:name="T180" style:parent-style-name="DefaultParagraphFont" style:family="text">
      <style:text-properties style:font-size-complex="12pt" fo:language="pt" fo:country="BR"/>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SimSun" style:letter-kerning="true" style:font-size-complex="12pt" fo:language="pt" fo:country="BR" style:language-asian="zh" style:country-asian="CN" style:language-complex="hi" style:country-complex="IN"/>
    </style:style>
    <style:style style:name="T183" style:parent-style-name="DefaultParagraphFont" style:family="text">
      <style:text-properties style:font-name-asian="SimSun" style:letter-kerning="true" style:font-size-complex="12pt" fo:language="pt" fo:country="BR" style:language-asian="zh" style:country-asian="CN" style:language-complex="hi" style:country-complex="IN"/>
    </style:style>
    <style:style style:name="T184" style:parent-style-name="DefaultParagraphFont" style:family="text">
      <style:text-properties style:font-name-asian="SimSun" style:letter-kerning="true" style:font-size-complex="12pt" fo:language="pt" fo:country="BR" style:language-asian="zh" style:country-asian="CN" style:language-complex="hi" style:country-complex="IN"/>
    </style:style>
    <style:style style:name="P185" style:parent-style-name="Normal" style:family="paragraph">
      <style:paragraph-properties fo:widows="0" fo:orphans="0" fo:text-align="justify" style:vertical-align="baseline" fo:text-indent="0.5909in"/>
      <style:text-properties fo:hyphenate="false"/>
    </style:style>
    <style:style style:name="T186" style:parent-style-name="DefaultParagraphFont" style:family="text">
      <style:text-properties style:font-name-asian="SimSun" style:letter-kerning="true" style:font-size-complex="12pt" fo:language="pt" fo:country="BR" style:language-asian="zh" style:country-asian="CN" style:language-complex="hi" style:country-complex="IN"/>
    </style:style>
    <style:style style:name="T187" style:parent-style-name="DefaultParagraphFont" style:family="text">
      <style:text-properties style:font-name-asian="SimSun" style:letter-kerning="true" style:font-size-complex="12pt" fo:language="pt" fo:country="BR" style:language-asian="zh" style:country-asian="CN" style:language-complex="hi" style:country-complex="IN"/>
    </style:style>
    <style:style style:name="T188" style:parent-style-name="DefaultParagraphFont" style:family="text">
      <style:text-properties style:font-name-asian="SimSun" style:letter-kerning="true" style:font-size-complex="12pt" fo:language="pt" fo:country="BR" style:language-asian="zh" style:country-asian="CN" style:language-complex="hi" style:country-complex="IN"/>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margin-right="0.0208in" fo:text-indent="0.5909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fo:background-color="#FFFFFF" style:language-asian="ar" style:country-asian="SA"/>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margin-right="0.0208in" fo:text-indent="0.5909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margin-right="0.0208in" fo:text-indent="0.5909in">
        <style:tab-stops>
          <style:tab-stop style:type="left" style:position="0.8861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margin-right="0.0208in" fo:text-indent="0.5909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margin-right="0.0208in" fo:text-indent="0.5909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margin-right="0.0208in" fo:text-indent="0.5909in">
        <style:tab-stops>
          <style:tab-stop style:type="left" style:position="0.3937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margin-left="0.5909in">
        <style:tab-stops>
          <style:tab-stop style:type="left" style:position="-0.1972in"/>
          <style:tab-stop style:type="left" style:position="0.2951in"/>
        </style:tab-stops>
      </style:paragraph-properties>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ab-stops>
          <style:tab-stop style:type="left" style:position="0.393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1.0833in"/>
        </style:tab-stops>
      </style:paragraph-properties>
      <style:text-properties fo:font-weight="bold" style:font-weight-asian="bold" style:font-weight-complex="bold" style:font-size-complex="12pt" fo:background-color="#FFFFFF"/>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fo:background-color="#FFFFFF"/>
    </style:style>
    <style:style style:name="T268" style:parent-style-name="DefaultParagraphFont" style:family="text">
      <style:text-properties fo:font-weight="bold" style:font-weight-asian="bold" style:font-weight-complex="bold" style:font-size-complex="12pt" fo:background-color="#FFFFFF"/>
    </style:style>
    <style:style style:name="T269" style:parent-style-name="DefaultParagraphFont" style:family="text">
      <style:text-properties fo:font-weight="bold" style:font-weight-asian="bold" style:font-size-complex="12pt" fo:background-color="#FFFFFF"/>
    </style:style>
    <style:style style:name="P270" style:parent-style-name="Normal" style:family="paragraph">
      <style:paragraph-properties fo:text-align="center">
        <style:tab-stops>
          <style:tab-stop style:type="left" style:position="0.8861in"/>
          <style:tab-stop style:type="left" style:position="1.2798in"/>
        </style:tab-stops>
      </style:paragraph-properties>
    </style:style>
    <style:style style:name="T271" style:parent-style-name="DefaultParagraphFont" style:family="text">
      <style:text-properties fo:font-weight="bold" style:font-weight-asian="bold" style:font-weight-complex="bold" style:font-size-complex="12pt" fo:background-color="#FFFFFF"/>
    </style:style>
    <style:style style:name="T272" style:parent-style-name="DefaultParagraphFont" style:family="text">
      <style:text-properties fo:font-weight="bold" style:font-weight-asian="bold" style:font-weight-complex="bold" fo:text-transform="uppercase" fo:color="#000000" style:font-size-complex="12pt" fo:background-color="#FFFFFF"/>
    </style:style>
    <style:style style:name="P273"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P274" style:parent-style-name="Normal" style:family="paragraph">
      <style:paragraph-properties fo:text-align="justify" fo:margin-right="0.0208in"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208in" fo:text-indent="0.5909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margin-right="0.0208in"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208in"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left="0.5909in" fo:margin-right="0.0208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208in"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208in"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208in"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208in" fo:text-indent="0.5909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208in"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208in" fo:text-indent="0.5909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208in" fo:text-indent="0.5909in">
        <style:tab-stops>
          <style:tab-stop style:type="left" style:position="0.7875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208in" fo:text-indent="0.5909in">
        <style:tab-stops>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208in" fo:text-indent="0.59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margin-right="0.0208in" fo:text-indent="0.5909in">
        <style:tab-stops>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208in"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208in"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208in" fo:text-indent="0.5909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margin-right="0.0208in" fo:text-indent="0.5909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208in" fo:text-indent="0.5909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208in"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208in" fo:text-indent="0.5909in">
        <style:tab-stops>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right="0.0208in" fo:text-indent="0.5909in">
        <style:tab-stops>
          <style:tab-stop style:type="left" style:position="1.0833in"/>
        </style:tab-stops>
      </style:paragraph-properties>
      <style:text-properties style:font-size-complex="12pt" style:language-asian="lt" style:country-asian="LT"/>
    </style:style>
    <style:style style:name="P387" style:parent-style-name="Normal" style:family="paragraph">
      <style:paragraph-properties fo:text-align="center" fo:margin-right="0.0208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margin-right="0.0208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margin-right="0.0208in" fo:text-indent="0.5909in"/>
    </style:style>
    <style:style style:name="P393" style:parent-style-name="Normal" style:family="paragraph">
      <style:paragraph-properties fo:text-align="justify" fo:margin-right="0.0208in"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margin-right="0.0208in"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right="0.0208in"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208in"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right="0.0208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margin-right="0.0208in"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margin-right="0.0208in"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margin-right="0.0208in"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margin-right="0.0208in" fo:text-indent="0.5909in">
        <style:tab-stops>
          <style:tab-stop style:type="left" style:position="0.9847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margin-right="0.0208in" fo:text-indent="0.5909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fo:letter-spacing="0.0006in" style:font-size-complex="12pt" fo:background-color="#FFFFFF"/>
    </style:style>
    <style:style style:name="T446" style:parent-style-name="DefaultParagraphFont" style:family="text">
      <style:text-properties fo:color="#000000" fo:letter-spacing="0.0006in" style:font-size-complex="12pt" fo:background-color="#FFFFFF"/>
    </style:style>
    <style:style style:name="P447" style:parent-style-name="Normal" style:family="paragraph">
      <style:paragraph-properties fo:text-align="justify" fo:margin-right="0.0208in" fo:text-indent="0.5909in">
        <style:tab-stops>
          <style:tab-stop style:type="left" style:position="0.9847in"/>
          <style:tab-stop style:type="left" style:position="1.0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margin-right="0.0208in" fo:text-indent="0.5909in">
        <style:tab-stops>
          <style:tab-stop style:type="left" style:position="0.9847in"/>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margin-right="0.0208in" fo:text-indent="0.5909in">
        <style:tab-stops>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fo:margin-right="0.0208in" fo:text-indent="0.5909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208in"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style>
    <style:style style:name="P475" style:parent-style-name="Normal" style:family="paragraph">
      <style:paragraph-properties fo:text-align="justify" fo:margin-right="0.0208in" fo:text-indent="0.5909in">
        <style:tab-stops>
          <style:tab-stop style:type="left" style:position="1.0833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margin-right="0.0208in" fo:text-indent="0.5909in">
        <style:tab-stops>
          <style:tab-stop style:type="left" style:position="1.0833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margin-right="0.0208in"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margin-right="0.0208in" fo:text-indent="0.5909in">
        <style:tab-stops>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P497" style:parent-style-name="Normal" style:family="paragraph">
      <style:paragraph-properties fo:text-align="justify" fo:margin-right="0.0208in"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margin-right="0.0208in"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FF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208in"/>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fo:letter-spacing="0.0041in" style:font-size-complex="12pt" fo:background-color="#FFFFFF" fo:language="pt" fo:country="BR"/>
    </style:style>
    <style:style style:name="T516" style:parent-style-name="DefaultParagraphFont" style:family="text">
      <style:text-properties fo:font-weight="bold" style:font-weight-asian="bold" style:font-weight-complex="bold" fo:color="#000000" fo:letter-spacing="0.0041in" style:font-size-complex="12pt" fo:background-color="#FFFFFF" fo:language="pt" fo:country="BR"/>
    </style:style>
    <style:style style:name="T517" style:parent-style-name="DefaultParagraphFont" style:family="text">
      <style:text-properties fo:font-weight="bold" style:font-weight-asian="bold" style:font-size-complex="12pt" fo:background-color="#FFFFFF"/>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fo:letter-spacing="0.0041in" style:font-size-complex="12pt" fo:background-color="#FFFFFF"/>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P524" style:parent-style-name="Normal" style:family="paragraph">
      <style:paragraph-properties fo:text-align="justify" fo:text-indent="0.5909in"/>
    </style:style>
    <style:style style:name="T525" style:parent-style-name="DefaultParagraphFont" style:family="text">
      <style:text-properties fo:color="#000000" fo:letter-spacing="-0.0006in" style:font-size-complex="12pt" fo:background-color="#FFFFFF"/>
    </style:style>
    <style:style style:name="T526" style:parent-style-name="DefaultParagraphFont" style:family="text">
      <style:text-properties fo:color="#000000" fo:letter-spacing="-0.0006in" style:font-size-complex="12pt" fo:background-color="#FFFFFF"/>
    </style:style>
    <style:style style:name="P527" style:parent-style-name="Normal" style:family="paragraph">
      <style:paragraph-properties fo:text-align="justify" fo:text-indent="0.5909in"/>
    </style:style>
    <style:style style:name="T528" style:parent-style-name="DefaultParagraphFont" style:family="text">
      <style:text-properties fo:color="#000000" fo:letter-spacing="-0.0006in" style:font-size-complex="12pt" fo:background-color="#FFFFFF"/>
    </style:style>
    <style:style style:name="T529" style:parent-style-name="DefaultParagraphFont" style:family="text">
      <style:text-properties fo:color="#000000" fo:letter-spacing="-0.0006in" style:font-size-complex="12pt" fo:background-color="#FFFFFF"/>
    </style:style>
    <style:style style:name="T530" style:parent-style-name="DefaultParagraphFont" style:family="text">
      <style:text-properties fo:color="#000000" fo:letter-spacing="0.0006in" style:font-size-complex="12pt" fo:background-color="#FFFFFF"/>
    </style:style>
    <style:style style:name="T531" style:parent-style-name="DefaultParagraphFont" style:family="text">
      <style:text-properties fo:color="#000000" fo:letter-spacing="0.0006in" style:font-size-complex="12pt" fo:background-color="#FFFFFF"/>
    </style:style>
    <style:style style:name="P532" style:parent-style-name="Normal" style:family="paragraph">
      <style:paragraph-properties fo:text-align="justify" fo:margin-left="0.5909in">
        <style:tab-stops/>
      </style:paragraph-properties>
    </style:style>
    <style:style style:name="T533" style:parent-style-name="DefaultParagraphFont" style:family="text">
      <style:text-properties fo:color="#000000" fo:letter-spacing="-0.0006in" style:font-size-complex="12pt" fo:background-color="#FFFFFF"/>
    </style:style>
    <style:style style:name="T534" style:parent-style-name="DefaultParagraphFont" style:family="text">
      <style:text-properties fo:color="#000000" fo:letter-spacing="-0.0006in" style:font-size-complex="12pt" fo:background-color="#FFFFFF"/>
    </style:style>
    <style:style style:name="T535" style:parent-style-name="DefaultParagraphFont" style:family="text">
      <style:text-properties fo:color="#000000" fo:letter-spacing="0.0006in" style:font-size-complex="12pt" fo:background-color="#FFFFFF"/>
    </style:style>
    <style:style style:name="P536" style:parent-style-name="Normal" style:family="paragraph">
      <style:paragraph-properties fo:text-align="justify" fo:text-indent="0.5909in"/>
    </style:style>
    <style:style style:name="T537" style:parent-style-name="DefaultParagraphFont" style:family="text">
      <style:text-properties fo:color="#000000" fo:letter-spacing="0.0006in" style:font-size-complex="12pt" fo:background-color="#FFFFFF"/>
    </style:style>
    <style:style style:name="T538" style:parent-style-name="DefaultParagraphFont" style:family="text">
      <style:text-properties fo:color="#000000" fo:letter-spacing="0.0006in" style:font-size-complex="12pt" fo:background-color="#FFFFFF"/>
    </style:style>
    <style:style style:name="P539" style:parent-style-name="Normal" style:family="paragraph">
      <style:paragraph-properties fo:text-align="justify" fo:text-indent="0.5909in"/>
    </style:style>
    <style:style style:name="T540" style:parent-style-name="DefaultParagraphFont" style:family="text">
      <style:text-properties fo:color="#000000" fo:letter-spacing="0.0006in" style:font-size-complex="12pt" fo:background-color="#FFFFFF"/>
    </style:style>
    <style:style style:name="T541" style:parent-style-name="DefaultParagraphFont" style:family="text">
      <style:text-properties fo:color="#000000" fo:letter-spacing="0.0006in" style:font-size-complex="12pt" fo:background-color="#FFFFFF"/>
    </style:style>
    <style:style style:name="T542" style:parent-style-name="DefaultParagraphFont" style:family="text">
      <style:text-properties fo:letter-spacing="0.0006in" style:font-size-complex="12pt" fo:background-color="#FFFFFF"/>
    </style:style>
    <style:style style:name="T543" style:parent-style-name="DefaultParagraphFont" style:family="text">
      <style:text-properties fo:letter-spacing="0.0006in" style:font-size-complex="12pt" fo:background-color="#FFFFFF"/>
    </style:style>
    <style:style style:name="T544" style:parent-style-name="DefaultParagraphFont" style:family="text">
      <style:text-properties fo:color="#000000" fo:letter-spacing="0.0006in"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fo:color="#000000" fo:letter-spacing="0.0006in" style:font-size-complex="12pt" fo:background-color="#FFFFFF"/>
    </style:style>
    <style:style style:name="T547" style:parent-style-name="DefaultParagraphFont" style:family="text">
      <style:text-properties fo:color="#000000" fo:letter-spacing="0.0006in" style:font-size-complex="12pt" fo:background-color="#FFFFFF"/>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P551" style:parent-style-name="Normal" style:family="paragraph">
      <style:paragraph-properties fo:text-align="justify" fo:text-indent="0.5909in"/>
    </style:style>
    <style:style style:name="T552" style:parent-style-name="DefaultParagraphFont" style:family="text">
      <style:text-properties fo:color="#000000" fo:letter-spacing="-0.0006in" style:font-size-complex="12pt" fo:background-color="#FFFFFF"/>
    </style:style>
    <style:style style:name="T553" style:parent-style-name="DefaultParagraphFont" style:family="text">
      <style:text-properties fo:color="#000000" fo:letter-spacing="-0.0006in" style:font-size-complex="12pt" fo:background-color="#FFFFFF"/>
    </style:style>
    <style:style style:name="T554" style:parent-style-name="DefaultParagraphFont" style:family="text">
      <style:text-properties fo:color="#000000" fo:letter-spacing="-0.0006in" style:font-size-complex="12pt" fo:background-color="#FFFFFF"/>
    </style:style>
    <style:style style:name="P555" style:parent-style-name="Normal" style:family="paragraph">
      <style:paragraph-properties fo:text-align="justify" fo:text-indent="0.5909in"/>
    </style:style>
    <style:style style:name="T556" style:parent-style-name="DefaultParagraphFont" style:family="text">
      <style:text-properties fo:color="#000000" fo:letter-spacing="-0.0006in" style:font-size-complex="12pt" fo:background-color="#FFFFFF"/>
    </style:style>
    <style:style style:name="T557" style:parent-style-name="DefaultParagraphFont" style:family="text">
      <style:text-properties fo:color="#000000" fo:letter-spacing="-0.0006in" style:font-size-complex="12pt" fo:background-color="#FFFFFF"/>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fo:color="#000000" fo:letter-spacing="-0.0006in" style:font-size-complex="12pt" fo:background-color="#FFFFFF"/>
    </style:style>
    <style:style style:name="T565" style:parent-style-name="DefaultParagraphFont" style:family="text">
      <style:text-properties fo:color="#000000" fo:letter-spacing="-0.0006in" style:font-size-complex="12pt" fo:background-color="#FFFFFF"/>
    </style:style>
    <style:style style:name="P566" style:parent-style-name="Normal" style:family="paragraph">
      <style:paragraph-properties fo:text-align="justify" fo:text-indent="0.5909in"/>
    </style:style>
    <style:style style:name="T567" style:parent-style-name="DefaultParagraphFont" style:family="text">
      <style:text-properties fo:color="#000000" fo:letter-spacing="-0.0006in" style:font-size-complex="12pt" fo:background-color="#FFFFFF"/>
    </style:style>
    <style:style style:name="T568" style:parent-style-name="DefaultParagraphFont" style:family="text">
      <style:text-properties fo:color="#000000" fo:letter-spacing="-0.0006in" style:font-size-complex="12pt" fo:background-color="#FFFFFF"/>
    </style:style>
    <style:style style:name="T569" style:parent-style-name="DefaultParagraphFont" style:family="text">
      <style:text-properties fo:color="#000000" fo:letter-spacing="-0.0006in" style:font-size-complex="12pt" fo:background-color="#FFFFFF"/>
    </style:style>
    <style:style style:name="P570"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fo:background-color="#FFFFFF"/>
    </style:style>
    <style:style style:name="P573"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T592" style:parent-style-name="DefaultParagraphFont" style:family="text">
      <style:text-properties fo:color="#000000" style:font-size-complex="12pt" fo:background-color="#FFFFFF"/>
    </style:style>
    <style:style style:name="P593"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P600"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fo:letter-spacing="-0.0006in" style:font-size-complex="12pt" fo:background-color="#FFFFFF"/>
    </style:style>
    <style:style style:name="P611"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612" style:parent-style-name="DefaultParagraphFont" style:family="text">
      <style:text-properties fo:color="#000000" fo:letter-spacing="-0.0006in" style:font-size-complex="12pt" fo:background-color="#FFFFFF"/>
    </style:style>
    <style:style style:name="T613" style:parent-style-name="DefaultParagraphFont" style:family="text">
      <style:text-properties fo:color="#000000" fo:letter-spacing="-0.0006in" style:font-size-complex="12pt" fo:background-color="#FFFFFF"/>
    </style:style>
    <style:style style:name="P614" style:parent-style-name="Normal" style:family="paragraph">
      <style:paragraph-properties fo:text-align="justify" fo:margin-right="0.0208in" fo:text-indent="0.5909in" fo:background-color="#FFFFFF">
        <style:tab-stops>
          <style:tab-stop style:type="left" style:position="1.0833in"/>
        </style:tab-stops>
      </style:paragraph-properties>
    </style:style>
    <style:style style:name="T615" style:parent-style-name="DefaultParagraphFont" style:family="text">
      <style:text-properties fo:letter-spacing="-0.0006in" style:font-size-complex="12pt" fo:background-color="#FFFFFF"/>
    </style:style>
    <style:style style:name="T616" style:parent-style-name="DefaultParagraphFont" style:family="text">
      <style:text-properties fo:letter-spacing="-0.0006in" style:font-size-complex="12pt" fo:background-color="#FFFFFF"/>
    </style:style>
    <style:style style:name="P617" style:parent-style-name="Normal" style:family="paragraph">
      <style:paragraph-properties fo:text-align="justify" fo:margin-right="0.0208in" fo:background-color="#FFFFFF">
        <style:tab-stops>
          <style:tab-stop style:type="left" style:position="1.0833in"/>
        </style:tab-stops>
      </style:paragraph-properties>
      <style:text-properties fo:letter-spacing="-0.0006in" style:font-size-complex="12pt" fo:background-color="#FFFFFF"/>
    </style:style>
    <style:style style:name="P618" style:parent-style-name="Normal" style:family="paragraph">
      <style:paragraph-properties fo:text-align="justify" fo:margin-right="0.0208in" fo:background-color="#FFFFFF">
        <style:tab-stops>
          <style:tab-stop style:type="left" style:position="1.0833in"/>
        </style:tab-stops>
      </style:paragraph-properties>
      <style:text-properties fo:letter-spacing="-0.0006in" style:font-size-complex="12pt" fo:background-color="#FFFFFF"/>
    </style:style>
    <style:style style:name="P619" style:parent-style-name="Normal" style:family="paragraph">
      <style:paragraph-properties fo:text-align="justify" fo:margin-right="0.0208in" fo:background-color="#FFFFFF">
        <style:tab-stops>
          <style:tab-stop style:type="left" style:position="1.0833in"/>
        </style:tab-stops>
      </style:paragraph-properties>
      <style:text-properties fo:letter-spacing="-0.0006in" style:font-size-complex="12pt" fo:background-color="#FFFFFF"/>
    </style:style>
    <style:style style:name="P620" style:parent-style-name="Normal" style:family="paragraph">
      <style:paragraph-properties fo:text-align="justify" fo:margin-right="0.0208in" fo:background-color="#FFFFFF">
        <style:tab-stops>
          <style:tab-stop style:type="left" style:position="1.0833in"/>
        </style:tab-stops>
      </style:paragraph-properties>
      <style:text-properties fo:letter-spacing="-0.0006in" style:font-size-complex="12pt" fo:background-color="#FFFFFF"/>
    </style:style>
    <style:style style:name="P621" style:parent-style-name="Normal" style:family="paragraph">
      <style:paragraph-properties fo:text-align="justify" fo:margin-right="0.0208in" fo:background-color="#FFFFFF">
        <style:tab-stops>
          <style:tab-stop style:type="left" style:position="1.0833in"/>
        </style:tab-stops>
      </style:paragraph-properties>
      <style:text-properties fo:letter-spacing="-0.0006in" style:font-size-complex="12pt" fo:background-color="#FFFFFF"/>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fo:letter-spacing="0.0006in" style:font-size-complex="12pt" fo:background-color="#FFFFFF" fo:language="pt" fo:country="BR"/>
    </style:style>
    <style:style style:name="T624" style:parent-style-name="DefaultParagraphFont" style:family="text">
      <style:text-properties fo:font-weight="bold" style:font-weight-asian="bold" style:font-weight-complex="bold" fo:color="#000000" fo:letter-spacing="0.0006in" style:font-size-complex="12pt" fo:background-color="#FFFFFF" fo:language="pt" fo:country="BR"/>
    </style:style>
    <style:style style:name="T625" style:parent-style-name="DefaultParagraphFont" style:family="text">
      <style:text-properties fo:font-weight="bold" style:font-weight-asian="bold" style:font-size-complex="12pt" fo:background-color="#FFFFFF"/>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fo:letter-spacing="0.0006in" style:font-size-complex="12pt" fo:background-color="#FFFFFF"/>
    </style:style>
    <style:style style:name="T628" style:parent-style-name="DefaultParagraphFont" style:family="text">
      <style:text-properties fo:font-weight="bold" style:font-weight-asian="bold" style:font-weight-complex="bold" fo:color="#000000" fo:letter-spacing="0.0006in" style:font-size-complex="12pt" fo:background-color="#FFFFFF"/>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fo:background-color="#FFFFFF">
        <style:tab-stops>
          <style:tab-stop style:type="left" style:position="0.3937in"/>
          <style:tab-stop style:type="left" style:position="1.0833in"/>
        </style:tab-stops>
      </style:paragraph-properties>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text-indent="0.5909in" fo:background-color="#FFFFFF">
        <style:tab-stops>
          <style:tab-stop style:type="left" style:position="1.0833in"/>
        </style:tab-stops>
      </style:paragraph-properties>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paragraph-properties fo:text-align="justify" fo:text-indent="0.5909in" fo:background-color="#FFFFFF">
        <style:tab-stops>
          <style:tab-stop style:type="left" style:position="1.0833in"/>
        </style:tab-stops>
      </style:paragraph-properties>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fo:text-indent="0.5909in" fo:background-color="#FFFFFF">
        <style:tab-stops>
          <style:tab-stop style:type="left" style:position="1.0833in"/>
        </style:tab-stops>
      </style:paragraph-properties>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text-align="justify" fo:text-indent="0.5909in" fo:background-color="#FFFFFF">
        <style:tab-stops>
          <style:tab-stop style:type="left" style:position="1.0833in"/>
        </style:tab-stops>
      </style:paragraph-properties>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P647" style:parent-style-name="Normal" style:family="paragraph">
      <style:paragraph-properties fo:text-align="justify" fo:text-indent="0.5909in" fo:background-color="#FFFFFF">
        <style:tab-stops>
          <style:tab-stop style:type="left" style:position="1.0833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text-indent="0.5909in" fo:background-color="#FFFFFF">
        <style:tab-stops>
          <style:tab-stop style:type="left" style:position="1.0833in"/>
        </style:tab-stops>
      </style:paragraph-properties>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fo:text-indent="0.5909in" fo:background-color="#FFFFFF">
        <style:tab-stops>
          <style:tab-stop style:type="left" style:position="1.0833in"/>
        </style:tab-stops>
      </style:paragraph-properties>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76in"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background-color="#FFFFFF"/>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justify" fo:text-indent="0.5909in" fo:background-color="#FFFFFF">
        <style:tab-stops>
          <style:tab-stop style:type="left" style:position="1.0833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5909in" fo:background-color="#FFFFFF">
        <style:tab-stops>
          <style:tab-stop style:type="left" style:position="1.0833in"/>
        </style:tab-stops>
      </style:paragraph-properties>
    </style:style>
    <style:style style:name="T684" style:parent-style-name="DefaultParagraphFont" style:family="text">
      <style:text-properties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text-align="justify" fo:text-indent="0.5909in" fo:background-color="#FFFFFF">
        <style:tab-stops>
          <style:tab-stop style:type="left" style:position="1.0833in"/>
        </style:tab-stops>
      </style:paragraph-properties>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style:font-size-complex="12pt" fo:background-color="#FFFFFF"/>
    </style:style>
    <style:style style:name="P690" style:parent-style-name="Normal" style:family="paragraph">
      <style:paragraph-properties fo:text-align="justify" fo:text-indent="0.5909in" fo:background-color="#FFFFFF">
        <style:tab-stops>
          <style:tab-stop style:type="left" style:position="1.0833in"/>
        </style:tab-stops>
      </style:paragraph-properties>
    </style:style>
    <style:style style:name="T691" style:parent-style-name="DefaultParagraphFont" style:family="text">
      <style:text-properties style:font-size-complex="12pt" fo:background-color="#FFFFFF"/>
    </style:style>
    <style:style style:name="T692" style:parent-style-name="DefaultParagraphFont" style:family="text">
      <style:text-properties style:font-size-complex="12pt" fo:background-color="#FFFFFF"/>
    </style:style>
    <style:style style:name="P693" style:parent-style-name="Normal" style:family="paragraph">
      <style:paragraph-properties fo:text-align="justify" fo:margin-right="0.0208in" fo:text-indent="0.5909in" fo:background-color="#FFFFFF">
        <style:tab-stops>
          <style:tab-stop style:type="left" style:position="1.0833in"/>
        </style:tab-stops>
      </style:paragraph-properties>
      <style:text-properties fo:letter-spacing="0.0006in" style:font-size-complex="12pt" fo:background-color="#FFFFFF"/>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2pt" fo:background-color="#FFFFFF"/>
    </style:style>
    <style:style style:name="T696" style:parent-style-name="DefaultParagraphFont" style:family="text">
      <style:text-properties fo:font-weight="bold" style:font-weight-asian="bold" style:font-weight-complex="bold" fo:text-transform="uppercase" fo:color="#000000" style:font-size-complex="12pt" fo:background-color="#FFFFFF"/>
    </style:style>
    <style:style style:name="T697" style:parent-style-name="DefaultParagraphFont" style:family="text">
      <style:text-properties fo:font-weight="bold" style:font-weight-asian="bold" style:font-size-complex="12pt" fo:background-color="#FFFFFF"/>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fo:background-color="#FFFFFF"/>
    </style:style>
    <style:style style:name="P700" style:parent-style-name="Normal" style:family="paragraph">
      <style:paragraph-properties fo:text-align="justify" fo:margin-right="0.0208in" fo:text-indent="0.5909in"/>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208in" fo:text-indent="0.5909in">
        <style:tab-stops>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P709" style:parent-style-name="Normal" style:family="paragraph">
      <style:paragraph-properties fo:text-align="justify" fo:margin-right="0.0208in" fo:text-indent="0.5909in">
        <style:tab-stops>
          <style:tab-stop style:type="left" style:position="1.0833in"/>
        </style:tab-stops>
      </style:paragraph-properties>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fo:text-align="justify" fo:margin-right="0.0208in" fo:text-indent="0.5909in">
        <style:tab-stops>
          <style:tab-stop style:type="left" style:position="1.0833in"/>
        </style:tab-stops>
      </style:paragraph-properties>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P716" style:parent-style-name="Normal" style:family="paragraph">
      <style:paragraph-properties fo:text-align="justify" fo:margin-right="0.0208in" fo:text-indent="0.5909in">
        <style:tab-stops>
          <style:tab-stop style:type="left" style:position="0.9847in"/>
        </style:tab-stops>
      </style:paragraph-properties>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fo:margin-right="0.0208in" fo:text-indent="0.5909in">
        <style:tab-stops>
          <style:tab-stop style:type="left" style:position="0.9847in"/>
        </style:tab-stops>
      </style:paragraph-properties>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margin-right="0.0208in" fo:text-indent="0.5909in">
        <style:tab-stops>
          <style:tab-stop style:type="left" style:position="0.9847in"/>
        </style:tab-stops>
      </style:paragraph-properties>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P725" style:parent-style-name="Normal" style:family="paragraph">
      <style:paragraph-properties fo:text-align="justify" fo:margin-right="0.0208in" fo:text-indent="0.5909in">
        <style:tab-stops>
          <style:tab-stop style:type="left" style:position="0.9847in"/>
        </style:tab-stops>
      </style:paragraph-properties>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P728" style:parent-style-name="Normal" style:family="paragraph">
      <style:paragraph-properties fo:text-align="justify" fo:margin-right="0.0208in" fo:text-indent="0.5909in">
        <style:tab-stops>
          <style:tab-stop style:type="left" style:position="0.9847in"/>
        </style:tab-stops>
      </style:paragraph-properties>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margin-left="0.5909in" fo:margin-right="0.0208in">
        <style:tab-stops>
          <style:tab-stop style:type="left" style:position="0.3937in"/>
        </style:tab-stops>
      </style:paragraph-properties>
      <style:text-properties fo:color="#000000" style:font-size-complex="12pt" fo:background-color="#FFFFFF"/>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font-size-complex="12pt" fo:background-color="#FFFFFF"/>
    </style:style>
    <style:style style:name="T734" style:parent-style-name="DefaultParagraphFont" style:family="text">
      <style:text-properties fo:font-weight="bold" style:font-weight-asian="bold" fo:color="#000000" style:font-size-complex="12pt" fo:background-color="#FFFFFF"/>
    </style:style>
    <style:style style:name="T735" style:parent-style-name="DefaultParagraphFont" style:family="text">
      <style:text-properties fo:font-weight="bold" style:font-weight-asian="bold" style:font-size-complex="12pt" fo:background-color="#FFFFFF"/>
    </style:style>
    <style:style style:name="P736" style:parent-style-name="Normal" style:family="paragraph">
      <style:paragraph-properties fo:text-align="center" fo:margin-right="0.0208in"/>
    </style:style>
    <style:style style:name="T737" style:parent-style-name="DefaultParagraphFont" style:family="text">
      <style:text-properties fo:font-weight="bold" style:font-weight-asian="bold" fo:color="#000000" style:font-size-complex="12pt" fo:background-color="#FFFFFF"/>
    </style:style>
    <style:style style:name="P738" style:parent-style-name="Normal" style:family="paragraph">
      <style:paragraph-properties fo:text-align="center" fo:margin-right="0.0208in"/>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style:tab-stops>
          <style:tab-stop style:type="left" style:position="0.8861in"/>
        </style:tab-stops>
      </style:paragraph-properties>
      <style:text-properties fo:color="#000000" style:font-size-complex="12pt" fo:background-color="#FFFFFF"/>
    </style:style>
    <style:style style:name="P747"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style:font-size-complex="12pt" fo:background-color="#FFFFFF"/>
    </style:style>
    <style:style style:name="P748" style:parent-style-name="Normal" style:family="paragraph">
      <style:paragraph-properties fo:text-align="justify">
        <style:tab-stops>
          <style:tab-stop style:type="left" style:position="1.0833in"/>
        </style:tab-stops>
      </style:paragraph-properties>
      <style:text-properties fo:font-weight="bold" style:font-weight-asian="bold" style:font-weight-complex="bold" style:font-size-complex="12pt" fo:background-color="#FFFFFF"/>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fo:background-color="#FFFFFF"/>
    </style:style>
    <style:style style:name="T751" style:parent-style-name="DefaultParagraphFont" style:family="text">
      <style:text-properties fo:font-weight="bold" style:font-weight-asian="bold" style:font-size-complex="12pt" fo:background-color="#FFFFFF"/>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fo:background-color="#FFFFFF"/>
    </style:style>
    <style:style style:name="P754" style:parent-style-name="Normal" style:family="paragraph">
      <style:paragraph-properties fo:text-align="justify" fo:margin-right="0.0208in" fo:text-indent="0.5909in"/>
    </style:style>
    <style:style style:name="P755" style:parent-style-name="Normal" style:family="paragraph">
      <style:paragraph-properties fo:text-align="justify" fo:text-indent="0.5909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8861in"/>
        </style:tab-stops>
      </style:paragraph-properties>
    </style:style>
    <style:style style:name="P765" style:parent-style-name="Normal" style:family="paragraph">
      <style:paragraph-properties fo:text-align="center">
        <style:tab-stops>
          <style:tab-stop style:type="left" style:position="4.5284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5">
          <table:table-cell table:style-name="TableCell16" table:number-columns-spanned="3">
            <text:p text:style-name="P17">zarasų rajono savivaldybės TARYBa</text:p>
          </table:table-cell>
          <table:covered-table-cell/>
          <table:covered-table-cell/>
        </table:table-row>
        <table:table-row table:style-name="TableRow18">
          <table:table-cell table:style-name="TableCell19">
            <text:p text:style-name="P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3">
            <text:p text:style-name="P28">SPRENDIMAS</text:p>
          </table:table-cell>
          <table:covered-table-cell/>
          <table:covered-table-cell/>
        </table:table-row>
        <table:table-row table:style-name="TableRow29">
          <table:table-cell table:style-name="TableCell30" table:number-columns-spanned="3">
            <text:h text:style-name="P31" text:outline-level="2">DĖL ZARASŲ RAJONO SAVIVALDYBĖS VIEŠOSIOS BIBLIOTEKOS NUOSTATŲ PATVIRTINIMO</text:h>
          </table:table-cell>
          <table:covered-table-cell/>
          <table:covered-table-cell/>
        </table:table-row>
        <table:table-row table:style-name="TableRow32">
          <table:table-cell table:style-name="TableCell33" table:number-columns-spanned="3">
            <text:p text:style-name="P34"/>
          </table:table-cell>
          <table:covered-table-cell/>
          <table:covered-table-cell/>
        </table:table-row>
        <table:table-row table:style-name="TableRow35">
          <table:table-cell table:style-name="TableCell36" table:number-columns-spanned="3">
            <text:p text:style-name="P37">2024 m. <text:s text:c="13"/>d. Nr.<text:s/></text:p>
          </table:table-cell>
          <table:covered-table-cell/>
          <table:covered-table-cell/>
        </table:table-row>
        <table:table-row table:style-name="TableRow38">
          <table:table-cell table:style-name="TableCell39" table:number-columns-spanned="3">
            <text:h text:style-name="P40" text:outline-level="3">Zarasai</text:h>
          </table:table-cell>
          <table:covered-table-cell/>
          <table:covered-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Normal"/>
      <text:p text:style-name="P48"><text:span text:style-name="T49">Vadovaudamasi Lietuvos Respublikos vietos savivaldos įstatymo 6 straipsnio 13 punktu, 15 straipsnio 2 dalies 9 punktu, Lietuvos Respublikos biudžetinių įstaigų įstatymo 5 straipsnio 3 dalies 1 punktu, 7 straipsniu, Lietuvos Respublikos bibliotekų įstatymo<text:s/></text:span><text:span text:style-name="T50">10 straipsniu, atsižvelgdama į Zarasų rajono savivaldybės mero 2024 m. kovo 21 d. potvarkį Nr. P-127 „Dėl Zarasų rajono savivaldybės viešosios bibliotekos nuostatų teikimo“, Zarasų rajono savivaldybės taryba <text:s text:c="2"/>n u s p r e n d ž i a:<text:s/></text:span></text:p>
      <text:p text:style-name="P51"><text:span text:style-name="T52">1</text:span><text:span text:style-name="T53">. Patvirtinti Zaras</text:span><text:span text:style-name="T54">ų rajono savivaldybės viešosios bibliotekos nuostatus (pridedama).<text:s/></text:span></text:p>
      <text:p text:style-name="P55"><text:span text:style-name="T56">2</text:span><text:span text:style-name="T57">. Įgalioti Danutę Karlienę, Zarasų rajono savivaldybės viešosios bibliotekos direktorę, pasirašyti Zarasų rajono savivaldybės viešosios bibliotekos nuostatus, pateikti juos Juridinių<text:s/></text:span><text:span text:style-name="T58">asmenų registrui bei atlikti kitus veiksmus, susijusius su nuostatų registravimu.</text:span></text:p>
      <text:p text:style-name="P59"><text:span text:style-name="T60">3</text:span><text:span text:style-name="T61">. Pripažinti netekusiais galios Zarasų rajono savivaldybės viešosios bibliotekos nuostatus, patvirtintus Zarasų rajono savivaldybės tarybos 2023 m. rugpjūčio 31 d. spren</text:span><text:span text:style-name="T62">dimu Nr. T-170 „Dėl Zarasų rajono savivaldybės viešosios bibliotekos nuostatų patvirtinimo“</text:span><text:span text:style-name="T63"><text:s/></text:span><text:span text:style-name="T64">nuo naujų nuostatų įregistravimo Juridinių asmenų registre dienos.</text:span></text:p>
      <text:p text:style-name="P65"><text:span text:style-name="T66">4</text:span><text:span text:style-name="T67">. Paskelbti sprendimą rajono Savivaldybės interneto svetainėje www.zarasai.lt.</text:span></text:p>
      <text:p text:style-name="P68">Sprendimas per vieną mėnesį gali būti skundžiamas Zarasų rajono savivaldybės tarybai (Sėlių a. 22, Zarasai) Lietuvos Respublikos viešojo administravimo įstatymo nustatyta tvarka arba<text:s/><text:soft-page-break/>Lietuvos administracinių ginčų komisijos Panevėžio apygardos skyriui (Respublikos g. 62, 35158 Panevėžys) Lietuvos Respublikos ikiteisminio administracinių ginčų nagrinėjimo tvarkos įstatymo nustatyta tvarka, Regionų administracinio teismo Panevėžio rūmams (Respublikos g. 62, 35158 Panevėžys) Lietuvos Respublikos administracinių bylų teisenos įstatymo nustatyta tvarka.</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as</text:p>
          </table:table-cell>
          <table:table-cell table:style-name="TableCell78">
            <text:p text:style-name="P79"/>
          </table:table-cell>
          <table:table-cell table:style-name="TableCell80">
            <text:p text:style-name="P81"/>
          </table:table-cell>
        </table:table-row>
      </table:table>
      <text:h text:style-name="P82" text:outline-level="5"/>
      <text:h text:style-name="P83" text:outline-level="5"/>
      <text:h text:style-name="P84" text:outline-level="5"/>
      <text:h text:style-name="P85" text:outline-level="5"/>
      <text:h text:style-name="P86" text:outline-level="5"/>
      <text:p text:style-name="P87"/>
      <text:p text:style-name="P88"/>
      <text:p text:style-name="P89"/>
      <text:p text:style-name="P90"/>
      <text:p text:style-name="P91"/>
      <text:p text:style-name="P92"/>
      <text:p text:style-name="P93"/>
      <text:h text:style-name="P94" text:outline-level="5"/>
      <text:h text:style-name="P95" text:outline-level="5">Parengė</text:h>
      <text:p text:style-name="P96">Švietimo ir kultūros skyriaus vedėjo pavaduotoja</text:p>
      <text:p text:style-name="P97"/>
      <text:p text:style-name="P98">D. Šukštulienė</text:p>
      <text:p text:style-name="P99">2024-04-09</text:p>
      <text:p text:style-name="P100">Pateikti: Švietimo ir kultūros skyriui, Zarasų rajono savivaldybės viešajai bibliotekai</text:p>
      <text:soft-page-break/>
      <text:p text:style-name="P101">PATVIRTINTA:</text:p>
      <text:p text:style-name="P109">Zarasų rajono savivaldybės tarybos</text:p>
      <text:p text:style-name="P110">2024 m. <text:s text:c="30"/>d. sprendimu Nr.<text:s/></text:p>
      <text:p text:style-name="P111"/>
      <text:p text:style-name="P112"/>
      <text:p text:style-name="P113"><text:span text:style-name="T114">ZARASŲ RAJONO SAVIVALDYBĖS VIEŠOSIOS BIBLIOTEKOS</text:span></text:p>
      <text:p text:style-name="P115"><text:span text:style-name="T116">NUOSTATAI</text:span></text:p>
      <text:p text:style-name="P117"/>
      <text:p text:style-name="P118"><text:span text:style-name="T119">I<text:s/></text:span><text:span text:style-name="T120">SKYRIUS</text:span></text:p>
      <text:p text:style-name="P121"><text:span text:style-name="T122">BENDROSIOS NUOSTATOS</text:span></text:p>
      <text:p text:style-name="P123"/>
      <text:p text:style-name="P124"><text:span text:style-name="T125">1</text:span><text:span text:style-name="T126">.<text:s/></text:span><text:span text:style-name="T127">Zarasų rajono savivaldybės viešosios bibliotekos nuostatai (toliau – Nuostatai) reglamentuoja Zarasų rajono savivaldybės viešosios bibliotekos (toliau – Biblioteka) veiklos sritis, veiklos tikslus, veiklos funkcijas, teises ir pareigas, įstaigos savi</text:span><text:span text:style-name="T128">ninką, savininko teises ir pareigas įgyvendinančios institucijos kompetenciją, valdymo organų sudarymo tvarką ir jų kompetenciją, darbo santykius ir darbo apmokėjimą, turtą, lėšų šaltinius ir lėšų naudojimo tvarką, finansinę veiklos kontrolę, įstaigos reor</text:span><text:span text:style-name="T129">ganizavimą ir likvidavimą bei Nuostatų keitimo tvarką.</text:span></text:p>
      <text:p text:style-name="P130"><text:span text:style-name="T131">2</text:span><text:span text:style-name="T132">.<text:s/></text:span><text:span text:style-name="T133">Bibliotekos pavadinimas – Zarasų rajono savivaldybės viešoji biblioteka.</text:span></text:p>
      <text:p text:style-name="P134"><text:span text:style-name="T135">3</text:span><text:span text:style-name="T136">.<text:s/></text:span><text:span text:style-name="T137">Bibliotekos teisinė forma – biudžetinė įstaiga.</text:span></text:p>
      <text:p text:style-name="P138"><text:span text:style-name="T139">4</text:span><text:span text:style-name="T140">.<text:s/></text:span><text:span text:style-name="T141">Bibliotekos savininkas – Zarasų rajono savivaldybė (toliau<text:s/></text:span><text:span text:style-name="T142">– Savininkas).<text:s/></text:span></text:p>
      <text:p text:style-name="P143"><text:span text:style-name="T144">5</text:span><text:span text:style-name="T145">.<text:s/></text:span><text:span text:style-name="T146">Bibliotekos Savininko teises ir pareigas įgyvendina savivaldybės meras (toliau – Meras), išskyrus tas biudžetinės įstaigos Savininko teises ir pareigas, kurios yra priskirtos išimtinei ir paprastajai savivaldybės tarybos (toliau – Ta</text:span><text:span text:style-name="T147">ryba) kompetencijai (jeigu paprastosios Tarybos kompetencijos įgyvendinimo Taryba nėra perdavusi Merui).<text:s/></text:span></text:p>
      <text:p text:style-name="P148"><text:span text:style-name="T149">6.1</text:span><text:span text:style-name="T150">.</text:span><text:span text:style-name="T151"><text:tab/></text:span><text:span text:style-name="T152">Taryba:<text:s/></text:span></text:p>
      <text:p text:style-name="P153"><text:span text:style-name="T154">6.1.1</text:span><text:span text:style-name="T155">. tvirtina ir keičia Bibliotekos nuostatus Mero teikimu;<text:s/></text:span></text:p>
      <text:p text:style-name="P156"><text:span text:style-name="T157">6.1.2</text:span><text:span text:style-name="T158">. priima sprendimą dėl Bibliotekos buveinės pakeitimo;</text:span></text:p>
      <text:p text:style-name="P159"><text:span text:style-name="T160">6.1.3</text:span><text:span text:style-name="T161">. priima sprendimą dėl Bibliotekos pertvarkymo, reorganizavimo ar likvidavimo;</text:span></text:p>
      <text:p text:style-name="P162"><text:span text:style-name="T163">6.1.4</text:span><text:span text:style-name="T164">. priima sprendimą dėl Bibliotekos filialo steigimo ir jo veiklos nutraukimo, filialų skaičiaus ir jų išdėstymo, atsižvelgiant į vietos sąlygas;<text:s/></text:span></text:p>
      <text:p text:style-name="P165"><text:span text:style-name="T166">6.1.5</text:span><text:span text:style-name="T167">. skir</text:span><text:span text:style-name="T168">ia ir atleidžia likvidatorių arba sudaro likvidacinę komisiją ir nutraukia jos įgaliojimus;</text:span></text:p>
      <text:p text:style-name="P169"><text:span text:style-name="T170">6.1.6</text:span><text:span text:style-name="T171">. sprendžia kitus Lietuvos Respublikos biudžetinių įstaigų įstatyme, Bibliotekų įstatyme, kituose įstatymuose ir Bibliotekos nuostatuose jos kompetencijai<text:s/></text:span><text:span text:style-name="T172">priskirtus klausimus.</text:span></text:p>
      <text:p text:style-name="P173"><text:span text:style-name="T174">6.2</text:span><text:span text:style-name="T175">. Meras:</text:span></text:p>
      <text:p text:style-name="P176"><text:span text:style-name="T177">6.2.1</text:span><text:span text:style-name="T178">. priima į pareigas ir atleidžia Bibliotekos vadovą, įgyvendina kitas funkcijas, susijusias su vadovo darbo santykiais,<text:s/></text:span><text:span text:style-name="T179">Lietuvos Respublikos<text:s/></text:span><text:span text:style-name="T180">darbo kodekso ir kitų teisės aktų nustatyta tvarka;</text:span></text:p>
      <text:p text:style-name="P181"><text:span text:style-name="T182">6.2.2</text:span><text:span text:style-name="T183">. kontr</text:span><text:span text:style-name="T184">oliuoja ir prižiūri Bibliotekos vadovo veiklą, kaip įgyvendinami įstatymai, Vyriausybės nutarimai ir Tarybos sprendimai;</text:span></text:p>
      <text:p text:style-name="P185"><text:span text:style-name="T186">6.2.3</text:span><text:span text:style-name="T187">. koordinuoja ir kontroliuoja Bibliotekos darbą, įgyvendina juridinio asmens dalyvio turtines ir neturtines teises bei pareigas ir atlieka kitas pagal įstatymus ir Tarybos sprendimus priskirtas Zarasų rajono savivaldybės (toliau – Savivaldybės) <text:s/>juridinių<text:s/></text:span><text:span text:style-name="T188">asmenų valdymo funkcijas.</text:span></text:p>
      <text:p text:style-name="P189"><text:span text:style-name="T190">7</text:span><text:span text:style-name="T191">.</text:span><text:span text:style-name="T192"><text:tab/></text:span><text:span text:style-name="T193">Biblioteka – ribotos civilinės atsakomybės, įstatymų nustatyta tvarka įsteigtas viešasis juridinis asmuo, veikiantis <text:s/>informacijos sklaidos, kultūros, mokslo ir<text:s/></text:span><text:span text:style-name="T194">švietimo srityse ir vykdantis bibliotekų veiklą,<text:s/></text:span><text:span text:style-name="T195">įgyvendinantis Savininko pavestas funkcijas ir išlaikomas iš Savivaldybės<text:s/></text:span><text:span text:style-name="T196">biudžeto asignavimų, <text:s/>turintis sąskaitą banke ir antspaudą su savo pavadinimu.<text:s/></text:span></text:p>
      <text:p text:style-name="P197"><text:span text:style-name="T198">8</text:span><text:span text:style-name="T199">.</text:span><text:span text:style-name="T200"><text:tab/></text:span><text:span text:style-name="T201">Pagal savo prievoles Biblioteka atsako tik savo lėšomis. Jeigu Bibliotekos prievolėms padengti<text:s/></text:span><text:span text:style-name="T202">lėšų nepakanka, prievolės padengiamos Bibliotekos Savininko lėšomis neviršijant Bibliotekos teisės aktų nustatyta tvarka naudojamo, valdomo ir disponuojamo turto vertės.<text:s/></text:span></text:p>
      <text:p text:style-name="P203"><text:span text:style-name="T204">9</text:span><text:span text:style-name="T205">.</text:span><text:span text:style-name="T206"><text:tab/></text:span><text:span text:style-name="T207">Biblioteka savo veikloje vadovaujasi Lietuvos Respublikos Konstitucija, Lietuv</text:span><text:span text:style-name="T208">os Respublikos civiliniu kodeksu, Lietuvos Respublikos biudžetinių įstaigų ir Lietuvos Respublikos<text:s/></text:span><text:span text:style-name="T209">bibliotekų įstatymais,<text:s/></text:span><text:span text:style-name="T210">Lietuvos Respublikos Vyriausybės nutarimais, Lietuvos Respublikos kultūros ministro<text:s/></text:span><text:span text:style-name="T211">įsakymais, Tarybos sprendimais</text:span><text:span text:style-name="T212">, šiais Nuostatais i</text:span><text:span text:style-name="T213">r kitais teisės aktais.</text:span></text:p>
      <text:p text:style-name="P214"><text:span text:style-name="T215">10</text:span><text:span text:style-name="T216">.</text:span><text:span text:style-name="T217"><text:tab/></text:span><text:span text:style-name="T218">Biblioteka, vykdydama veiklą, atsižvelgia į Tarptautinės bibliotekų asociacijų federacijos (toliau – IFLA) rekomendacijas.<text:s/></text:span></text:p>
      <text:p text:style-name="P219"><text:span text:style-name="T220">11</text:span><text:span text:style-name="T221">.</text:span><text:span text:style-name="T222"><text:tab/></text:span><text:span text:style-name="T223">Bibliotekos veikla yra neterminuota.</text:span></text:p>
      <text:p text:style-name="P224"><text:span text:style-name="T225">12</text:span><text:span text:style-name="T226">.</text:span><text:span text:style-name="T227"><text:tab/></text:span><text:span text:style-name="T228">Bibliotekos finansiniai metai sutampa su kalend</text:span><text:span text:style-name="T229">oriniais metais.</text:span></text:p>
      <text:p text:style-name="P230"><text:span text:style-name="T231">13</text:span><text:span text:style-name="T232">.</text:span><text:span text:style-name="T233"><text:tab/></text:span><text:span text:style-name="T234">Bibliotekos buveinė – D. Bukonto g. 20, LT-32132 Zarasai.</text:span></text:p>
      <text:p text:style-name="P235"><text:span text:style-name="T236">14</text:span><text:span text:style-name="T237">.</text:span><text:span text:style-name="T238"><text:tab/></text:span><text:span text:style-name="T239">Bibliotekos organizacinę struktūrą sudaro:<text:s/></text:span></text:p>
      <text:p text:style-name="P240"><text:span text:style-name="T241">14.1</text:span><text:span text:style-name="T242">. skyriai;<text:s/></text:span></text:p>
      <text:p text:style-name="P243"><text:span text:style-name="T244">14.2</text:span><text:span text:style-name="T245">.</text:span><text:span text:style-name="T246"><text:tab/>struktūriniai teritoriniai padaliniai, aptarnaujantys vaikus ar kitas vartotojų grupes.<text:s/></text:span><text:span text:style-name="T247">Struktūriniai teritoriniai padaliniai <text:s/></text:span><text:span text:style-name="T248">–<text:s/></text:span><text:span text:style-name="T249">tai <text:s text:c="2"/>neturintys juridinio asmens statuso padaliniai, veikiantys pagal teritorinių struktūrinių padalinių nuostatus, patvirtintus Bibliotekos direktoriaus;</text:span></text:p>
      <text:p text:style-name="P250"><text:span text:style-name="T251">14.3</text:span><text:span text:style-name="T252">. mobilios bibliotekos.<text:s/></text:span><text:span text:style-name="T253">Biblioteka, užtikrindama bi</text:span><text:span text:style-name="T254">bliotekinį ir informacinį gyventojų aptarnavimą, įkuria teritorinius padalinius, knygų išdavimo punktus ar mobiliąsias bibliotekas. Dėl filialų steigimo pasisako Savininkas, atsižvelgdamas į Bibliotekų įstatymo nuostatas.<text:s/></text:span></text:p>
      <text:p text:style-name="P255"><text:span text:style-name="T256">15</text:span><text:span text:style-name="T257">.</text:span><text:span text:style-name="T258"><text:tab/>Biblioteka yra paramos<text:s/></text:span><text:span text:style-name="T259">gavėja, veikianti įstatymų nustatyta tvarka.</text:span></text:p>
      <text:p text:style-name="P260"><text:span text:style-name="T261">16</text:span><text:span text:style-name="T262">.</text:span><text:span text:style-name="T263"><text:tab/><text:s/>Naudojimasis biblioteka yra nemokamas, jos paslaugos vienodomis teisėmis prieinamos visiems fiziniams ir juridiniams asmenims. Biblioteka gali teikti mokamas paslaugas pagal Lietuvos Respublikos kultūro</text:span><text:span text:style-name="T264">s ministro patvirtintą mokamų paslaugų, kurių įkainius nustato Taryba, sąrašą.</text:span></text:p>
      <text:p text:style-name="P265"/>
      <text:p text:style-name="P266"><text:span text:style-name="T267">II</text:span><text:span text:style-name="T268"><text:s/></text:span><text:span text:style-name="T269">SKYRIUS</text:span></text:p>
      <text:p text:style-name="P270"><text:span text:style-name="T271">BIBLIOTEKOS<text:s/></text:span><text:span text:style-name="T272">VEIKLOS SRITyS IR RŪŠYS</text:span></text:p>
      <text:p text:style-name="P273"/>
      <text:p text:style-name="P274"><text:span text:style-name="T275">17</text:span><text:span text:style-name="T276">.</text:span><text:span text:style-name="T277"><text:tab/>Biblioteka kaupia ir saugo savivaldybės poreikius tenkinantį universalų dokumentų fondą, aptarnauja vartotojus,<text:s/></text:span><text:span text:style-name="T278">dalyvauja formuojant Lietuvos bibliotekų fondą ir kuriant bibliotekų informacijos sistemą.</text:span></text:p>
      <text:p text:style-name="P279"><text:span text:style-name="T280">18</text:span><text:span text:style-name="T281">.</text:span><text:span text:style-name="T282"><text:tab/>Biblioteka gali atlikti mokslinius tyrimus ir eksperimentinę (socialinę, kultūrinę) veiklą;</text:span><text:span text:style-name="T283"><text:s/></text:span></text:p>
      <text:p text:style-name="P284"><text:span text:style-name="T285">19</text:span><text:span text:style-name="T286">.</text:span><text:span text:style-name="T287"><text:tab/></text:span><text:span text:style-name="T288">Bibliotekos veiklos sritys –<text:s/></text:span><text:span text:style-name="T289">dokumentų <text:s/>kaupimas, tvarky</text:span><text:span text:style-name="T290">mas, sisteminimas <text:s/>ir <text:s/>saugojimas,<text:s/></text:span><text:span text:style-name="T291">skaitmeninimas, panauda ir viešinimas, bibliografavimas, kultūrinių ir edukacinių programų <text:s/>organizavimas ir kultūros plėtra, galimybės naudotis viešaisiais informacijos šaltiniais, nepaisant informacijos pateikimo būdo,<text:s/></text:span><text:span text:style-name="T292">formos ir laikmenos, neatsižvelgiant į autorių ar užfiksuotų žinių politinę ar ideologinę orientaciją, užtikrinimas, fizinių ir juridinių asmenų lygių teisių naudotis teisės aktų nustatyta tvarka teikiamomis nemokamomis visuomenės švietimui, sociokultūrine</text:span><text:span text:style-name="T293">i edukacijai, moksliniams tyrimams, asmenybės ugdymui reikalingomis paslaugomis ir informacija užtikrinimas.</text:span></text:p>
      <text:p text:style-name="P294"><text:span text:style-name="T295">20</text:span><text:span text:style-name="T296">.</text:span><text:span text:style-name="T297"><text:tab/></text:span><text:span text:style-name="T298">Bibliotekos veikla pagal teisės aktais patvirtintą Ekonomines veiklos rūšių klasifikatorių:</text:span></text:p>
      <text:p text:style-name="P299"><text:span text:style-name="T300">20.1</text:span><text:span text:style-name="T301">. pagrindinė – bibliotekų ir archyvų veik</text:span><text:span text:style-name="T302">la, kodas 91.01;</text:span></text:p>
      <text:p text:style-name="P303"><text:span text:style-name="T304">20.2</text:span><text:span text:style-name="T305">.</text:span><text:span text:style-name="T306"><text:tab/>įrišimas ir susijusios paslaugos, kodas 18.14;</text:span></text:p>
      <text:p text:style-name="P307"><text:span text:style-name="T308">20.3</text:span><text:span text:style-name="T309">.</text:span><text:span text:style-name="T310"><text:tab/></text:span><text:span text:style-name="T311">suvenyrų, meno dirbinių ir religinių reikmenų specializuota mažmeninė prekyba, kodas 47.78.10;<text:s/></text:span></text:p>
      <text:p text:style-name="P312"><text:span text:style-name="T313">20.4</text:span><text:span text:style-name="T314">.</text:span><text:span text:style-name="T315"><text:tab/></text:span><text:span text:style-name="T316">knygų, periodinių leidinių leidyba ir kita leidybinė veikla, kodas</text:span><text:span text:style-name="T317"><text:s/>58.1;<text:s/></text:span></text:p>
      <text:p text:style-name="P318"><text:span text:style-name="T319">20.5</text:span><text:span text:style-name="T320">.</text:span><text:span text:style-name="T321"><text:tab/>kita informacinių technologijų ir kompiuterių paslaugų veikla, kodas 62.09;</text:span></text:p>
      <text:p text:style-name="P322"><text:span text:style-name="T323">20.6</text:span><text:span text:style-name="T324">.</text:span><text:span text:style-name="T325"><text:tab/>interneto vartų paslaugų veikla, kodas 63.12;</text:span></text:p>
      <text:p text:style-name="P326"><text:span text:style-name="T327">20.7</text:span><text:span text:style-name="T328">.</text:span><text:span text:style-name="T329"><text:tab/></text:span><text:span text:style-name="T330">kita informacinių paslaugų veikla, kodas 63.9;<text:s/></text:span></text:p>
      <text:p text:style-name="P331"><text:span text:style-name="T332">20.8</text:span><text:span text:style-name="T333">.</text:span><text:span text:style-name="T334"><text:tab/></text:span><text:span text:style-name="T335">nuosavo arba nuomojamo nekilnojamojo turto nuoma ir eksploatavimas, kodas 68.20;<text:s/></text:span></text:p>
      <text:p text:style-name="P336"><text:span text:style-name="T337">20.9</text:span><text:span text:style-name="T338">.</text:span><text:span text:style-name="T339"><text:tab/></text:span><text:span text:style-name="T340">rinkos<text:s/></text:span><text:span text:style-name="T341">tyrimas ir viešosios nuomonės apklausa, kodas 73.20;</text:span></text:p>
      <text:p text:style-name="P342"><text:span text:style-name="T343">20.10</text:span><text:span text:style-name="T344">.</text:span><text:span text:style-name="T345"><text:tab/></text:span><text:span text:style-name="T346">kita, niekur kitur nepriskirta, profesinė, mokslinė ir techninė veikla, kodas 74.90;<text:s/></text:span></text:p>
      <text:p text:style-name="P347"><text:span text:style-name="T348">20.11</text:span><text:span text:style-name="T349">.</text:span><text:span text:style-name="T350"><text:tab/></text:span><text:span text:style-name="T351">automobilių nuoma ir lengvųjų variklinių transporto priemonių nuoma ir išperkamoji nuoma, kodas 77.11;</text:span></text:p>
      <text:p text:style-name="P352"><text:span text:style-name="T353">20.12</text:span><text:span text:style-name="T354">.</text:span><text:span text:style-name="T355"><text:tab/></text:span><text:span text:style-name="T356">fotokopijavimo, dokumentų rengimo ir kita specializuota įstaigai būdingų paslaugų veikla, kodas 82.19;<text:s/></text:span></text:p>
      <text:p text:style-name="P357"><text:span text:style-name="T358">20.13</text:span><text:span text:style-name="T359">.</text:span><text:span text:style-name="T360"><text:tab/>kultūrinis švietimas, k</text:span><text:span text:style-name="T361">odas 85.52;</text:span></text:p>
      <text:p text:style-name="P362"><text:span text:style-name="T363">20.14</text:span><text:span text:style-name="T364">.</text:span><text:span text:style-name="T365"><text:tab/></text:span><text:span text:style-name="T366">kitas, niekur kitur nepriskirtas, švietimas, kodas 85.59;</text:span></text:p>
      <text:p text:style-name="P367"><text:span text:style-name="T368">20.15</text:span><text:span text:style-name="T369">.</text:span><text:span text:style-name="T370"><text:tab/>švietimui būdingų paslaugų veikla, kodas 85.60;</text:span></text:p>
      <text:p text:style-name="P371"><text:span text:style-name="T372">20.16</text:span><text:span text:style-name="T373">.</text:span><text:span text:style-name="T374"><text:tab/></text:span><text:span text:style-name="T375">kūrybinė, meninė ir pramogų organizavimo veikla, kodas 90.0;<text:s/></text:span></text:p>
      <text:p text:style-name="P376"><text:span text:style-name="T377">20.17</text:span><text:span text:style-name="T378">.</text:span><text:span text:style-name="T379"><text:tab/></text:span><text:span text:style-name="T380">kita pramogų ir poilsio organiza</text:span><text:span text:style-name="T381">vimo veikla, kodas 93.29;<text:s/></text:span></text:p>
      <text:p text:style-name="P382"><text:span text:style-name="T383">20.18</text:span><text:span text:style-name="T384">.</text:span><text:span text:style-name="T385"><text:tab/>profesinių narystės organizacijų veikla, kodas 94.12.</text:span></text:p>
      <text:p text:style-name="P386"/>
      <text:p text:style-name="P387"><text:span text:style-name="T388">III</text:span><text:span text:style-name="T389"><text:s/>SKYRIUS</text:span></text:p>
      <text:p text:style-name="P390"><text:span text:style-name="T391">BIBLIOTEKOS TIKSLAI IR FUNKCIJOS</text:span></text:p>
      <text:p text:style-name="P392"/>
      <text:p text:style-name="P393"><text:span text:style-name="T394">21</text:span><text:span text:style-name="T395">.</text:span><text:span text:style-name="T396"><text:tab/></text:span><text:span text:style-name="T397">Bibliotekos pagrindiniai veiklos tikslai:</text:span></text:p>
      <text:p text:style-name="P398"><text:span text:style-name="T399">21.1</text:span><text:span text:style-name="T400">.</text:span><text:span text:style-name="T401"><text:tab/></text:span><text:span text:style-name="T402">kaupti, saugoti ir aktualinti universalų dokumentų<text:s/></text:span><text:span text:style-name="T403">fondą, atsižvelgiant į rajono istorines tradicijas, ekonominę ir kultūrinę plėtrą, demografinę situaciją, gyventojų poreikius; teikti gyventojams informacijos ir viešosios interneto prieigos paslaugas;</text:span><text:span text:style-name="T404"><text:s/>organizuoti rajono gyventojų bibliotekinį ir informaci</text:span><text:span text:style-name="T405">nį aptarnavimą <text:s/>ir prieigą prie įvairių informacijos šaltinių;</text:span></text:p>
      <text:p text:style-name="P406"><text:span text:style-name="T407">21.2</text:span><text:span text:style-name="T408">.</text:span><text:span text:style-name="T409"><text:tab/>vykdyti skaitymo skatinimo, informacinio raštingumo, sociokultūrinės edukacijos, kraštotyros ir kitas su bibliotekų veikla susijusias neformaliojo švietimo (vaikų ir suaugusiųjų) prog</text:span><text:span text:style-name="T410">ramas ir projektus;</text:span></text:p>
      <text:p text:style-name="P411"><text:span text:style-name="T412">21.3</text:span><text:span text:style-name="T413">.</text:span><text:span text:style-name="T414"><text:tab/></text:span><text:span text:style-name="T415">plėtoti visuomenės kultūrinę kompetenciją ir skatinti kūrybingumą ir mokymąsi visą<text:s/></text:span></text:p>
      <text:p text:style-name="P416"><text:span text:style-name="T417">gyvenimą, naujų žinių kūrimą, sklaidą ir naudojimą.</text:span></text:p>
      <text:p text:style-name="P418"><text:span text:style-name="T419">22</text:span><text:span text:style-name="T420">.</text:span><text:span text:style-name="T421"><text:tab/></text:span><text:span text:style-name="T422">Biblioteka, įgyvendindama šiuos tikslus, atlieka šias funkcijas</text:span><text:span text:style-name="T423">:</text:span></text:p>
      <text:p text:style-name="P424"><text:span text:style-name="T425">22.1</text:span><text:span text:style-name="T426">.</text:span><text:span text:style-name="T427"><text:tab/></text:span><text:span text:style-name="T428">tvarko,</text:span><text:span text:style-name="T429"><text:s/>apskaito ir saugo dokumentų fondus pagal Bibliotekos fondo apsaugos nuostatus ir kitus Lietuvos Respublikos teisės aktus;</text:span></text:p>
      <text:p text:style-name="P430"><text:span text:style-name="T431">22.2</text:span><text:span text:style-name="T432">.</text:span><text:span text:style-name="T433"><text:tab/></text:span><text:span text:style-name="T434">dalyvauja Lietuvos integralios bibliotekų informacinės sistemos (toliau LIBIS) diegime; nemokamos viešosios interneto priei</text:span><text:span text:style-name="T435">gos prieinamumo palaikymo ir kituose Bibliotekos procesų naujinimo projektuose;</text:span></text:p>
      <text:p text:style-name="P436"><text:span text:style-name="T437">22.3</text:span><text:span text:style-name="T438">.</text:span><text:span text:style-name="T439"><text:tab/></text:span><text:span text:style-name="T440">kaupia ir skaitmenina kraštotyros dokumentų fondą, atskleidžia sukauptą kultūros paveldą;</text:span></text:p>
      <text:p text:style-name="P441"><text:span text:style-name="T442">22.4</text:span><text:span text:style-name="T443">.</text:span><text:span text:style-name="T444"><text:tab/></text:span><text:span text:style-name="T445">teikia vartotojams panaudai dokumentus, kitas paslaugas, susijusia</text:span><text:span text:style-name="T446">s su bibliotekiniu informaciniu aptarnavimu; <text:s text:c="2"/></text:span></text:p>
      <text:p text:style-name="P447"><text:span text:style-name="T448">22.5</text:span><text:span text:style-name="T449">.</text:span><text:span text:style-name="T450"><text:tab/></text:span><text:span text:style-name="T451">organizuoja ir vykdo kultūrinius, šviečiamuosius renginius, skaitymo skatinimo veiklas, vykdo edukacines programas, informuoja visuomenę apie viešus renginius, parengdama informacinę medžiagą;</text:span></text:p>
      <text:p text:style-name="P452"><text:span text:style-name="T453">22.</text:span><text:span text:style-name="T454">6</text:span><text:span text:style-name="T455">.</text:span><text:span text:style-name="T456"><text:tab/></text:span><text:span text:style-name="T457">teikia neformaliojo švietimo ugdymo paslaugas, didina jų įvairovę, prieinamumą ir kokybę;</text:span></text:p>
      <text:p text:style-name="P458"><text:span text:style-name="T459">22.7</text:span><text:span text:style-name="T460">.</text:span><text:span text:style-name="T461"><text:tab/></text:span><text:span text:style-name="T462">vykdo veiklas, prisidedančias prie jaunimo kultūrinės kompetencijos, saviraiškos ir užimtumo didinimo;</text:span></text:p>
      <text:p text:style-name="P463"><text:span text:style-name="T464">22.8</text:span><text:span text:style-name="T465">.</text:span><text:span text:style-name="T466"><text:tab/></text:span><text:span text:style-name="T467">modernizuoja Biblioteką, diegia naujas</text:span><text:span text:style-name="T468"><text:s/>technologijas; a</text:span><text:span text:style-name="T469">tnaujina informacinių ir ryšių technologijų infrastruktūrą, skatina gyventojus dalyvauti skaitmeninio raštingumo ugdyme;<text:s/></text:span></text:p>
      <text:p text:style-name="P470"><text:span text:style-name="T471">22.9</text:span><text:span text:style-name="T472">.</text:span><text:span text:style-name="T473"><text:tab/></text:span><text:span text:style-name="T474">dalyvauja įvairiose programose, projektuose, susijusiuose su Bibliotekos veikla;</text:span></text:p>
      <text:p text:style-name="P475"><text:span text:style-name="T476">22.10</text:span><text:span text:style-name="T477">.</text:span><text:span text:style-name="T478"><text:tab/></text:span><text:span text:style-name="T479">bendradarbiauja su Lietuvos Respublikos ir užsienio šalių bibliotekomis;<text:s/></text:span></text:p>
      <text:p text:style-name="P480"><text:span text:style-name="T481">22.11</text:span><text:span text:style-name="T482">.</text:span><text:span text:style-name="T483"><text:tab/></text:span><text:span text:style-name="T484">tiria gyventojų poreikius, susijusius su Bibliotekos veikla, jos teikiamomis paslaugomis ir, atsižvelgdama į tyrimų rezultatus, tobulina Bibliotekos veiklą;<text:s/></text:span></text:p>
      <text:p text:style-name="P485"><text:span text:style-name="T486">22.12</text:span><text:span text:style-name="T487">.</text:span><text:span text:style-name="T488"><text:tab/></text:span><text:span text:style-name="T489">da</text:span><text:span text:style-name="T490">lyvauja tarptautinėje ir nacionalinėje bibliotekų organizacijų veikloje;</text:span></text:p>
      <text:p text:style-name="P491"><text:span text:style-name="T492">22.13</text:span><text:span text:style-name="T493">.</text:span><text:span text:style-name="T494"><text:tab/></text:span><text:span text:style-name="T495">teikia metodinę pagalbą Bibliotekos teritoriniams struktūriniams padaliniams ir kitoms savivaldybės teritorijoje esančioms bibliotekoms, organizuoja bibliotekininkams metod</text:span><text:span text:style-name="T496">ines-mokomąsias išvykas Zarasų rajone ir už jo ribų;</text:span></text:p>
      <text:p text:style-name="P497"><text:span text:style-name="T498">22.14</text:span><text:span text:style-name="T499">.</text:span><text:span text:style-name="T500"><text:tab/></text:span><text:span text:style-name="T501">sudaro sąlygas Bibliotekos darbuotojams kelti kvalifikaciją;</text:span></text:p>
      <text:p text:style-name="P502"><text:span text:style-name="T503">22.15</text:span><text:span text:style-name="T504">.</text:span><text:span text:style-name="T505"><text:tab/></text:span><text:span text:style-name="T506">atlieka kitas teisės aktuose nustatytas funkcijas.</text:span></text:p>
      <text:p text:style-name="P507"><text:span text:style-name="T508">23</text:span><text:span text:style-name="T509">. Biblioteka, Tarybos</text:span><text:span text:style-name="T510"><text:s/></text:span><text:span text:style-name="T511">sprendimu gali aptarnauti bendrojo<text:s/></text:span><text:span text:style-name="T512">ugdymo mokyklą. Tokiu atveju Biblioteka ir bendrojo ugdymo mokykla sudaro jungtinės veiklos sutartį.</text:span></text:p>
      <text:p text:style-name="P513"/>
      <text:p text:style-name="P514"><text:span text:style-name="T515">IV</text:span><text:span text:style-name="T516"><text:s/></text:span><text:span text:style-name="T517">SKYRIUS</text:span></text:p>
      <text:p text:style-name="P518"><text:span text:style-name="T519">BIBLIOTEKOS TEISĖS IR PAREIGOS</text:span></text:p>
      <text:p text:style-name="P520"/>
      <text:p text:style-name="P521"><text:span text:style-name="T522">24</text:span><text:span text:style-name="T523">. Biblioteka turi teisę:</text:span></text:p>
      <text:p text:style-name="P524"><text:span text:style-name="T525">24.1</text:span><text:span text:style-name="T526">. prašyti Savininko užtikrinti sąlygas Bibliotekos funkcijoms ir uždaviniams vykdyti;<text:s/></text:span></text:p>
      <text:p text:style-name="P527"><text:span text:style-name="T528">24.2</text:span><text:span text:style-name="T529">. pirkti, prenumeruoti ir įsigyti mainais lietuvių ir užsienio kalbomis įvairių laikmenų dokumentus iš Lietuvos<text:s/></text:span><text:span text:style-name="T530">Respublikos ir užsienio šalių įstaigų, organizaci</text:span><text:span text:style-name="T531">jų, fizinių asmenų ir bibliotekų;</text:span></text:p>
      <text:p text:style-name="P532"><text:span text:style-name="T533">24.3</text:span><text:span text:style-name="T534">. reikalauti iš vartotojo, kad būtų<text:s/></text:span><text:span text:style-name="T535">atlyginama Bibliotekai padaryta žala;</text:span></text:p>
      <text:p text:style-name="P536"><text:span text:style-name="T537">24.4</text:span><text:span text:style-name="T538">. įsigyti ilgalaikį ir trumpalaikį turtą, sudaryti sutartis ir prisiimti įsipareigojimus;</text:span></text:p>
      <text:p text:style-name="P539"><text:span text:style-name="T540">24.5</text:span><text:span text:style-name="T541">. valdyti, naudoti,<text:s/></text:span><text:span text:style-name="T542">saugoti Savini</text:span><text:span text:style-name="T543">nko jai<text:s/></text:span><text:span text:style-name="T544">patikėjimo teise arba panaudai perduotą turtą ir juo disponuoti;</text:span></text:p>
      <text:p text:style-name="P545"><text:span text:style-name="T546">24.6</text:span><text:span text:style-name="T547">. teikti metodinę pagalbą savivaldybės teritorijoje esančioms bibliotekoms;</text:span></text:p>
      <text:p text:style-name="P548"><text:span text:style-name="T549">24.7</text:span><text:span text:style-name="T550">. teikti atlygintinas paslaugas;</text:span></text:p>
      <text:p text:style-name="P551"><text:span text:style-name="T552">24.8</text:span><text:span text:style-name="T553">. plėtoti kūrybinius ryšius su Lietuvos ir<text:s/></text:span><text:span text:style-name="T554">užsienio valstybių partneriais ir dalyvauti šalies bei tarptautinių bibliotekinių organizacijų veikloje;</text:span></text:p>
      <text:p text:style-name="P555"><text:span text:style-name="T556">24.9</text:span><text:span text:style-name="T557">. leisti bei platinti mokamus ir nemokamus informacinius leidinius, susijusius su Bibliotekos veikla;</text:span><text:span text:style-name="T558"><text:s/></text:span></text:p>
      <text:p text:style-name="P559"><text:span text:style-name="T560">24.10</text:span><text:span text:style-name="T561">. rengti ir leisti kraštotyrini</text:span><text:span text:style-name="T562">us leidinius apie Zarasų kraštą, jo įžymius žmones ir jų kūrybą, juos platinti;</text:span></text:p>
      <text:p text:style-name="P563"><text:span text:style-name="T564">24.11</text:span><text:span text:style-name="T565">. gauti paramą Lietuvos Respublikos labdaros ir paramos įstatymo nustatyta tvarka;</text:span></text:p>
      <text:p text:style-name="P566"><text:span text:style-name="T567">24.12</text:span><text:span text:style-name="T568">. tvarkyti asmens duomenis tik Bibliotekos reikmėms, nepažeisdama teisės ak</text:span><text:span text:style-name="T569">tų.<text:s/></text:span></text:p>
      <text:p text:style-name="P570"><text:span text:style-name="T571">25</text:span><text:span text:style-name="T572">. Biblioteka, įgyvendindama jai pavestas funkcijas, privalo:</text:span></text:p>
      <text:p text:style-name="P573"><text:span text:style-name="T574">25.1</text:span><text:span text:style-name="T575">. siekti šiuose Nuostatuose nurodytų veiklos tikslų;<text:s/></text:span></text:p>
      <text:p text:style-name="P576"><text:span text:style-name="T577">25.2</text:span><text:span text:style-name="T578">. teisės aktų nustatyta tvarka teikti Juridinių asmenų registro tvarkytojui duomenis apie šio registro objektus;</text:span></text:p>
      <text:p text:style-name="P579"><text:span text:style-name="T580">25.3</text:span><text:span text:style-name="T581">. teikti Savininkui ir kitoms įstatymų numatytoms institucijoms informaciją apie savo veiklą vykdyti įsipareigojimus pagal sudarytas sutartis;</text:span></text:p>
      <text:p text:style-name="P582"><text:span text:style-name="T583">25.4</text:span><text:span text:style-name="T584">. teikti Savininkui tvirtinti teikiamų atlygintinų (mokamų) <text:s/>paslaugų įkainius;</text:span></text:p>
      <text:p text:style-name="P585"><text:span text:style-name="T586">25.5</text:span><text:span text:style-name="T587">.<text:s/></text:span><text:span text:style-name="T588">garantuoti Bibliotekos ūkinių, finansinių ir statistinių ataskaitų teisingumą;</text:span></text:p>
      <text:p text:style-name="P589"><text:span text:style-name="T590">25.6</text:span><text:span text:style-name="T591">. naudoti iš Savivaldybės biudžeto gaunamas lėšas tik šiuose Nuostatuose nurodytiems tikslams įgyvendinti pagal patvirtintas išlaidų sąmatas</text:span><text:span text:style-name="T592">;</text:span></text:p>
      <text:p text:style-name="P593"><text:span text:style-name="T594">25.7</text:span><text:span text:style-name="T595">. komplektuoti<text:s/></text:span><text:span text:style-name="T596">Bibliotekos fondus, laikydamasi kokybės ir aktualumo principo;</text:span></text:p>
      <text:p text:style-name="P597"><text:span text:style-name="T598">25.8</text:span><text:span text:style-name="T599">. analizuoti ir aktualizuoti dokumentų fondą, nustatyta tvarka išimti iš fondų ir nurašyti pasenusius, susidėvėjusius bei skaitytojų negrąžintus spaudinius, kitų laikmenų dokumentus;</text:span></text:p>
      <text:p text:style-name="P600"><text:span text:style-name="T601">25.9</text:span><text:span text:style-name="T602">. tvarkyti dokumentus vadovaudamasi bendrosiomis katalogavimo taisyklėmis, naudojant LIBIS programas;<text:s/></text:span></text:p>
      <text:p text:style-name="P603"><text:span text:style-name="T604">25.10</text:span><text:span text:style-name="T605">. užtikrinti Bibliotekoje renkamų, tvarkomų ir saugomų asmens duomenų apsaugą;</text:span></text:p>
      <text:p text:style-name="P606"><text:span text:style-name="T607">25.11</text:span><text:span text:style-name="T608">. ugdyti Bibliotekos darbuotojų profesionalumą, su</text:span><text:span text:style-name="T609">darant sąlygas darbuotojams kelti kvalifikaciją</text:span><text:span text:style-name="T610">;</text:span></text:p>
      <text:p text:style-name="P611"><text:span text:style-name="T612">25.12</text:span><text:span text:style-name="T613">. užtikrinti lankytojų saugumą ir saugias darbuotojų darbo sąlygas;</text:span></text:p>
      <text:p text:style-name="P614"><text:span text:style-name="T615">25.13</text:span><text:span text:style-name="T616">. turėti kitų įstatymuose ir kituose teisės aktuose numatytų teisių ir pareigų.</text:span></text:p>
      <text:p text:style-name="P617"/>
      <text:p text:style-name="P618"/>
      <text:p text:style-name="P619"/>
      <text:p text:style-name="P620"/>
      <text:p text:style-name="P621"/>
      <text:p text:style-name="P622"><text:span text:style-name="T623">V</text:span><text:span text:style-name="T624"><text:s/></text:span><text:span text:style-name="T625">SKYRIUS</text:span></text:p>
      <text:p text:style-name="P626"><text:span text:style-name="T627">BIBLIOTEKOS VEIKLOS<text:s/></text:span><text:span text:style-name="T628">ORGANIZAVIMAS IR VALDYMAS</text:span></text:p>
      <text:p text:style-name="P629"/>
      <text:p text:style-name="P630"><text:span text:style-name="T631">26</text:span><text:span text:style-name="T632">. Bibliotekos veikla organizuojama Bibliotekos direktoriaus tvirtinamais vidaus teisės aktais.<text:s/></text:span></text:p>
      <text:p text:style-name="P633"><text:span text:style-name="T634">27</text:span><text:span text:style-name="T635">. Bibliotekai vadovauja direktorius, kuris į pareigas priimamas ir iš jų atleidžiamas Lietuvos Respublikos bibliotekų įstatymo, Lietuvos Respublikos vietos savivaldos įstatymo ir Lietuvos Respublikos darbo kodekso nustatyta tvarka. <text:s/></text:span></text:p>
      <text:p text:style-name="P636"><text:span text:style-name="T637">28</text:span><text:span text:style-name="T638">. Bibliotekos di</text:span><text:span text:style-name="T639">rektorius į pareigas priimamas ir iš jų atleidžiamas Mero potvarkiu. Meras atlieka ir kitas funkcijas, susijusias su Bibliotekos direktoriaus darbo santykiais, Lietuvos Respublikos darbo kodekso ir kitų teisės aktų nustatyta tvarka.<text:s/></text:span></text:p>
      <text:p text:style-name="P640"><text:span text:style-name="T641">29</text:span><text:span text:style-name="T642">. Bibliotekos di</text:span><text:span text:style-name="T643">rektorių atostogų, ligos ir kitais atvejais jam negalint eiti <text:s/>pareigų, pavaduoja direktoriaus pavaduotojas, kurio pareigybės aprašyme nurodyta ši funkcija arba kitas Mero paskirtas asmuo.<text:s/></text:span></text:p>
      <text:p text:style-name="P644"><text:span text:style-name="T645">30</text:span><text:span text:style-name="T646">. Bibliotekos direktorius vykdo šias funkcijas:</text:span></text:p>
      <text:p text:style-name="P647"><text:span text:style-name="T648">30.1</text:span><text:span text:style-name="T649">. orga</text:span><text:span text:style-name="T650">nizuoja Bibliotekos darbą, kad būtų įgyvendinami Bibliotekos veiklos tikslai ir atliekamos nustatytos funkcijos;</text:span></text:p>
      <text:p text:style-name="P651"><text:span text:style-name="T652">30.2</text:span><text:span text:style-name="T653">. užtikrina, kad Bibliotekos veikloje būtų laikomasi įstatymų, kitų teisės aktų ir Bibliotekos nuostatų;</text:span></text:p>
      <text:p text:style-name="P654"><text:span text:style-name="T655">30.3</text:span><text:span text:style-name="T656">. nustatyta tvarka pri</text:span><text:span text:style-name="T657">ima į pareigas ir atleidžia iš jų Bibliotekos darbuotojus,<text:s/></text:span><text:span text:style-name="T658">atlieka kitas</text:span><text:span text:style-name="T659"><text:s/></text:span><text:span text:style-name="T660">personalo</text:span><text:span text:style-name="T661"><text:s/></text:span><text:span text:style-name="T662">valdymo</text:span><text:span text:style-name="T663"><text:s/></text:span><text:span text:style-name="T664">funkcijas</text:span><text:span text:style-name="T665">;</text:span></text:p>
      <text:p text:style-name="P666"><text:span text:style-name="T667">30.4</text:span><text:span text:style-name="T668">. nustato Bibliotekos struktūrą ir darbuotojų pareigybių sąrašą;<text:s/></text:span></text:p>
      <text:p text:style-name="P669"><text:span text:style-name="T670">30.5</text:span><text:span text:style-name="T671">. nustato Bibliotekos darbuotojų darbo apmokėjimo sistemą, jeigu Bibliotekoje nėra <text:s/>sudaryta kolektyvinė sutartis;<text:s/></text:span></text:p>
      <text:p text:style-name="P672"><text:span text:style-name="T673">30.6</text:span><text:span text:style-name="T674">. organizuoja Bibliotekos finansinę apskaitą pagal Lietuvos Respublikos finansinės apskaitos įstatymą;</text:span></text:p>
      <text:p text:style-name="P675"><text:span text:style-name="T676">30.7</text:span><text:span text:style-name="T677">. užtikrina racionalų</text:span><text:span text:style-name="T678"><text:s/>ir taupų lėšų ir turto naudojimą, Bibliotekos veiksmingos vidaus kontrolės sistemos sukūrimą, jos veikimą ir tobulinimą; <text:s/></text:span></text:p>
      <text:p text:style-name="P679"><text:span text:style-name="T680">30.8</text:span><text:span text:style-name="T681">. teisės aktų nustatyta tvarka atstovauja Bibliotekai Lietuvos Respublikos ir užsienio valstybių institucijose, įstaigose ir</text:span><text:span text:style-name="T682"><text:s/>organizacijose;</text:span></text:p>
      <text:p text:style-name="P683"><text:span text:style-name="T684">30.9</text:span><text:span text:style-name="T685">. užtikrina, kad Bibliotekos finansiniai įsipareigojimai neviršytų Bibliotekos finansinių galimybių;<text:s/></text:span></text:p>
      <text:p text:style-name="P686"><text:span text:style-name="T687">30.10</text:span><text:span text:style-name="T688">. garantuoja, kad pagal Lietuvos Respublikos viešojo sektoriaus atskaitomybės įstatymą teikiami atskaitų rinkiniai ir st</text:span><text:span text:style-name="T689">atistinės ataskaitos yra teisingi;</text:span></text:p>
      <text:p text:style-name="P690"><text:span text:style-name="T691">30.11</text:span><text:span text:style-name="T692">. atlieka kitas įstatymų ir kitų teisės aktų jam pavestas funkcijas.</text:span></text:p>
      <text:p text:style-name="P693"/>
      <text:p text:style-name="P694"><text:span text:style-name="T695">VI</text:span><text:span text:style-name="T696"><text:s/></text:span><text:span text:style-name="T697">SKYRIUS</text:span></text:p>
      <text:p text:style-name="P698"><text:span text:style-name="T699">TURTAS, LĖŠŲ ŠALTINIAI IR LĖŠŲ NAUDOJIMO TVARKA</text:span></text:p>
      <text:p text:style-name="P700"/>
      <text:p text:style-name="P701"><text:span text:style-name="T702">31</text:span><text:span text:style-name="T703">. Bibliotekos įsigytas turtas nuosavybės teise priklauso Savininkui,</text:span><text:span text:style-name="T704"><text:s/>o Biblioteka šį turtą valdo naudoja ir disponuoja juo patikėjimo teise. Visą gautą iš kitų subjektų turtą Biblioteka valdo, naudoja ir disponuoja bei apskaito teisės aktų nustatyta tvarka.</text:span></text:p>
      <text:p text:style-name="P705"><text:span text:style-name="T706">32</text:span><text:span text:style-name="T707">. Bibliotekos turtą, valdomą patikėjimo, panaudos ir<text:s/></text:span><text:span text:style-name="T708">nuosavybės teise, sudaro ilgalaikis materialusis ir nematerialusis bei trumpalaikis materialusis turtas, piniginės lėšos ir kitas su Bibliotekos veikla susijęs turtas;</text:span></text:p>
      <text:p text:style-name="P709"><text:span text:style-name="T710">33</text:span><text:span text:style-name="T711">. Bibliotekos lėšų šaltiniai:</text:span></text:p>
      <text:p text:style-name="P712"><text:span text:style-name="T713">33.1</text:span><text:span text:style-name="T714">. Savivaldybės ir valstybės biudžeto asignavim</text:span><text:span text:style-name="T715">ai;</text:span></text:p>
      <text:p text:style-name="P716"><text:span text:style-name="T717">33.2</text:span><text:span text:style-name="T718">. įplaukos už teikiamas mokamas paslaugas;</text:span></text:p>
      <text:p text:style-name="P719"><text:span text:style-name="T720">33.3</text:span><text:span text:style-name="T721">. įplaukos už tikslinių programų vykdymą;</text:span></text:p>
      <text:p text:style-name="P722"><text:span text:style-name="T723">33.4</text:span><text:span text:style-name="T724">. projektinio finansavimo lėšos;</text:span></text:p>
      <text:p text:style-name="P725"><text:span text:style-name="T726">33.5</text:span><text:span text:style-name="T727">. savanoriški įnašai, fizinių ir juridinių asmenų parama;</text:span></text:p>
      <text:p text:style-name="P728"><text:span text:style-name="T729">33.6</text:span><text:span text:style-name="T730">. kitos teisėtai gautos lėšos.<text:s/></text:span></text:p>
      <text:p text:style-name="P731"/>
      <text:p text:style-name="P732"><text:span text:style-name="T733">VII</text:span><text:span text:style-name="T734"><text:s/></text:span><text:span text:style-name="T735">SKYRIUS</text:span></text:p>
      <text:p text:style-name="P736"><text:span text:style-name="T737">FINANSINĖ VEIKLOS KONTROLĖ</text:span></text:p>
      <text:p text:style-name="P738"/>
      <text:p text:style-name="P739"><text:span text:style-name="T740">34</text:span><text:span text:style-name="T741">. Bibliotekos finansinės veiklos kontrolę vykdo Savininkas, Savivaldybės kontrolės ir audito tarnyba, Valstybės kontrolė ir kitos valstybinės institucijos ar įstaigos įstatymų ir kitų teisės aktų nustatyta</text:span><text:span text:style-name="T742"><text:s/>tvarka.<text:s/></text:span></text:p>
      <text:p text:style-name="P743"><text:span text:style-name="T744">35</text:span><text:span text:style-name="T745">. Bibliotekos buhalterinė apskaita organizuojama ir finansinių ir biudžeto vykdymo ataskaitų<text:s/></text:span></text:p>
      <text:p text:style-name="P746">rinkiniai sudaromi ir teikiami Lietuvos Respublikos buhalterinės apskaitos įstatymo, Lietuvos Respublikos viešojo sektoriaus atskaitomybės<text:s/>įstatymo ir kitų teisės aktų nustatyta tvarka.</text:p>
      <text:p text:style-name="P747"/>
      <text:p text:style-name="P748"/>
      <text:p text:style-name="P749"><text:span text:style-name="T750">VIII<text:s/></text:span><text:span text:style-name="T751">SKYRIUS</text:span></text:p>
      <text:p text:style-name="P752"><text:span text:style-name="T753">BAIGIAMOSIOS NUOSTATOS</text:span></text:p>
      <text:p text:style-name="P754"/>
      <text:p text:style-name="P755"><text:span text:style-name="T756">36</text:span><text:span text:style-name="T757">. Vieši pranešimai bei kita informacija apie bibliotekos veiklą skelbiami Bibliotekos interneto svetainėje https://zarasubiblioteka.lt<text:s/></text:span></text:p>
      <text:p text:style-name="P758"><text:span text:style-name="T759">37</text:span><text:span text:style-name="T760">. Bibliotekos nuostatai keičiami Tarybos sprendimu.<text:s/></text:span></text:p>
      <text:p text:style-name="P761"><text:span text:style-name="T762">38</text:span><text:span text:style-name="T763">. Pakeisti Nuostatai įsigalioja nuo jų įregistravimo Juridinių asmenų registre dienos.</text:span></text:p>
      <text:p text:style-name="P764"/>
      <text:p text:style-name="P765"><text:span text:style-name="T766">___________________</text:span></text:p>
      <text:p text:style-name="P767"/>
      <text:p text:style-name="P768"><text:span text:style-name="T7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16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1972in" fo:margin-left="1.1812in" fo:margin-bottom="0.197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8"><text:span text:style-name="T9"><text:page-number text:fixed="false">2</text:page-number></text:span></text:p>
        <text:p text:style-name="P10"/>
      </style:header>
      <style:footer>
        <text:p text:style-name="P11"/>
        <text:p text:style-name="P12"/>
      </style:footer>
    </style:master-page>
    <style:master-page style:next-style-name="MP0" style:name="MPF0" style:page-layout-name="PL0">
      <style:header>
        <text:p text:style-name="P13"/>
      </style:header>
      <style:footer>
        <text:p text:style-name="P14"/>
      </style:footer>
    </style:master-page>
    <style:master-page style:name="MP1" style:page-layout-name="PL1">
      <style:header>
        <text:p text:style-name="P102"><text:span text:style-name="T103"><text:page-number text:fixed="false">2</text:page-number></text:span></text:p>
        <text:p text:style-name="P104"/>
      </style:header>
      <style:footer>
        <text:p text:style-name="P105"/>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4-04-16T07:28:00Z</meta:creation-date>
    <dc:date>2024-04-16T07:28:00Z</dc:date>
    <meta:print-date>2023-12-08T11:21:00Z</meta:print-date>
    <meta:template xlink:href="Normal.dotm" xlink:type="simple"/>
    <meta:editing-cycles>2</meta:editing-cycles>
    <meta:editing-duration>PT0S</meta:editing-duration>
    <meta:document-statistic meta:page-count="3" meta:paragraph-count="201" meta:word-count="2326" meta:character-count="19550" meta:row-count="363" meta:non-whitespace-character-count="17425"/>
  </office:meta>
</office:document-meta>
</file>