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widows="0" fo:orphans="0" fo:text-align="end" fo:margin-left="5.2173in" fo:text-indent="0.0986in">
        <style:tab-stops>
          <style:tab-stop style:type="center" style:position="-1.8708in"/>
          <style:tab-stop style:type="right" style:position="1.4756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P27" style:parent-style-name="Normal" style:family="paragraph">
      <style:paragraph-properties fo:text-align="justify" fo:line-height="115%" fo:text-indent="0.5166in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159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15%" fo:background-color="#FFFFFF"/>
    </style:style>
    <style:style style:name="P52" style:parent-style-name="Normal" style:family="paragraph">
      <style:paragraph-properties fo:line-height="115%" fo:text-indent="0.5in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15%" fo:text-indent="0.5159in"/>
    </style:style>
    <style:style style:name="P57" style:parent-style-name="Normal" style:family="paragraph">
      <style:paragraph-properties fo:line-height="115%" fo:text-indent="0.5in"/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71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72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73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74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75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76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h text:style-name="P12" text:outline-level="3">LIETUVOS RESPUBLIKOS</text:h>
      <text:h text:style-name="P13" text:outline-level="3">SPECIALIŲJŲ ŽEMĖS NAUDOJIMO SĄLYGŲ ĮSTATYMO NR. XIII-2166 19 STRAIPSNIO PAKEITIMO</text:h>
      <text:h text:style-name="P14" text:outline-level="3">ĮSTATYMAS</text:h>
      <text:h text:style-name="P15" text:outline-level="3"/>
      <text:p text:style-name="P16">2024 m. <text:s text:c="29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9 straipsnio pakeitimas</text:span></text:p>
      <text:p text:style-name="P23"><text:span text:style-name="T24">1</text:span><text:span text:style-name="T25">. Pakeisti 19 straipsnio 1<text:s/></text:span><text:span text:style-name="T26">dalies 2 punktą ir jį išdėstyti taip:</text:span></text:p>
      <text:p text:style-name="P27"><text:span text:style-name="T28">„</text:span><text:span text:style-name="T29">2</text:span><text:span text:style-name="T30">)<text:s/></text:span><text:span text:style-name="T31">įrengti išorinę reklamą,<text:s/></text:span><text:span text:style-name="T32">išskyrus išorinę reklamą prie gatvių, kuri įrengiama pagal šio straipsnio 2 dalies reikalavimus</text:span><text:span text:style-name="T33">“.</text:span></text:p>
      <text:p text:style-name="P34"><text:span text:style-name="T35">2</text:span><text:span text:style-name="T36">. Pakeisti 19 straipsnio 2 dalies 1 punktą ir jį išdėstyti taip</text:span><text:span text:style-name="T37">:</text:span></text:p>
      <text:p text:style-name="P38"><text:span text:style-name="T39">„</text:span><text:span text:style-name="T40">1</text:span><text:span text:style-name="T41">)</text:span><text:span text:style-name="T42"><text:s/></text:span><text:span text:style-name="T43">statyti, rekonstruoti statinius ar įrengti įrenginius,<text:s/></text:span><text:span text:style-name="T44">įskaitant pastatus ir įrenginius</text:span><text:span text:style-name="T45">, kurių statyba nėra draudžiama pagal šio straipsnio 1 dalies</text:span><text:span text:style-name="T46"> </text:span><text:span text:style-name="T47">1</text:span><text:span text:style-name="T48"> </text:span><text:span text:style-name="T49">punktą, taip pat laikinus sniegą sulaikančius įrenginius rudens, žiemos ir pavasario laikotarpiais;</text:span><text:span text:style-name="T50">“.</text:span></text:p>
      <text:p text:style-name="P51"/>
      <text:p text:style-name="P52"><text:span text:style-name="T53">2</text:span><text:span text:style-name="T54"><text:s/>straipsnis.<text:s/></text:span><text:span text:style-name="T55">Įstatymo įsigaliojimas<text:s/></text:span></text:p>
      <text:p text:style-name="P56">Šis įstatymas įsigalioja 2024 m. liepos 1 d.</text:p>
      <text:p text:style-name="P57"/>
      <text:p text:style-name="Normal"/>
      <text:h text:style-name="P58" text:outline-level="3"><text:span text:style-name="T59">Skelbiu šį Lietuvos Respublikos Seimo priimtą įstatymą.</text:span></text:h>
      <text:h text:style-name="P60" text:outline-level="3"/>
      <text:h text:style-name="P61" text:outline-level="3"/>
      <text:p text:style-name="P62">Respublikos Prezidentas</text:p>
      <text:p text:style-name="P63"/>
      <text:p text:style-name="P64"/>
      <text:p text:style-name="P65"/>
      <text:p text:style-name="P66">Teikia</text:p>
      <text:p text:style-name="P67">Seimo nariai<text:s/><text:tab/><text:tab/><text:tab/><text:tab/><text:tab/><text:tab/>Justinas Urbanavičius</text:p>
      <text:p text:style-name="P68"/>
      <text:p text:style-name="P69"/>
      <text:p text:style-name="P70">Romualdas Vaitkus</text:p>
      <text:p text:style-name="P71"/>
      <text:p text:style-name="P72"/>
      <text:p text:style-name="P73">Kasparas Adomaitis</text:p>
      <text:p text:style-name="P74"/>
      <text:p text:style-name="P75"/>
      <text:p text:style-name="P76">Gintautas Kindury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4-05-08T10:29:00Z</meta:creation-date>
    <dc:date>2024-05-08T10:29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6" meta:word-count="140" meta:character-count="1030" meta:row-count="50" meta:non-whitespace-character-count="916"/>
  </office:meta>
</office:document-meta>
</file>