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559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694in" fo:margin-bottom="0.0694in" fo:line-height="115%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7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8 M. RUGSĖJO 20 D. NUTARIMO NR. XIII-1482 „DĖL LIETUVOS RESPUBLIKOS SEIMO V (RUDENS) SESIJOS DARBŲ PROGRAMOS“ PAKEITIMO</text:p>
      <text:p text:style-name="P23"/>
      <text:p text:style-name="P24"><text:span text:style-name="T25">2018<text:s/></text:span><text:span text:style-name="T26">m. <text:s text:c="22"/>d. Nr.<text:s/></text:span></text:p>
      <text:p text:style-name="P27"/>
      <text:section text:name="Sect1" text:style-name="S1"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espublikos Seim</text:span><text:span text:style-name="T37">o 2018 m. rugsėjo 18 d. nutarimu</text:span><text:span text:style-name="T38"><text:s/>Nr. XIII-1482 „Dėl Lietuvos Respublikos Seimo V (rudens) sesijos darbų programos“ patvirtintos<text:s/></text:span><text:span text:style-name="T39">Lietuvos Respublikos Seimo V (rudens) sesijos darbų</text:span><text:span text:style-name="T40"><text:s/>programos IV skyrių „Lietuvos Respublikos Seimo frakcijų ir Lietuvos Respublikos Seimo narių si</text:span><text:span text:style-name="T41">ūlomi teisės aktų projektai“ 126</text:span><text:span text:style-name="T42"><text:s/>punktu</text:span><text:span text:style-name="T43">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26.</text:p>
            </table:table-cell>
            <table:table-cell table:style-name="TableCell54">
              <text:p text:style-name="P55"><text:span text:style-name="T56">XIIIP-2486</text:span></text:p>
              <text:p text:style-name="P57"/>
            </table:table-cell>
            <table:table-cell table:style-name="TableCell58">
              <text:p text:style-name="Normal"><text:span text:style-name="T59">Civilinio proceso kodekso 570, 629, 631, 663, 668, 688, 689, 736, 739, 746 ir 749 straipsnių pakeitimo įstatymo Nr. XIII-1460 8 straipsnio pakeitimo įstatymo projektas</text:span>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Seimo nariai“</text:p>
            </table:table-cell>
          </table:table-row>
        </table:table>
        <text:p text:style-name="P64"/>
        <text:p text:style-name="P65"/>
        <text:p text:style-name="P66">Seimo Pirmininkas</text:p>
        <text:p text:style-name="P67"/>
        <text:p text:style-name="P68"/>
        <text:p text:style-name="P69"/>
        <text:p text:style-name="Normal">Teikia</text:p>
        <text:p text:style-name="Normal">Seimo narys<text:tab/><text:tab/><text:tab/><text:tab/><text:tab/><text:tab/><text:tab/><text:tab/><text:s text:c="6"/><text:s text:c="3"/>Laurynas Kasči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8-09-26T13:20:00Z</meta:creation-date>
    <dc:date>2018-09-26T13:20:00Z</dc:date>
    <meta:print-date>2018-09-26T11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8a254c0-8d27-4ae1-a345-5f1c6214bd85</meta:user-defined>
    <meta:document-statistic meta:page-count="1" meta:paragraph-count="9" meta:word-count="119" meta:character-count="954" meta:row-count="18" meta:non-whitespace-character-count="844"/>
  </office:meta>
</office:document-meta>
</file>